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89cm"/>
    </style:style>
    <style:style style:name="co2" style:family="table-column">
      <style:table-column-properties fo:break-before="auto" style:column-width="14.954cm"/>
    </style:style>
    <style:style style:name="co3" style:family="table-column">
      <style:table-column-properties fo:break-before="auto" style:column-width="3.194cm"/>
    </style:style>
    <style:style style:name="co4" style:family="table-column">
      <style:table-column-properties fo:break-before="auto" style:column-width="3.56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ackground-color="#00008b" style:text-align-source="fix" style:repeat-content="false"/>
      <style:paragraph-properties fo:text-align="center" fo:margin-left="0cm"/>
      <style:text-properties fo:color="#7fffd4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Hyperlink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style:text-line-through-type="none" style:font-name="Liberation Serif" fo:font-size="10pt" fo:language="pt" fo:country="BR" fo:font-style="normal" fo:text-shadow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Inibidores Novus Biologicals" table:style-name="ta1">
        <table:table-column table:style-name="co1" table:default-cell-style-name="ce4"/>
        <table:table-column table:style-name="co2" table:default-cell-style-name="Default"/>
        <table:table-column table:style-name="co3" table:default-cell-style-name="ce4"/>
        <table:table-column table:style-name="co4" table:default-cell-style-name="ce4"/>
        <table:table-column table:style-name="co5" table:number-columns-repeated="3" table:default-cell-style-name="Default"/>
        <table:table-row table:style-name="ro1">
          <table:table-cell table:style-name="ce2" office:value-type="string" calcext:value-type="string">
            <text:p>Código</text:p>
          </table:table-cell>
          <table:table-cell table:style-name="ce2" office:value-type="string" calcext:value-type="string">
            <text:p>Descrição</text:p>
          </table:table-cell>
          <table:table-cell table:style-name="ce2" office:value-type="string" calcext:value-type="string">
            <text:p>Marca</text:p>
          </table:table-cell>
          <table:table-cell table:style-name="ce2" office:value-type="string" calcext:value-type="string">
            <text:p>Orçamentos</text:p>
          </table:table-cell>
          <table:table-cell table:number-columns-repeated="3"/>
        </table:table-row>
        <table:table-row table:style-name="ro2">
          <table:table-cell table:style-name="ce3" office:value-type="string" calcext:value-type="string">
            <text:p>707-0010-3 Reactions (up to 200 ug)</text:p>
          </table:table-cell>
          <table:table-cell office:value-type="string" calcext:value-type="string">
            <text:p>Lightning-Link (R) Fluorescein Antibody Labeling Kit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707-0010-3%20Reactions%20(up%20to%20200%20ug)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29392-5 mg</text:p>
          </table:table-cell>
          <table:table-cell office:value-type="string" calcext:value-type="string">
            <text:p>Z-Val-Ala-Asp (OMe)-FMK Inhibitor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29392-5%20mg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29392-1 mg</text:p>
          </table:table-cell>
          <table:table-cell office:value-type="string" calcext:value-type="string">
            <text:p>Z-Val-Ala-Asp (OMe)-FMK Inhibitor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29392-1%20mg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29398-5 mg</text:p>
          </table:table-cell>
          <table:table-cell office:value-type="string" calcext:value-type="string">
            <text:p>Z-LE(OMe)HD(OMe)-FMK (Caspase 9 Inhibitor)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29398-5%20mg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29398-1 mg</text:p>
          </table:table-cell>
          <table:table-cell office:value-type="string" calcext:value-type="string">
            <text:p>Z-LE(OMe)HD(OMe)-FMK (Caspase 9 Inhibitor)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29398-1%20mg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29397-1 mg</text:p>
          </table:table-cell>
          <table:table-cell office:value-type="string" calcext:value-type="string">
            <text:p>Z-IE(OMe)TD(OMe)-FMK (Caspase 8 Inhibitor)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29397-1%20mg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29396-5 mg</text:p>
          </table:table-cell>
          <table:table-cell office:value-type="string" calcext:value-type="string">
            <text:p>Z-D(OMe)E(OMe)VD(OMe)-FMK (Caspase 3/7 Inhibitor)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29396-5%20mg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29396-1 mg</text:p>
          </table:table-cell>
          <table:table-cell office:value-type="string" calcext:value-type="string">
            <text:p>Z-D(OMe)E(OMe)VD(OMe)-FMK (Caspase 3/7 Inhibitor)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29396-1%20mg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29335-10 mg</text:p>
          </table:table-cell>
          <table:table-cell office:value-type="string" calcext:value-type="string">
            <text:p>VPR-66, ROR gamma T and ROR alpha Inhibitor (ROR gamma T and ROR alpha Inhibitor)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29335-10%20mg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29335-1 mg</text:p>
          </table:table-cell>
          <table:table-cell office:value-type="string" calcext:value-type="string">
            <text:p>VPR-66, ROR gamma T and ROR alpha Inhibitor (ROR gamma T and ROR alpha Inhibitor)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29335-1%20mg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62758-25 mg</text:p>
          </table:table-cell>
          <table:table-cell office:value-type="string" calcext:value-type="string">
            <text:p>Vismodegib Hedgehog inhibitor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62758-25%20mg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62758-5 mg</text:p>
          </table:table-cell>
          <table:table-cell office:value-type="string" calcext:value-type="string">
            <text:p>Vismodegib Hedgehog inhibitor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62758-5%20mg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44238-0.1 mg</text:p>
          </table:table-cell>
          <table:table-cell office:value-type="string" calcext:value-type="string">
            <text:p>Trypsin Inhibitor Antibody [HRP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44238-0.1%20mg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1-77738-0.1 mg</text:p>
          </table:table-cell>
          <table:table-cell office:value-type="string" calcext:value-type="string">
            <text:p>Trypsin Inhibitor Antibody [Biotin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1-77738-0.1%20mg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1-78088-0.1 mg</text:p>
          </table:table-cell>
          <table:table-cell office:value-type="string" calcext:value-type="string">
            <text:p>Trypsin Inhibitor Antibody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1-78088-0.1%20mg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21629-0.1 mg</text:p>
          </table:table-cell>
          <table:table-cell office:value-type="string" calcext:value-type="string">
            <text:p>Trypsin Inhibitor Antibody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21629-0.1%20mg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26506-5 mg</text:p>
          </table:table-cell>
          <table:table-cell office:value-type="string" calcext:value-type="string">
            <text:p>TRAF-6 Inhibitor Peptide Set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26506-5%20mg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26506-2 mg</text:p>
          </table:table-cell>
          <table:table-cell office:value-type="string" calcext:value-type="string">
            <text:p>TRAF-6 Inhibitor Peptide Set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26506-2%20mg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26244-2 Vials</text:p>
          </table:table-cell>
          <table:table-cell office:value-type="string" calcext:value-type="string">
            <text:p>TLR4 Inhibitor Peptide Set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26244-2%20Vials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26245-1 mg</text:p>
          </table:table-cell>
          <table:table-cell office:value-type="string" calcext:value-type="string">
            <text:p>TIRAP (TLR2 and TLR4) Inhibitor Peptide Set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26245-1%20mg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29331-5 mg</text:p>
          </table:table-cell>
          <table:table-cell office:value-type="string" calcext:value-type="string">
            <text:p>TIRAP (TLR2 and TLR4) Inhibitor Peptide Set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29331-5%20mg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29331-2 mg</text:p>
          </table:table-cell>
          <table:table-cell office:value-type="string" calcext:value-type="string">
            <text:p>TIRAP (TLR2 and TLR4) Inhibitor Peptide Set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29331-2%20mg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33536PEP-0.1 ml</text:p>
          </table:table-cell>
          <table:table-cell office:value-type="string" calcext:value-type="string">
            <text:p>Serpin G1/C1 Inhibitor Recombinant Protein Antigen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33536PEP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L1-15855-0.1 mg</text:p>
          </table:table-cell>
          <table:table-cell office:value-type="string" calcext:value-type="string">
            <text:p>Serpin G1/C1 Inhibitor Overexpression Lysate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L1-15855-0.1%20mg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L1-15856-0.1 mg</text:p>
          </table:table-cell>
          <table:table-cell office:value-type="string" calcext:value-type="string">
            <text:p>Serpin G1/C1 Inhibitor Overexpression Lysate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L1-15856-0.1%20mg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79331-15 Plates</text:p>
          </table:table-cell>
          <table:table-cell office:value-type="string" calcext:value-type="string">
            <text:p>Serpin G1/C1 Inhibitor Antibody Pair [HRP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79331-15%20Plates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1-05156-100 ug</text:p>
          </table:table-cell>
          <table:table-cell office:value-type="string" calcext:value-type="string">
            <text:p>Serpin G1/C1 Inhibitor Antibody (8 F3) - BSA Free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1-05156-100%20ug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1-05156-0.025 mg</text:p>
          </table:table-cell>
          <table:table-cell office:value-type="string" calcext:value-type="string">
            <text:p>Serpin G1/C1 Inhibitor Antibody (8 F3) - BSA Free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1-05156-0.025%20mg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H00000710-M01-0.1 mg</text:p>
          </table:table-cell>
          <table:table-cell office:value-type="string" calcext:value-type="string">
            <text:p>Serpin G1/C1 Inhibitor Antibody (3F4-1D9)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H00000710-M01-0.1%20mg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89738JF646-0.1 ml</text:p>
          </table:table-cell>
          <table:table-cell office:value-type="string" calcext:value-type="string">
            <text:p>Serpin G1/C1 Inhibitor Antibody (018) [Janelia Fluor® 646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89738JF646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89738JF549-0.1 ml</text:p>
          </table:table-cell>
          <table:table-cell office:value-type="string" calcext:value-type="string">
            <text:p>Serpin G1/C1 Inhibitor Antibody (018) [Janelia Fluor® 549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89738JF549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89738H-0.1 ml</text:p>
          </table:table-cell>
          <table:table-cell office:value-type="string" calcext:value-type="string">
            <text:p>Serpin G1/C1 Inhibitor Antibody (018) [HRP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89738H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89738F-0.1 ml</text:p>
          </table:table-cell>
          <table:table-cell office:value-type="string" calcext:value-type="string">
            <text:p>Serpin G1/C1 Inhibitor Antibody (018) [FITC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89738F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89738IR-0.1 ml</text:p>
          </table:table-cell>
          <table:table-cell office:value-type="string" calcext:value-type="string">
            <text:p>Serpin G1/C1 Inhibitor Antibody (018) [DyLight 755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89738IR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89738FR-0.1 ml</text:p>
          </table:table-cell>
          <table:table-cell office:value-type="string" calcext:value-type="string">
            <text:p>Serpin G1/C1 Inhibitor Antibody (018) [DyLight 680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89738FR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89738C-0.1 ml</text:p>
          </table:table-cell>
          <table:table-cell office:value-type="string" calcext:value-type="string">
            <text:p>Serpin G1/C1 Inhibitor Antibody (018) [DyLight 650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89738C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89738DL594-0.1 ml</text:p>
          </table:table-cell>
          <table:table-cell office:value-type="string" calcext:value-type="string">
            <text:p>Serpin G1/C1 Inhibitor Antibody (018) [DyLight 594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89738DL594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89738R-0.1 ml</text:p>
          </table:table-cell>
          <table:table-cell office:value-type="string" calcext:value-type="string">
            <text:p>Serpin G1/C1 Inhibitor Antibody (018) [DyLight 550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89738R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89738G-0.1 ml</text:p>
          </table:table-cell>
          <table:table-cell office:value-type="string" calcext:value-type="string">
            <text:p>Serpin G1/C1 Inhibitor Antibody (018) [DyLight 488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89738G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89738V-0.1 ml</text:p>
          </table:table-cell>
          <table:table-cell office:value-type="string" calcext:value-type="string">
            <text:p>Serpin G1/C1 Inhibitor Antibody (018) [DyLight 405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89738V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89738UV-0.1 ml</text:p>
          </table:table-cell>
          <table:table-cell office:value-type="string" calcext:value-type="string">
            <text:p>Serpin G1/C1 Inhibitor Antibody (018) [DyLight 350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89738UV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89738B-0.1 ml</text:p>
          </table:table-cell>
          <table:table-cell office:value-type="string" calcext:value-type="string">
            <text:p>Serpin G1/C1 Inhibitor Antibody (018) [Biotin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89738B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89738AF750-0.1 ml</text:p>
          </table:table-cell>
          <table:table-cell office:value-type="string" calcext:value-type="string">
            <text:p>Serpin G1/C1 Inhibitor Antibody (018) [Alexa Fluor® 750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89738AF750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89738AF700-0.1 ml</text:p>
          </table:table-cell>
          <table:table-cell office:value-type="string" calcext:value-type="string">
            <text:p>Serpin G1/C1 Inhibitor Antibody (018) [Alexa Fluor® 700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89738AF700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89738AF647-0.1 ml</text:p>
          </table:table-cell>
          <table:table-cell office:value-type="string" calcext:value-type="string">
            <text:p>Serpin G1/C1 Inhibitor Antibody (018) [Alexa Fluor® 647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89738AF647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89738AF594-0.1 ml</text:p>
          </table:table-cell>
          <table:table-cell office:value-type="string" calcext:value-type="string">
            <text:p>Serpin G1/C1 Inhibitor Antibody (018) [Alexa Fluor® 594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89738AF594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89738AF532-0.1 ml</text:p>
          </table:table-cell>
          <table:table-cell office:value-type="string" calcext:value-type="string">
            <text:p>Serpin G1/C1 Inhibitor Antibody (018) [Alexa Fluor® 532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89738AF532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89738AF488-0.1 ml</text:p>
          </table:table-cell>
          <table:table-cell office:value-type="string" calcext:value-type="string">
            <text:p>Serpin G1/C1 Inhibitor Antibody (018) [Alexa Fluor® 488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89738AF488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89738AF405-0.1 ml</text:p>
          </table:table-cell>
          <table:table-cell office:value-type="string" calcext:value-type="string">
            <text:p>Serpin G1/C1 Inhibitor Antibody (018) [Alexa Fluor® 405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89738AF405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89738AF350-0.1 ml</text:p>
          </table:table-cell>
          <table:table-cell office:value-type="string" calcext:value-type="string">
            <text:p>Serpin G1/C1 Inhibitor Antibody (018) [Alexa Fluor® 350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89738AF350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89738-50 ul</text:p>
          </table:table-cell>
          <table:table-cell office:value-type="string" calcext:value-type="string">
            <text:p>Serpin G1/C1 Inhibitor Antibody (018)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89738-50%20u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89738-100 ul</text:p>
          </table:table-cell>
          <table:table-cell office:value-type="string" calcext:value-type="string">
            <text:p>Serpin G1/C1 Inhibitor Antibody (018)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89738-100%20u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H00000710-D01P-0.1 mg</text:p>
          </table:table-cell>
          <table:table-cell office:value-type="string" calcext:value-type="string">
            <text:p>Serpin G1/C1 Inhibitor Antibody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H00000710-D01P-0.1%20mg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H00000710-B01P-0.05 mg</text:p>
          </table:table-cell>
          <table:table-cell office:value-type="string" calcext:value-type="string">
            <text:p>Serpin G1/C1 Inhibitor Antibody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H00000710-B01P-0.05%20mg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1-32478-100 ul</text:p>
          </table:table-cell>
          <table:table-cell office:value-type="string" calcext:value-type="string">
            <text:p>Serpin G1/C1 Inhibitor Antibody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1-32478-100%20u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14892-0.1 ml</text:p>
          </table:table-cell>
          <table:table-cell office:value-type="string" calcext:value-type="string">
            <text:p>Serpin G1/C1 Inhibitor Antibody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14892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33536-0.1 ml</text:p>
          </table:table-cell>
          <table:table-cell office:value-type="string" calcext:value-type="string">
            <text:p>Serpin G1/C1 Inhibitor Antibody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33536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33536-25ul</text:p>
          </table:table-cell>
          <table:table-cell office:value-type="string" calcext:value-type="string">
            <text:p>Serpin G1/C1 Inhibitor Antibody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33536-25u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H00000710-T01-0.1 ml</text:p>
          </table:table-cell>
          <table:table-cell office:value-type="string" calcext:value-type="string">
            <text:p>Serpin G1/C1 Inhibitor 293T Cell Transient Overexpression Lysate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H00000710-T01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L1-15850-0.1 mg</text:p>
          </table:table-cell>
          <table:table-cell office:value-type="string" calcext:value-type="string">
            <text:p>Serpin B8/Proteinase Inhibitor 8 Overexpression Lysate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L1-15850-0.1%20mg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110-60510-0.1 ml</text:p>
          </table:table-cell>
          <table:table-cell office:value-type="string" calcext:value-type="string">
            <text:p>Serpin B8/Proteinase Inhibitor 8 Antibody (3G2E1D9)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110-60510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110-60510-0.025 ml</text:p>
          </table:table-cell>
          <table:table-cell office:value-type="string" calcext:value-type="string">
            <text:p>Serpin B8/Proteinase Inhibitor 8 Antibody (3G2E1D9)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110-60510-0.025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90484H-0.1 ml</text:p>
          </table:table-cell>
          <table:table-cell office:value-type="string" calcext:value-type="string">
            <text:p>Serpin B8/Proteinase Inhibitor 8 Antibody (013) [HRP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90484H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90484F-0.1 ml</text:p>
          </table:table-cell>
          <table:table-cell office:value-type="string" calcext:value-type="string">
            <text:p>Serpin B8/Proteinase Inhibitor 8 Antibody (013) [FITC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90484F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90484IR-0.1 ml</text:p>
          </table:table-cell>
          <table:table-cell office:value-type="string" calcext:value-type="string">
            <text:p>Serpin B8/Proteinase Inhibitor 8 Antibody (013) [DyLight 755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90484IR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90484FR-0.1 ml</text:p>
          </table:table-cell>
          <table:table-cell office:value-type="string" calcext:value-type="string">
            <text:p>Serpin B8/Proteinase Inhibitor 8 Antibody (013) [DyLight 680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90484FR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90484C-0.1 ml</text:p>
          </table:table-cell>
          <table:table-cell office:value-type="string" calcext:value-type="string">
            <text:p>Serpin B8/Proteinase Inhibitor 8 Antibody (013) [DyLight 650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90484C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90484DL594-0.1 ml</text:p>
          </table:table-cell>
          <table:table-cell office:value-type="string" calcext:value-type="string">
            <text:p>Serpin B8/Proteinase Inhibitor 8 Antibody (013) [DyLight 594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90484DL594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90484R-0.1 ml</text:p>
          </table:table-cell>
          <table:table-cell office:value-type="string" calcext:value-type="string">
            <text:p>Serpin B8/Proteinase Inhibitor 8 Antibody (013) [DyLight 550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90484R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90484G-0.1 ml</text:p>
          </table:table-cell>
          <table:table-cell office:value-type="string" calcext:value-type="string">
            <text:p>Serpin B8/Proteinase Inhibitor 8 Antibody (013) [DyLight 488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90484G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90484V-0.1 ml</text:p>
          </table:table-cell>
          <table:table-cell office:value-type="string" calcext:value-type="string">
            <text:p>Serpin B8/Proteinase Inhibitor 8 Antibody (013) [DyLight 405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90484V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90484UV-0.1 ml</text:p>
          </table:table-cell>
          <table:table-cell office:value-type="string" calcext:value-type="string">
            <text:p>Serpin B8/Proteinase Inhibitor 8 Antibody (013) [DyLight 350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90484UV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90484B-0.1 ml</text:p>
          </table:table-cell>
          <table:table-cell office:value-type="string" calcext:value-type="string">
            <text:p>Serpin B8/Proteinase Inhibitor 8 Antibody (013) [Biotin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90484B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90484AF750-0.1 ml</text:p>
          </table:table-cell>
          <table:table-cell office:value-type="string" calcext:value-type="string">
            <text:p>Serpin B8/Proteinase Inhibitor 8 Antibody (013) [Alexa Fluor® 750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90484AF750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90484AF700-0.1 ml</text:p>
          </table:table-cell>
          <table:table-cell office:value-type="string" calcext:value-type="string">
            <text:p>Serpin B8/Proteinase Inhibitor 8 Antibody (013) [Alexa Fluor® 700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90484AF700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90484AF647-0.1 ml</text:p>
          </table:table-cell>
          <table:table-cell office:value-type="string" calcext:value-type="string">
            <text:p>Serpin B8/Proteinase Inhibitor 8 Antibody (013) [Alexa Fluor® 647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90484AF647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90484AF594-0.1 ml</text:p>
          </table:table-cell>
          <table:table-cell office:value-type="string" calcext:value-type="string">
            <text:p>Serpin B8/Proteinase Inhibitor 8 Antibody (013) [Alexa Fluor® 594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90484AF594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90484AF532-0.1 ml</text:p>
          </table:table-cell>
          <table:table-cell office:value-type="string" calcext:value-type="string">
            <text:p>Serpin B8/Proteinase Inhibitor 8 Antibody (013) [Alexa Fluor® 532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90484AF532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90484AF488-0.1 ml</text:p>
          </table:table-cell>
          <table:table-cell office:value-type="string" calcext:value-type="string">
            <text:p>Serpin B8/Proteinase Inhibitor 8 Antibody (013) [Alexa Fluor® 488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90484AF488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90484AF405-0.1 ml</text:p>
          </table:table-cell>
          <table:table-cell office:value-type="string" calcext:value-type="string">
            <text:p>Serpin B8/Proteinase Inhibitor 8 Antibody (013) [Alexa Fluor® 405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90484AF405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90484AF350-0.1 ml</text:p>
          </table:table-cell>
          <table:table-cell office:value-type="string" calcext:value-type="string">
            <text:p>Serpin B8/Proteinase Inhibitor 8 Antibody (013) [Alexa Fluor® 350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90484AF350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90484-50 ul</text:p>
          </table:table-cell>
          <table:table-cell office:value-type="string" calcext:value-type="string">
            <text:p>Serpin B8/Proteinase Inhibitor 8 Antibody (013)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90484-50%20u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90484-100 ul</text:p>
          </table:table-cell>
          <table:table-cell office:value-type="string" calcext:value-type="string">
            <text:p>Serpin B8/Proteinase Inhibitor 8 Antibody (013)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90484-100%20u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H00005271-D01P-0.1 mg</text:p>
          </table:table-cell>
          <table:table-cell office:value-type="string" calcext:value-type="string">
            <text:p>Serpin B8/Proteinase Inhibitor 8 Antibody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H00005271-D01P-0.1%20mg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L1-15839-0.1 mg</text:p>
          </table:table-cell>
          <table:table-cell office:value-type="string" calcext:value-type="string">
            <text:p>Serpin A5/Protein C Inhibitor Overexpression Lysate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L1-15839-0.1%20mg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74101PCP-0.1 ml</text:p>
          </table:table-cell>
          <table:table-cell office:value-type="string" calcext:value-type="string">
            <text:p>Serpin A5/Protein C Inhibitor Antibody (OTI2D10) [PerCP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74101PCP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74101PECY7-0.1 ml</text:p>
          </table:table-cell>
          <table:table-cell office:value-type="string" calcext:value-type="string">
            <text:p>Serpin A5/Protein C Inhibitor Antibody (OTI2D10) [PE/Cy7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74101PECY7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74101PECY55-0.1 ml</text:p>
          </table:table-cell>
          <table:table-cell office:value-type="string" calcext:value-type="string">
            <text:p>Serpin A5/Protein C Inhibitor Antibody (OTI2D10) [PE/Cy5.5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74101PECY55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74101PEATT594-0.1 ml</text:p>
          </table:table-cell>
          <table:table-cell office:value-type="string" calcext:value-type="string">
            <text:p>Serpin A5/Protein C Inhibitor Antibody (OTI2D10) [PE/Atto594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74101PEATT594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74101PE-0.1 ml</text:p>
          </table:table-cell>
          <table:table-cell office:value-type="string" calcext:value-type="string">
            <text:p>Serpin A5/Protein C Inhibitor Antibody (OTI2D10) [PE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74101PE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74101JF646-0.1 ml</text:p>
          </table:table-cell>
          <table:table-cell office:value-type="string" calcext:value-type="string">
            <text:p>Serpin A5/Protein C Inhibitor Antibody (OTI2D10) [Janelia Fluor® 646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74101JF646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74101JF549-0.1 ml</text:p>
          </table:table-cell>
          <table:table-cell office:value-type="string" calcext:value-type="string">
            <text:p>Serpin A5/Protein C Inhibitor Antibody (OTI2D10) [Janelia Fluor® 549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74101JF549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74101H-0.1 ml</text:p>
          </table:table-cell>
          <table:table-cell office:value-type="string" calcext:value-type="string">
            <text:p>Serpin A5/Protein C Inhibitor Antibody (OTI2D10) [HRP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74101H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74101F-0.1 ml</text:p>
          </table:table-cell>
          <table:table-cell office:value-type="string" calcext:value-type="string">
            <text:p>Serpin A5/Protein C Inhibitor Antibody (OTI2D10) [FITC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74101F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74101IR-0.1 ml</text:p>
          </table:table-cell>
          <table:table-cell office:value-type="string" calcext:value-type="string">
            <text:p>Serpin A5/Protein C Inhibitor Antibody (OTI2D10) [DyLight 755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74101IR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74101FR-0.1 ml</text:p>
          </table:table-cell>
          <table:table-cell office:value-type="string" calcext:value-type="string">
            <text:p>Serpin A5/Protein C Inhibitor Antibody (OTI2D10) [DyLight 680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74101FR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74101C-0.1 ml</text:p>
          </table:table-cell>
          <table:table-cell office:value-type="string" calcext:value-type="string">
            <text:p>Serpin A5/Protein C Inhibitor Antibody (OTI2D10) [DyLight 650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74101C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74101DL594-0.1 ml</text:p>
          </table:table-cell>
          <table:table-cell office:value-type="string" calcext:value-type="string">
            <text:p>Serpin A5/Protein C Inhibitor Antibody (OTI2D10) [DyLight 594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74101DL594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74101R-0.1 ml</text:p>
          </table:table-cell>
          <table:table-cell office:value-type="string" calcext:value-type="string">
            <text:p>Serpin A5/Protein C Inhibitor Antibody (OTI2D10) [DyLight 550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74101R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74101G-0.1 ml</text:p>
          </table:table-cell>
          <table:table-cell office:value-type="string" calcext:value-type="string">
            <text:p>Serpin A5/Protein C Inhibitor Antibody (OTI2D10) [DyLight 488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74101G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74101V-0.1 ml</text:p>
          </table:table-cell>
          <table:table-cell office:value-type="string" calcext:value-type="string">
            <text:p>Serpin A5/Protein C Inhibitor Antibody (OTI2D10) [DyLight 405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74101V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74101UV-0.1 ml</text:p>
          </table:table-cell>
          <table:table-cell office:value-type="string" calcext:value-type="string">
            <text:p>Serpin A5/Protein C Inhibitor Antibody (OTI2D10) [DyLight 350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74101UV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74101B-0.1 ml</text:p>
          </table:table-cell>
          <table:table-cell office:value-type="string" calcext:value-type="string">
            <text:p>Serpin A5/Protein C Inhibitor Antibody (OTI2D10) [Biotin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74101B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74101APCCY7-0.1 ml</text:p>
          </table:table-cell>
          <table:table-cell office:value-type="string" calcext:value-type="string">
            <text:p>Serpin A5/Protein C Inhibitor Antibody (OTI2D10) [Allophycocyanin/Cy7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74101APCCY7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74101APC-0.1 ml</text:p>
          </table:table-cell>
          <table:table-cell office:value-type="string" calcext:value-type="string">
            <text:p>Serpin A5/Protein C Inhibitor Antibody (OTI2D10) [Allophycocyanin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74101APC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74101AF750-0.1 ml</text:p>
          </table:table-cell>
          <table:table-cell office:value-type="string" calcext:value-type="string">
            <text:p>Serpin A5/Protein C Inhibitor Antibody (OTI2D10) [Alexa Fluor® 750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74101AF750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74101AF700-0.1 ml</text:p>
          </table:table-cell>
          <table:table-cell office:value-type="string" calcext:value-type="string">
            <text:p>Serpin A5/Protein C Inhibitor Antibody (OTI2D10) [Alexa Fluor® 700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74101AF700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74101AF647-0.1 ml</text:p>
          </table:table-cell>
          <table:table-cell office:value-type="string" calcext:value-type="string">
            <text:p>Serpin A5/Protein C Inhibitor Antibody (OTI2D10) [Alexa Fluor® 647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74101AF647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74101AF594-0.1 ml</text:p>
          </table:table-cell>
          <table:table-cell office:value-type="string" calcext:value-type="string">
            <text:p>Serpin A5/Protein C Inhibitor Antibody (OTI2D10) [Alexa Fluor® 594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74101AF594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74101AF532-0.1 ml</text:p>
          </table:table-cell>
          <table:table-cell office:value-type="string" calcext:value-type="string">
            <text:p>Serpin A5/Protein C Inhibitor Antibody (OTI2D10) [Alexa Fluor® 532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74101AF532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74101AF488-0.1 ml</text:p>
          </table:table-cell>
          <table:table-cell office:value-type="string" calcext:value-type="string">
            <text:p>Serpin A5/Protein C Inhibitor Antibody (OTI2D10) [Alexa Fluor® 488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74101AF488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74101AF405-0.1 ml</text:p>
          </table:table-cell>
          <table:table-cell office:value-type="string" calcext:value-type="string">
            <text:p>Serpin A5/Protein C Inhibitor Antibody (OTI2D10) [Alexa Fluor® 405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74101AF405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74101AF350-0.1 ml</text:p>
          </table:table-cell>
          <table:table-cell office:value-type="string" calcext:value-type="string">
            <text:p>Serpin A5/Protein C Inhibitor Antibody (OTI2D10) [Alexa Fluor® 350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74101AF350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74101-100 ug</text:p>
          </table:table-cell>
          <table:table-cell office:value-type="string" calcext:value-type="string">
            <text:p>Serpin A5/Protein C Inhibitor Antibody (OTI2D10) - Azide and BSA Free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74101-100%20ug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01833-0.1 ml</text:p>
          </table:table-cell>
          <table:table-cell office:value-type="string" calcext:value-type="string">
            <text:p>Serpin A5/Protein C Inhibitor Antibody (OTI2D10)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01833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74100PCP-0.1 ml</text:p>
          </table:table-cell>
          <table:table-cell office:value-type="string" calcext:value-type="string">
            <text:p>Serpin A5/Protein C Inhibitor Antibody (OTI1C4) [PerCP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74100PCP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74100PECY7-0.1 ml</text:p>
          </table:table-cell>
          <table:table-cell office:value-type="string" calcext:value-type="string">
            <text:p>Serpin A5/Protein C Inhibitor Antibody (OTI1C4) [PE/Cy7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74100PECY7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74100PECY55-0.1 ml</text:p>
          </table:table-cell>
          <table:table-cell office:value-type="string" calcext:value-type="string">
            <text:p>Serpin A5/Protein C Inhibitor Antibody (OTI1C4) [PE/Cy5.5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74100PECY55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74100PEATT594-0.1 ml</text:p>
          </table:table-cell>
          <table:table-cell office:value-type="string" calcext:value-type="string">
            <text:p>Serpin A5/Protein C Inhibitor Antibody (OTI1C4) [PE/Atto594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74100PEATT594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74100PE-0.1 ml</text:p>
          </table:table-cell>
          <table:table-cell office:value-type="string" calcext:value-type="string">
            <text:p>Serpin A5/Protein C Inhibitor Antibody (OTI1C4) [PE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74100PE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74100JF646-0.1 ml</text:p>
          </table:table-cell>
          <table:table-cell office:value-type="string" calcext:value-type="string">
            <text:p>Serpin A5/Protein C Inhibitor Antibody (OTI1C4) [Janelia Fluor® 646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74100JF646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74100JF549-0.1 ml</text:p>
          </table:table-cell>
          <table:table-cell office:value-type="string" calcext:value-type="string">
            <text:p>Serpin A5/Protein C Inhibitor Antibody (OTI1C4) [Janelia Fluor® 549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74100JF549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74100H-0.1 ml</text:p>
          </table:table-cell>
          <table:table-cell office:value-type="string" calcext:value-type="string">
            <text:p>Serpin A5/Protein C Inhibitor Antibody (OTI1C4) [HRP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74100H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74100F-0.1 ml</text:p>
          </table:table-cell>
          <table:table-cell office:value-type="string" calcext:value-type="string">
            <text:p>Serpin A5/Protein C Inhibitor Antibody (OTI1C4) [FITC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74100F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74100IR-0.1 ml</text:p>
          </table:table-cell>
          <table:table-cell office:value-type="string" calcext:value-type="string">
            <text:p>Serpin A5/Protein C Inhibitor Antibody (OTI1C4) [DyLight 755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74100IR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74100FR-0.1 ml</text:p>
          </table:table-cell>
          <table:table-cell office:value-type="string" calcext:value-type="string">
            <text:p>Serpin A5/Protein C Inhibitor Antibody (OTI1C4) [DyLight 680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74100FR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74100C-0.1 ml</text:p>
          </table:table-cell>
          <table:table-cell office:value-type="string" calcext:value-type="string">
            <text:p>Serpin A5/Protein C Inhibitor Antibody (OTI1C4) [DyLight 650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74100C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74100DL594-0.1 ml</text:p>
          </table:table-cell>
          <table:table-cell office:value-type="string" calcext:value-type="string">
            <text:p>Serpin A5/Protein C Inhibitor Antibody (OTI1C4) [DyLight 594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74100DL594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74100R-0.1 ml</text:p>
          </table:table-cell>
          <table:table-cell office:value-type="string" calcext:value-type="string">
            <text:p>Serpin A5/Protein C Inhibitor Antibody (OTI1C4) [DyLight 550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74100R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74100G-0.1 ml</text:p>
          </table:table-cell>
          <table:table-cell office:value-type="string" calcext:value-type="string">
            <text:p>Serpin A5/Protein C Inhibitor Antibody (OTI1C4) [DyLight 488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74100G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74100V-0.1 ml</text:p>
          </table:table-cell>
          <table:table-cell office:value-type="string" calcext:value-type="string">
            <text:p>Serpin A5/Protein C Inhibitor Antibody (OTI1C4) [DyLight 405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74100V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74100UV-0.1 ml</text:p>
          </table:table-cell>
          <table:table-cell office:value-type="string" calcext:value-type="string">
            <text:p>Serpin A5/Protein C Inhibitor Antibody (OTI1C4) [DyLight 350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74100UV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74100B-0.1 ml</text:p>
          </table:table-cell>
          <table:table-cell office:value-type="string" calcext:value-type="string">
            <text:p>Serpin A5/Protein C Inhibitor Antibody (OTI1C4) [Biotin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74100B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74100APCCY7-0.1 ml</text:p>
          </table:table-cell>
          <table:table-cell office:value-type="string" calcext:value-type="string">
            <text:p>Serpin A5/Protein C Inhibitor Antibody (OTI1C4) [Allophycocyanin/Cy7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74100APCCY7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74100APC-0.1 ml</text:p>
          </table:table-cell>
          <table:table-cell office:value-type="string" calcext:value-type="string">
            <text:p>Serpin A5/Protein C Inhibitor Antibody (OTI1C4) [Allophycocyanin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74100APC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74100AF750-0.1 ml</text:p>
          </table:table-cell>
          <table:table-cell office:value-type="string" calcext:value-type="string">
            <text:p>Serpin A5/Protein C Inhibitor Antibody (OTI1C4) [Alexa Fluor® 750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74100AF750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74100AF700-0.1 ml</text:p>
          </table:table-cell>
          <table:table-cell office:value-type="string" calcext:value-type="string">
            <text:p>Serpin A5/Protein C Inhibitor Antibody (OTI1C4) [Alexa Fluor® 700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74100AF700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74100AF647-0.1 ml</text:p>
          </table:table-cell>
          <table:table-cell office:value-type="string" calcext:value-type="string">
            <text:p>Serpin A5/Protein C Inhibitor Antibody (OTI1C4) [Alexa Fluor® 647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74100AF647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74100AF594-0.1 ml</text:p>
          </table:table-cell>
          <table:table-cell office:value-type="string" calcext:value-type="string">
            <text:p>Serpin A5/Protein C Inhibitor Antibody (OTI1C4) [Alexa Fluor® 594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74100AF594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74100AF532-0.1 ml</text:p>
          </table:table-cell>
          <table:table-cell office:value-type="string" calcext:value-type="string">
            <text:p>Serpin A5/Protein C Inhibitor Antibody (OTI1C4) [Alexa Fluor® 532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74100AF532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74100AF488-0.1 ml</text:p>
          </table:table-cell>
          <table:table-cell office:value-type="string" calcext:value-type="string">
            <text:p>Serpin A5/Protein C Inhibitor Antibody (OTI1C4) [Alexa Fluor® 488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74100AF488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74100AF405-0.1 ml</text:p>
          </table:table-cell>
          <table:table-cell office:value-type="string" calcext:value-type="string">
            <text:p>Serpin A5/Protein C Inhibitor Antibody (OTI1C4) [Alexa Fluor® 405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74100AF405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74100AF350-0.1 ml</text:p>
          </table:table-cell>
          <table:table-cell office:value-type="string" calcext:value-type="string">
            <text:p>Serpin A5/Protein C Inhibitor Antibody (OTI1C4) [Alexa Fluor® 350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74100AF350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74100-100 ug</text:p>
          </table:table-cell>
          <table:table-cell office:value-type="string" calcext:value-type="string">
            <text:p>Serpin A5/Protein C Inhibitor Antibody (OTI1C4) - Azide and BSA Free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74100-100%20ug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45764-0.1 ml</text:p>
          </table:table-cell>
          <table:table-cell office:value-type="string" calcext:value-type="string">
            <text:p>Serpin A5/Protein C Inhibitor Antibody (OTI1C4)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45764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89406-50 ul</text:p>
          </table:table-cell>
          <table:table-cell office:value-type="string" calcext:value-type="string">
            <text:p>Serpin A5/Protein C Inhibitor Antibody (110)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89406-50%20u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89406-100 ul</text:p>
          </table:table-cell>
          <table:table-cell office:value-type="string" calcext:value-type="string">
            <text:p>Serpin A5/Protein C Inhibitor Antibody (110)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89406-100%20u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H00005104-B01P-0.05 mg</text:p>
          </table:table-cell>
          <table:table-cell office:value-type="string" calcext:value-type="string">
            <text:p>Serpin A5/Protein C Inhibitor Antibody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H00005104-B01P-0.05%20mg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H00005104-B02P-0.05 mg</text:p>
          </table:table-cell>
          <table:table-cell office:value-type="string" calcext:value-type="string">
            <text:p>Serpin A5/Protein C Inhibitor Antibody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H00005104-B02P-0.05%20mg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H00005104-D01P-0.1 mg</text:p>
          </table:table-cell>
          <table:table-cell office:value-type="string" calcext:value-type="string">
            <text:p>Serpin A5/Protein C Inhibitor Antibody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H00005104-D01P-0.1%20mg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34730002-0.1 mg</text:p>
          </table:table-cell>
          <table:table-cell office:value-type="string" calcext:value-type="string">
            <text:p>Serpin A5/Protein C Inhibitor Antibody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34730002-0.1%20mg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1-87161PEP-0.1 ml</text:p>
          </table:table-cell>
          <table:table-cell office:value-type="string" calcext:value-type="string">
            <text:p>Ribonuclease Inhibitor Recombinant Protein Antigen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1-87161PEP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1-87162PEP-0.1 ml</text:p>
          </table:table-cell>
          <table:table-cell office:value-type="string" calcext:value-type="string">
            <text:p>Ribonuclease Inhibitor Recombinant Protein Antigen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1-87162PEP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L1-15463-0.1 mg</text:p>
          </table:table-cell>
          <table:table-cell office:value-type="string" calcext:value-type="string">
            <text:p>Ribonuclease Inhibitor Overexpression Lysate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L1-15463-0.1%20mg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L1-15465-0.1 mg</text:p>
          </table:table-cell>
          <table:table-cell office:value-type="string" calcext:value-type="string">
            <text:p>Ribonuclease Inhibitor Overexpression Lysate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L1-15465-0.1%20mg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L1-15466-0.1 mg</text:p>
          </table:table-cell>
          <table:table-cell office:value-type="string" calcext:value-type="string">
            <text:p>Ribonuclease Inhibitor Overexpression Lysate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L1-15466-0.1%20mg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L1-15464-0.1 mg</text:p>
          </table:table-cell>
          <table:table-cell office:value-type="string" calcext:value-type="string">
            <text:p>Ribonuclease Inhibitor Overexpression Lysate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L1-15464-0.1%20mg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L1-15462-0.1 mg</text:p>
          </table:table-cell>
          <table:table-cell office:value-type="string" calcext:value-type="string">
            <text:p>Ribonuclease Inhibitor Overexpression Lysate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L1-15462-0.1%20mg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04560-0.1 mg</text:p>
          </table:table-cell>
          <table:table-cell office:value-type="string" calcext:value-type="string">
            <text:p>Ribonuclease Inhibitor Overexpression Lysate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04560-0.1%20mg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04561-0.1 mg</text:p>
          </table:table-cell>
          <table:table-cell office:value-type="string" calcext:value-type="string">
            <text:p>Ribonuclease Inhibitor Overexpression Lysate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04561-0.1%20mg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04562-0.1 mg</text:p>
          </table:table-cell>
          <table:table-cell office:value-type="string" calcext:value-type="string">
            <text:p>Ribonuclease Inhibitor Overexpression Lysate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04562-0.1%20mg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99628JF646-0.1 ml</text:p>
          </table:table-cell>
          <table:table-cell office:value-type="string" calcext:value-type="string">
            <text:p>Ribonuclease Inhibitor Antibody [Janelia Fluor® 646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99628JF646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99628JF549-0.1 ml</text:p>
          </table:table-cell>
          <table:table-cell office:value-type="string" calcext:value-type="string">
            <text:p>Ribonuclease Inhibitor Antibody [Janelia Fluor® 549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99628JF549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99628H-0.1 ml</text:p>
          </table:table-cell>
          <table:table-cell office:value-type="string" calcext:value-type="string">
            <text:p>Ribonuclease Inhibitor Antibody [HRP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99628H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99628F-0.1 ml</text:p>
          </table:table-cell>
          <table:table-cell office:value-type="string" calcext:value-type="string">
            <text:p>Ribonuclease Inhibitor Antibody [FITC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99628F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99628IR-0.1 ml</text:p>
          </table:table-cell>
          <table:table-cell office:value-type="string" calcext:value-type="string">
            <text:p>Ribonuclease Inhibitor Antibody [DyLight 755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99628IR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99628FR-0.1 ml</text:p>
          </table:table-cell>
          <table:table-cell office:value-type="string" calcext:value-type="string">
            <text:p>Ribonuclease Inhibitor Antibody [DyLight 680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99628FR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99628C-0.1 ml</text:p>
          </table:table-cell>
          <table:table-cell office:value-type="string" calcext:value-type="string">
            <text:p>Ribonuclease Inhibitor Antibody [DyLight 650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99628C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99628DL594-0.1 ml</text:p>
          </table:table-cell>
          <table:table-cell office:value-type="string" calcext:value-type="string">
            <text:p>Ribonuclease Inhibitor Antibody [DyLight 594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99628DL594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99628R-0.1 ml</text:p>
          </table:table-cell>
          <table:table-cell office:value-type="string" calcext:value-type="string">
            <text:p>Ribonuclease Inhibitor Antibody [DyLight 550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99628R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99628G-0.1 ml</text:p>
          </table:table-cell>
          <table:table-cell office:value-type="string" calcext:value-type="string">
            <text:p>Ribonuclease Inhibitor Antibody [DyLight 488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99628G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99628V-0.1 ml</text:p>
          </table:table-cell>
          <table:table-cell office:value-type="string" calcext:value-type="string">
            <text:p>Ribonuclease Inhibitor Antibody [DyLight 405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99628V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99628UV-0.1 ml</text:p>
          </table:table-cell>
          <table:table-cell office:value-type="string" calcext:value-type="string">
            <text:p>Ribonuclease Inhibitor Antibody [DyLight 350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99628UV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99628B-0.1 ml</text:p>
          </table:table-cell>
          <table:table-cell office:value-type="string" calcext:value-type="string">
            <text:p>Ribonuclease Inhibitor Antibody [Biotin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99628B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99628AF750-0.1 ml</text:p>
          </table:table-cell>
          <table:table-cell office:value-type="string" calcext:value-type="string">
            <text:p>Ribonuclease Inhibitor Antibody [Alexa Fluor® 750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99628AF750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99628AF700-0.1 ml</text:p>
          </table:table-cell>
          <table:table-cell office:value-type="string" calcext:value-type="string">
            <text:p>Ribonuclease Inhibitor Antibody [Alexa Fluor® 700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99628AF700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99628AF647-0.1 ml</text:p>
          </table:table-cell>
          <table:table-cell office:value-type="string" calcext:value-type="string">
            <text:p>Ribonuclease Inhibitor Antibody [Alexa Fluor® 647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99628AF647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99628AF594-0.1 ml</text:p>
          </table:table-cell>
          <table:table-cell office:value-type="string" calcext:value-type="string">
            <text:p>Ribonuclease Inhibitor Antibody [Alexa Fluor® 594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99628AF594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99628AF532-0.1 ml</text:p>
          </table:table-cell>
          <table:table-cell office:value-type="string" calcext:value-type="string">
            <text:p>Ribonuclease Inhibitor Antibody [Alexa Fluor® 532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99628AF532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99628AF488-0.1 ml</text:p>
          </table:table-cell>
          <table:table-cell office:value-type="string" calcext:value-type="string">
            <text:p>Ribonuclease Inhibitor Antibody [Alexa Fluor® 488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99628AF488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99628AF405-0.1 ml</text:p>
          </table:table-cell>
          <table:table-cell office:value-type="string" calcext:value-type="string">
            <text:p>Ribonuclease Inhibitor Antibody [Alexa Fluor® 405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99628AF405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99628AF350-0.1 ml</text:p>
          </table:table-cell>
          <table:table-cell office:value-type="string" calcext:value-type="string">
            <text:p>Ribonuclease Inhibitor Antibody [Alexa Fluor® 350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99628AF350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73896PCP-0.1 ml</text:p>
          </table:table-cell>
          <table:table-cell office:value-type="string" calcext:value-type="string">
            <text:p>Ribonuclease Inhibitor Antibody (OTI1B7) [PerCP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73896PCP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73896PECY7-0.1 ml</text:p>
          </table:table-cell>
          <table:table-cell office:value-type="string" calcext:value-type="string">
            <text:p>Ribonuclease Inhibitor Antibody (OTI1B7) [PE/Cy7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73896PECY7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73896PECY55-0.1 ml</text:p>
          </table:table-cell>
          <table:table-cell office:value-type="string" calcext:value-type="string">
            <text:p>Ribonuclease Inhibitor Antibody (OTI1B7) [PE/Cy5.5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73896PECY55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73896PEATT594-0.1 ml</text:p>
          </table:table-cell>
          <table:table-cell office:value-type="string" calcext:value-type="string">
            <text:p>Ribonuclease Inhibitor Antibody (OTI1B7) [PE/Atto594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73896PEATT594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73896PE-0.1 ml</text:p>
          </table:table-cell>
          <table:table-cell office:value-type="string" calcext:value-type="string">
            <text:p>Ribonuclease Inhibitor Antibody (OTI1B7) [PE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73896PE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73896JF646-0.1 ml</text:p>
          </table:table-cell>
          <table:table-cell office:value-type="string" calcext:value-type="string">
            <text:p>Ribonuclease Inhibitor Antibody (OTI1B7) [Janelia Fluor® 646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73896JF646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73896JF549-0.1 ml</text:p>
          </table:table-cell>
          <table:table-cell office:value-type="string" calcext:value-type="string">
            <text:p>Ribonuclease Inhibitor Antibody (OTI1B7) [Janelia Fluor® 549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73896JF549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73896H-0.1 ml</text:p>
          </table:table-cell>
          <table:table-cell office:value-type="string" calcext:value-type="string">
            <text:p>Ribonuclease Inhibitor Antibody (OTI1B7) [HRP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73896H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73896F-0.1 ml</text:p>
          </table:table-cell>
          <table:table-cell office:value-type="string" calcext:value-type="string">
            <text:p>Ribonuclease Inhibitor Antibody (OTI1B7) [FITC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73896F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73896IR-0.1 ml</text:p>
          </table:table-cell>
          <table:table-cell office:value-type="string" calcext:value-type="string">
            <text:p>Ribonuclease Inhibitor Antibody (OTI1B7) [DyLight 755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73896IR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73896FR-0.1 ml</text:p>
          </table:table-cell>
          <table:table-cell office:value-type="string" calcext:value-type="string">
            <text:p>Ribonuclease Inhibitor Antibody (OTI1B7) [DyLight 680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73896FR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73896C-0.1 ml</text:p>
          </table:table-cell>
          <table:table-cell office:value-type="string" calcext:value-type="string">
            <text:p>Ribonuclease Inhibitor Antibody (OTI1B7) [DyLight 650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73896C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73896DL594-0.1 ml</text:p>
          </table:table-cell>
          <table:table-cell office:value-type="string" calcext:value-type="string">
            <text:p>Ribonuclease Inhibitor Antibody (OTI1B7) [DyLight 594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73896DL594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73896R-0.1 ml</text:p>
          </table:table-cell>
          <table:table-cell office:value-type="string" calcext:value-type="string">
            <text:p>Ribonuclease Inhibitor Antibody (OTI1B7) [DyLight 550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73896R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73896G-0.1 ml</text:p>
          </table:table-cell>
          <table:table-cell office:value-type="string" calcext:value-type="string">
            <text:p>Ribonuclease Inhibitor Antibody (OTI1B7) [DyLight 488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73896G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73896V-0.1 ml</text:p>
          </table:table-cell>
          <table:table-cell office:value-type="string" calcext:value-type="string">
            <text:p>Ribonuclease Inhibitor Antibody (OTI1B7) [DyLight 405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73896V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73896UV-0.1 ml</text:p>
          </table:table-cell>
          <table:table-cell office:value-type="string" calcext:value-type="string">
            <text:p>Ribonuclease Inhibitor Antibody (OTI1B7) [DyLight 350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73896UV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73896B-0.1 ml</text:p>
          </table:table-cell>
          <table:table-cell office:value-type="string" calcext:value-type="string">
            <text:p>Ribonuclease Inhibitor Antibody (OTI1B7) [Biotin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73896B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73896APCCY7-0.1 ml</text:p>
          </table:table-cell>
          <table:table-cell office:value-type="string" calcext:value-type="string">
            <text:p>Ribonuclease Inhibitor Antibody (OTI1B7) [Allophycocyanin/Cy7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73896APCCY7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73896APC-0.1 ml</text:p>
          </table:table-cell>
          <table:table-cell office:value-type="string" calcext:value-type="string">
            <text:p>Ribonuclease Inhibitor Antibody (OTI1B7) [Allophycocyanin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73896APC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73896AF750-0.1 ml</text:p>
          </table:table-cell>
          <table:table-cell office:value-type="string" calcext:value-type="string">
            <text:p>Ribonuclease Inhibitor Antibody (OTI1B7) [Alexa Fluor® 750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73896AF750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73896AF700-0.1 ml</text:p>
          </table:table-cell>
          <table:table-cell office:value-type="string" calcext:value-type="string">
            <text:p>Ribonuclease Inhibitor Antibody (OTI1B7) [Alexa Fluor® 700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73896AF700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73896AF647-0.1 ml</text:p>
          </table:table-cell>
          <table:table-cell office:value-type="string" calcext:value-type="string">
            <text:p>Ribonuclease Inhibitor Antibody (OTI1B7) [Alexa Fluor® 647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73896AF647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73896AF594-0.1 ml</text:p>
          </table:table-cell>
          <table:table-cell office:value-type="string" calcext:value-type="string">
            <text:p>Ribonuclease Inhibitor Antibody (OTI1B7) [Alexa Fluor® 594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73896AF594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73896AF532-0.1 ml</text:p>
          </table:table-cell>
          <table:table-cell office:value-type="string" calcext:value-type="string">
            <text:p>Ribonuclease Inhibitor Antibody (OTI1B7) [Alexa Fluor® 532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73896AF532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73896AF488-0.1 ml</text:p>
          </table:table-cell>
          <table:table-cell office:value-type="string" calcext:value-type="string">
            <text:p>Ribonuclease Inhibitor Antibody (OTI1B7) [Alexa Fluor® 488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73896AF488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73896AF405-0.1 ml</text:p>
          </table:table-cell>
          <table:table-cell office:value-type="string" calcext:value-type="string">
            <text:p>Ribonuclease Inhibitor Antibody (OTI1B7) [Alexa Fluor® 405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73896AF405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73896AF350-0.1 ml</text:p>
          </table:table-cell>
          <table:table-cell office:value-type="string" calcext:value-type="string">
            <text:p>Ribonuclease Inhibitor Antibody (OTI1B7) [Alexa Fluor® 350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73896AF350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73896-100 ug</text:p>
          </table:table-cell>
          <table:table-cell office:value-type="string" calcext:value-type="string">
            <text:p>Ribonuclease Inhibitor Antibody (OTI1B7) - Azide and BSA Free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73896-100%20ug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03254-0.1 ml</text:p>
          </table:table-cell>
          <table:table-cell office:value-type="string" calcext:value-type="string">
            <text:p>Ribonuclease Inhibitor Antibody (OTI1B7)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03254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H00006050-M07-0.1 mg</text:p>
          </table:table-cell>
          <table:table-cell office:value-type="string" calcext:value-type="string">
            <text:p>Ribonuclease Inhibitor Antibody (3F5)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H00006050-M07-0.1%20mg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1-30167PECY7-0.1 ml</text:p>
          </table:table-cell>
          <table:table-cell office:value-type="string" calcext:value-type="string">
            <text:p>Ribonuclease Inhibitor Antibody (1H23) [PE/Cy7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1-30167PECY7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1-30167PECY55-0.1 ml</text:p>
          </table:table-cell>
          <table:table-cell office:value-type="string" calcext:value-type="string">
            <text:p>Ribonuclease Inhibitor Antibody (1H23) [PE/Cy5.5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1-30167PECY55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1-30167PEATT594-0.1 ml</text:p>
          </table:table-cell>
          <table:table-cell office:value-type="string" calcext:value-type="string">
            <text:p>Ribonuclease Inhibitor Antibody (1H23) [PE/Atto594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1-30167PEATT594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1-30167JF646-0.1 ml</text:p>
          </table:table-cell>
          <table:table-cell office:value-type="string" calcext:value-type="string">
            <text:p>Ribonuclease Inhibitor Antibody (1H23) [Janelia Fluor® 646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1-30167JF646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1-30167JF549-0.1 ml</text:p>
          </table:table-cell>
          <table:table-cell office:value-type="string" calcext:value-type="string">
            <text:p>Ribonuclease Inhibitor Antibody (1H23) [Janelia Fluor® 549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1-30167JF549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1-30167H-0.1 ml</text:p>
          </table:table-cell>
          <table:table-cell office:value-type="string" calcext:value-type="string">
            <text:p>Ribonuclease Inhibitor Antibody (1H23) [HRP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1-30167H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1-30167F-0.1 ml</text:p>
          </table:table-cell>
          <table:table-cell office:value-type="string" calcext:value-type="string">
            <text:p>Ribonuclease Inhibitor Antibody (1H23) [FITC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1-30167F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1-30167IR-0.1 ml</text:p>
          </table:table-cell>
          <table:table-cell office:value-type="string" calcext:value-type="string">
            <text:p>Ribonuclease Inhibitor Antibody (1H23) [DyLight 755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1-30167IR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1-30167FR-0.1 ml</text:p>
          </table:table-cell>
          <table:table-cell office:value-type="string" calcext:value-type="string">
            <text:p>Ribonuclease Inhibitor Antibody (1H23) [DyLight 680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1-30167FR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1-30167C-0.1 ml</text:p>
          </table:table-cell>
          <table:table-cell office:value-type="string" calcext:value-type="string">
            <text:p>Ribonuclease Inhibitor Antibody (1H23) [DyLight 650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1-30167C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1-30167DL594-0.1 ml</text:p>
          </table:table-cell>
          <table:table-cell office:value-type="string" calcext:value-type="string">
            <text:p>Ribonuclease Inhibitor Antibody (1H23) [DyLight 594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1-30167DL594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1-30167R-0.1 ml</text:p>
          </table:table-cell>
          <table:table-cell office:value-type="string" calcext:value-type="string">
            <text:p>Ribonuclease Inhibitor Antibody (1H23) [DyLight 550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1-30167R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1-30167G-0.1 ml</text:p>
          </table:table-cell>
          <table:table-cell office:value-type="string" calcext:value-type="string">
            <text:p>Ribonuclease Inhibitor Antibody (1H23) [DyLight 488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1-30167G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1-30167V-0.1 ml</text:p>
          </table:table-cell>
          <table:table-cell office:value-type="string" calcext:value-type="string">
            <text:p>Ribonuclease Inhibitor Antibody (1H23) [DyLight 405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1-30167V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1-30167UV-0.1 ml</text:p>
          </table:table-cell>
          <table:table-cell office:value-type="string" calcext:value-type="string">
            <text:p>Ribonuclease Inhibitor Antibody (1H23) [DyLight 350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1-30167UV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1-30167B-0.1 ml</text:p>
          </table:table-cell>
          <table:table-cell office:value-type="string" calcext:value-type="string">
            <text:p>Ribonuclease Inhibitor Antibody (1H23) [Biotin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1-30167B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1-30167APCCY7-0.1 ml</text:p>
          </table:table-cell>
          <table:table-cell office:value-type="string" calcext:value-type="string">
            <text:p>Ribonuclease Inhibitor Antibody (1H23) [Allophycocyanin/Cy7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1-30167APCCY7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1-30167AF750-0.1 ml</text:p>
          </table:table-cell>
          <table:table-cell office:value-type="string" calcext:value-type="string">
            <text:p>Ribonuclease Inhibitor Antibody (1H23) [Alexa Fluor® 750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1-30167AF750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1-30167AF700-0.1 ml</text:p>
          </table:table-cell>
          <table:table-cell office:value-type="string" calcext:value-type="string">
            <text:p>Ribonuclease Inhibitor Antibody (1H23) [Alexa Fluor® 700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1-30167AF700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1-30167AF647-0.1 ml</text:p>
          </table:table-cell>
          <table:table-cell office:value-type="string" calcext:value-type="string">
            <text:p>Ribonuclease Inhibitor Antibody (1H23) [Alexa Fluor® 647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1-30167AF647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1-30167AF594-0.1 ml</text:p>
          </table:table-cell>
          <table:table-cell office:value-type="string" calcext:value-type="string">
            <text:p>Ribonuclease Inhibitor Antibody (1H23) [Alexa Fluor® 594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1-30167AF594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1-30167AF532-0.1 ml</text:p>
          </table:table-cell>
          <table:table-cell office:value-type="string" calcext:value-type="string">
            <text:p>Ribonuclease Inhibitor Antibody (1H23) [Alexa Fluor® 532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1-30167AF532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1-30167AF488-0.1 ml</text:p>
          </table:table-cell>
          <table:table-cell office:value-type="string" calcext:value-type="string">
            <text:p>Ribonuclease Inhibitor Antibody (1H23) [Alexa Fluor® 488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1-30167AF488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1-30167AF405-0.1 ml</text:p>
          </table:table-cell>
          <table:table-cell office:value-type="string" calcext:value-type="string">
            <text:p>Ribonuclease Inhibitor Antibody (1H23) [Alexa Fluor® 405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1-30167AF405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1-30167AF350-0.1 ml</text:p>
          </table:table-cell>
          <table:table-cell office:value-type="string" calcext:value-type="string">
            <text:p>Ribonuclease Inhibitor Antibody (1H23) [Alexa Fluor® 350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1-30167AF350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1-30167-0.1 ml</text:p>
          </table:table-cell>
          <table:table-cell office:value-type="string" calcext:value-type="string">
            <text:p>Ribonuclease Inhibitor Antibody (1H23)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1-30167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H00006050-D01P-0.1 mg</text:p>
          </table:table-cell>
          <table:table-cell office:value-type="string" calcext:value-type="string">
            <text:p>Ribonuclease Inhibitor Antibody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H00006050-D01P-0.1%20mg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H00006050-B01P-0.05 mg</text:p>
          </table:table-cell>
          <table:table-cell office:value-type="string" calcext:value-type="string">
            <text:p>Ribonuclease Inhibitor Antibody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H00006050-B01P-0.05%20mg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1-87161-0.1 ml</text:p>
          </table:table-cell>
          <table:table-cell office:value-type="string" calcext:value-type="string">
            <text:p>Ribonuclease Inhibitor Antibody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1-87161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1-87162-0.1 ml</text:p>
          </table:table-cell>
          <table:table-cell office:value-type="string" calcext:value-type="string">
            <text:p>Ribonuclease Inhibitor Antibody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1-87162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99628-200 ul</text:p>
          </table:table-cell>
          <table:table-cell office:value-type="string" calcext:value-type="string">
            <text:p>Ribonuclease Inhibitor Antibody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99628-200%20u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99628-50 ul</text:p>
          </table:table-cell>
          <table:table-cell office:value-type="string" calcext:value-type="string">
            <text:p>Ribonuclease Inhibitor Antibody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99628-50%20u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99628-100 ul</text:p>
          </table:table-cell>
          <table:table-cell office:value-type="string" calcext:value-type="string">
            <text:p>Ribonuclease Inhibitor Antibody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99628-100%20u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KA1361-1 Kit</text:p>
          </table:table-cell>
          <table:table-cell office:value-type="string" calcext:value-type="string">
            <text:p>Renin Inhibitor Screening Assay Kit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KA1361-1%20Kit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29321-5 mg</text:p>
          </table:table-cell>
          <table:table-cell office:value-type="string" calcext:value-type="string">
            <text:p>RelA/NFkB p65 [p Ser529, p Ser536] Inhibitor Peptide Set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29321-5%20mg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29321-2 mg</text:p>
          </table:table-cell>
          <table:table-cell office:value-type="string" calcext:value-type="string">
            <text:p>RelA/NFkB p65 [p Ser529, p Ser536] Inhibitor Peptide Set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29321-2%20mg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26505-5 mg</text:p>
          </table:table-cell>
          <table:table-cell office:value-type="string" calcext:value-type="string">
            <text:p>RelA/NFkB p65 [p Ser276] Inhibitor Peptide Set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26505-5%20mg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26505-2 mg</text:p>
          </table:table-cell>
          <table:table-cell office:value-type="string" calcext:value-type="string">
            <text:p>RelA/NFkB p65 [p Ser276] Inhibitor Peptide Set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26505-2%20mg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51917-0.5 mg</text:p>
          </table:table-cell>
          <table:table-cell office:value-type="string" calcext:value-type="string">
            <text:p>Recombinant Human Serpin B8/Proteinase Inhibitor 8 Protein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51917-0.5%20mg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51917-0.1 mg</text:p>
          </table:table-cell>
          <table:table-cell office:value-type="string" calcext:value-type="string">
            <text:p>Recombinant Human Serpin B8/Proteinase Inhibitor 8 Protein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51917-0.1%20mg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H00005502-P01-25 ug</text:p>
          </table:table-cell>
          <table:table-cell office:value-type="string" calcext:value-type="string">
            <text:p>Recombinant Human Protein Phosphatase inhibitor 1 GST (N-Term) Protein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H00005502-P01-25%20ug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H00005502-P01-10 ug</text:p>
          </table:table-cell>
          <table:table-cell office:value-type="string" calcext:value-type="string">
            <text:p>Recombinant Human Protein Phosphatase inhibitor 1 GST (N-Term) Protein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H00005502-P01-10%20ug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H00051050-Q01-25 ug</text:p>
          </table:table-cell>
          <table:table-cell office:value-type="string" calcext:value-type="string">
            <text:p>Recombinant Human Protease Inhibitor 15 GST (N-Term) Protein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H00051050-Q01-25%20ug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H00051050-Q01-10 ug</text:p>
          </table:table-cell>
          <table:table-cell office:value-type="string" calcext:value-type="string">
            <text:p>Recombinant Human Protease Inhibitor 15 GST (N-Term) Protein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H00051050-Q01-10%20ug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H00051050-P01-25 ug</text:p>
          </table:table-cell>
          <table:table-cell office:value-type="string" calcext:value-type="string">
            <text:p>Recombinant Human Protease Inhibitor 15 GST (N-Term) Protein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H00051050-P01-25%20ug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H00051050-P01-10 ug</text:p>
          </table:table-cell>
          <table:table-cell office:value-type="string" calcext:value-type="string">
            <text:p>Recombinant Human Protease Inhibitor 15 GST (N-Term) Protein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H00051050-P01-10%20ug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23380-0.1 mg</text:p>
          </table:table-cell>
          <table:table-cell office:value-type="string" calcext:value-type="string">
            <text:p>Recombinant Human PP1 Inhibitor-2 Protein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23380-0.1%20mg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H00005504-Q01-25 ug</text:p>
          </table:table-cell>
          <table:table-cell office:value-type="string" calcext:value-type="string">
            <text:p>Recombinant Human PP1 Inhibitor-2 GST (N-Term) Protein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H00005504-Q01-25%20ug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H00005504-Q01-10 ug</text:p>
          </table:table-cell>
          <table:table-cell office:value-type="string" calcext:value-type="string">
            <text:p>Recombinant Human PP1 Inhibitor-2 GST (N-Term) Protein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H00005504-Q01-10%20ug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H00221476-P01-25 ug</text:p>
          </table:table-cell>
          <table:table-cell office:value-type="string" calcext:value-type="string">
            <text:p>Recombinant Human Peptidase Inhibitor 16/PI16 GST (N-Term) Protein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H00221476-P01-25%20ug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H00221476-P01-10 ug</text:p>
          </table:table-cell>
          <table:table-cell office:value-type="string" calcext:value-type="string">
            <text:p>Recombinant Human Peptidase Inhibitor 16/PI16 GST (N-Term) Protein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H00221476-P01-10%20ug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23216-0.1 mg</text:p>
          </table:table-cell>
          <table:table-cell office:value-type="string" calcext:value-type="string">
            <text:p>Recombinant Human MAP3K12 binding inhibitory protein 1 Protein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23216-0.1%20mg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23094-0.1 mg</text:p>
          </table:table-cell>
          <table:table-cell office:value-type="string" calcext:value-type="string">
            <text:p>Recombinant Human G protein alpha Inhibitor 2 Protein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23094-0.1%20mg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1-72466-250 ug</text:p>
          </table:table-cell>
          <table:table-cell office:value-type="string" calcext:value-type="string">
            <text:p>Recombinant Human G protein alpha inhibitor 1 Protein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1-72466-250%20ug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1-72466-50 ug</text:p>
          </table:table-cell>
          <table:table-cell office:value-type="string" calcext:value-type="string">
            <text:p>Recombinant Human G protein alpha inhibitor 1 Protein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1-72466-50%20ug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H00002523-P01-25 ug</text:p>
          </table:table-cell>
          <table:table-cell office:value-type="string" calcext:value-type="string">
            <text:p>Recombinant Human Blood group H inhibitor GST (N-Term) Protein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H00002523-P01-25%20ug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H00002523-P01-10 ug</text:p>
          </table:table-cell>
          <table:table-cell office:value-type="string" calcext:value-type="string">
            <text:p>Recombinant Human Blood group H inhibitor GST (N-Term) Protein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H00002523-P01-10%20ug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H00007009-P01-2 ug</text:p>
          </table:table-cell>
          <table:table-cell office:value-type="string" calcext:value-type="string">
            <text:p>Recombinant Human Bax inhibitor 1 GST (N-Term) Protein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H00007009-P01-2%20ug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1-98902-0.5 mg</text:p>
          </table:table-cell>
          <table:table-cell office:value-type="string" calcext:value-type="string">
            <text:p>Recombinant Human ATPase Inhibitory Factor 1 Protein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1-98902-0.5%20mg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1-98902-100 ug</text:p>
          </table:table-cell>
          <table:table-cell office:value-type="string" calcext:value-type="string">
            <text:p>Recombinant Human ATPase Inhibitory Factor 1 Protein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1-98902-100%20ug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H00051582-Q01-25 ug</text:p>
          </table:table-cell>
          <table:table-cell office:value-type="string" calcext:value-type="string">
            <text:p>Recombinant Human Antizyme inhibitor 1 GST (N-Term) Protein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H00051582-Q01-25%20ug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H00051582-Q01-10 ug</text:p>
          </table:table-cell>
          <table:table-cell office:value-type="string" calcext:value-type="string">
            <text:p>Recombinant Human Antizyme inhibitor 1 GST (N-Term) Protein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H00051582-Q01-10%20ug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H00051582-P01-25 ug</text:p>
          </table:table-cell>
          <table:table-cell office:value-type="string" calcext:value-type="string">
            <text:p>Recombinant Human Antizyme inhibitor 1 GST (N-Term) Protein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H00051582-P01-25%20ug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H00051582-P01-10 ug</text:p>
          </table:table-cell>
          <table:table-cell office:value-type="string" calcext:value-type="string">
            <text:p>Recombinant Human Antizyme inhibitor 1 GST (N-Term) Protein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H00051582-P01-10%20ug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1-72417-0.5 mg</text:p>
          </table:table-cell>
          <table:table-cell office:value-type="string" calcext:value-type="string">
            <text:p>Recombinant E. coli Ribonuclease Inhibitor Protein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1-72417-0.5%20mg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1-72417-100 ug</text:p>
          </table:table-cell>
          <table:table-cell office:value-type="string" calcext:value-type="string">
            <text:p>Recombinant E. coli Ribonuclease Inhibitor Protein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1-72417-100%20ug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70030-1 Kit</text:p>
          </table:table-cell>
          <table:table-cell office:value-type="string" calcext:value-type="string">
            <text:p>Rat Serpin G1/C1 Inhibitor ELISA Kit (Colorimetric)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70030-1%20Kit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29385-25 g</text:p>
          </table:table-cell>
          <table:table-cell office:value-type="string" calcext:value-type="string">
            <text:p>Quinacrine Inhibitor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29385-25%20g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29391-5 mg</text:p>
          </table:table-cell>
          <table:table-cell office:value-type="string" calcext:value-type="string">
            <text:p>Q-VD-OPH Inhibitor Peptide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29391-5%20mg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29391-3 mg</text:p>
          </table:table-cell>
          <table:table-cell office:value-type="string" calcext:value-type="string">
            <text:p>Q-VD-OPH Inhibitor Peptide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29391-3%20mg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29391-1 mg</text:p>
          </table:table-cell>
          <table:table-cell office:value-type="string" calcext:value-type="string">
            <text:p>Q-VD-OPH Inhibitor Peptide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29391-1%20mg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37895PEP-0.1 ml</text:p>
          </table:table-cell>
          <table:table-cell office:value-type="string" calcext:value-type="string">
            <text:p>Protein Phosphatase inhibitor 1 Recombinant Protein Antigen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37895PEP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L1-14678-0.1 mg</text:p>
          </table:table-cell>
          <table:table-cell office:value-type="string" calcext:value-type="string">
            <text:p>Protein Phosphatase inhibitor 1 Overexpression Lysate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L1-14678-0.1%20mg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67695-100 ul</text:p>
          </table:table-cell>
          <table:table-cell office:value-type="string" calcext:value-type="string">
            <text:p>Protein Phosphatase inhibitor 1 Antibody (SN0756)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67695-100%20u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24490-0.1 mg</text:p>
          </table:table-cell>
          <table:table-cell office:value-type="string" calcext:value-type="string">
            <text:p>Protein Phosphatase inhibitor 1 Antibody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24490-0.1%20mg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24490-0.025 mg</text:p>
          </table:table-cell>
          <table:table-cell office:value-type="string" calcext:value-type="string">
            <text:p>Protein Phosphatase inhibitor 1 Antibody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24490-0.025%20mg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37895-0.1 ml</text:p>
          </table:table-cell>
          <table:table-cell office:value-type="string" calcext:value-type="string">
            <text:p>Protein Phosphatase inhibitor 1 Antibody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37895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37895-25ul</text:p>
          </table:table-cell>
          <table:table-cell office:value-type="string" calcext:value-type="string">
            <text:p>Protein Phosphatase inhibitor 1 Antibody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37895-25u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1-87235PEP-0.1 ml</text:p>
          </table:table-cell>
          <table:table-cell office:value-type="string" calcext:value-type="string">
            <text:p>Protein phosphatase 1 inhibitor 3D Recombinant Protein Antigen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1-87235PEP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1-87235-0.1 ml</text:p>
          </table:table-cell>
          <table:table-cell office:value-type="string" calcext:value-type="string">
            <text:p>Protein phosphatase 1 inhibitor 3D Antibody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1-87235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1-87235-25ul</text:p>
          </table:table-cell>
          <table:table-cell office:value-type="string" calcext:value-type="string">
            <text:p>Protein phosphatase 1 inhibitor 3D Antibody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1-87235-25u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1-82444PEP-0.1 ml</text:p>
          </table:table-cell>
          <table:table-cell office:value-type="string" calcext:value-type="string">
            <text:p>Protease Inhibitor 15 Recombinant Protein Antigen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1-82444PEP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1-82445PEP-0.1 ml</text:p>
          </table:table-cell>
          <table:table-cell office:value-type="string" calcext:value-type="string">
            <text:p>Protease Inhibitor 15 Recombinant Protein Antigen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1-82445PEP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07119-0.1 mg</text:p>
          </table:table-cell>
          <table:table-cell office:value-type="string" calcext:value-type="string">
            <text:p>Protease Inhibitor 15 Overexpression Lysate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07119-0.1%20mg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H00051050-M02-0.1 mg</text:p>
          </table:table-cell>
          <table:table-cell office:value-type="string" calcext:value-type="string">
            <text:p>Protease Inhibitor 15 Antibody (3B5)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H00051050-M02-0.1%20mg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1-82444-0.1 ml</text:p>
          </table:table-cell>
          <table:table-cell office:value-type="string" calcext:value-type="string">
            <text:p>Protease Inhibitor 15 Antibody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1-82444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1-82444-25ul</text:p>
          </table:table-cell>
          <table:table-cell office:value-type="string" calcext:value-type="string">
            <text:p>Protease Inhibitor 15 Antibody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1-82444-25u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1-82445-0.1 ml</text:p>
          </table:table-cell>
          <table:table-cell office:value-type="string" calcext:value-type="string">
            <text:p>Protease Inhibitor 15 Antibody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1-82445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11581-0.1 mg</text:p>
          </table:table-cell>
          <table:table-cell office:value-type="string" calcext:value-type="string">
            <text:p>Protease Inhibitor 15 Antibody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11581-0.1%20mg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H00051050-B01P-50ug-50 ug</text:p>
          </table:table-cell>
          <table:table-cell office:value-type="string" calcext:value-type="string">
            <text:p>Protease Inhibitor 15 Antibody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H00051050-B01P-50ug-50%20ug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48801PEP-0.1 ml</text:p>
          </table:table-cell>
          <table:table-cell office:value-type="string" calcext:value-type="string">
            <text:p>PP1 Inhibitor-2 Recombinant Protein Antigen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48801PEP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56881PEP-100 ul</text:p>
          </table:table-cell>
          <table:table-cell office:value-type="string" calcext:value-type="string">
            <text:p>PP1 Inhibitor-2 Recombinant Protein Antigen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56881PEP-100%20u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L1-14682-0.1 mg</text:p>
          </table:table-cell>
          <table:table-cell office:value-type="string" calcext:value-type="string">
            <text:p>PP1 Inhibitor-2 Overexpression Lysate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L1-14682-0.1%20mg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H00005504-M01-0.1 mg</text:p>
          </table:table-cell>
          <table:table-cell office:value-type="string" calcext:value-type="string">
            <text:p>PP1 Inhibitor-2 Antibody (2E9)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H00005504-M01-0.1%20mg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H00005504-D01P-0.1 mg</text:p>
          </table:table-cell>
          <table:table-cell office:value-type="string" calcext:value-type="string">
            <text:p>PP1 Inhibitor-2 Antibody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H00005504-D01P-0.1%20mg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1-79889-100 ul</text:p>
          </table:table-cell>
          <table:table-cell office:value-type="string" calcext:value-type="string">
            <text:p>PP1 Inhibitor-2 Antibody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1-79889-100%20u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1-79889-20ul</text:p>
          </table:table-cell>
          <table:table-cell office:value-type="string" calcext:value-type="string">
            <text:p>PP1 Inhibitor-2 Antibody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1-79889-20u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48801-0.1 ml</text:p>
          </table:table-cell>
          <table:table-cell office:value-type="string" calcext:value-type="string">
            <text:p>PP1 Inhibitor-2 Antibody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48801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48801-25ul</text:p>
          </table:table-cell>
          <table:table-cell office:value-type="string" calcext:value-type="string">
            <text:p>PP1 Inhibitor-2 Antibody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48801-25u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56881-100 ul</text:p>
          </table:table-cell>
          <table:table-cell office:value-type="string" calcext:value-type="string">
            <text:p>PP1 Inhibitor-2 Antibody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56881-100%20u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56881-25ul</text:p>
          </table:table-cell>
          <table:table-cell office:value-type="string" calcext:value-type="string">
            <text:p>PP1 Inhibitor-2 Antibody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56881-25u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1-92254PEP-0.1 ml</text:p>
          </table:table-cell>
          <table:table-cell office:value-type="string" calcext:value-type="string">
            <text:p>Peptidase Inhibitor 16/PI16 Recombinant Protein Antigen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1-92254PEP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69019PEP-100 ul</text:p>
          </table:table-cell>
          <table:table-cell office:value-type="string" calcext:value-type="string">
            <text:p>Peptidase Inhibitor 16/PI16 Recombinant Protein Antigen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69019PEP-100%20u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05262-0.1 mg</text:p>
          </table:table-cell>
          <table:table-cell office:value-type="string" calcext:value-type="string">
            <text:p>Peptidase Inhibitor 16/PI16 Overexpression Lysate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05262-0.1%20mg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H00221476-B01P-0.05 mg</text:p>
          </table:table-cell>
          <table:table-cell office:value-type="string" calcext:value-type="string">
            <text:p>Peptidase Inhibitor 16/PI16 Antibody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H00221476-B01P-0.05%20mg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1-92254-0.1 ml</text:p>
          </table:table-cell>
          <table:table-cell office:value-type="string" calcext:value-type="string">
            <text:p>Peptidase Inhibitor 16/PI16 Antibody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1-92254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1-92254-25ul</text:p>
          </table:table-cell>
          <table:table-cell office:value-type="string" calcext:value-type="string">
            <text:p>Peptidase Inhibitor 16/PI16 Antibody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1-92254-25u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19771-0.1 ml</text:p>
          </table:table-cell>
          <table:table-cell office:value-type="string" calcext:value-type="string">
            <text:p>Peptidase Inhibitor 16/PI16 Antibody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19771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19772-0.1 ml</text:p>
          </table:table-cell>
          <table:table-cell office:value-type="string" calcext:value-type="string">
            <text:p>Peptidase Inhibitor 16/PI16 Antibody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19772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19773-0.1 ml</text:p>
          </table:table-cell>
          <table:table-cell office:value-type="string" calcext:value-type="string">
            <text:p>Peptidase Inhibitor 16/PI16 Antibody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19773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69019-100 ul</text:p>
          </table:table-cell>
          <table:table-cell office:value-type="string" calcext:value-type="string">
            <text:p>Peptidase Inhibitor 16/PI16 Antibody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69019-100%20u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69019-25ul</text:p>
          </table:table-cell>
          <table:table-cell office:value-type="string" calcext:value-type="string">
            <text:p>Peptidase Inhibitor 16/PI16 Antibody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69019-25u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23590H-0.1 ml</text:p>
          </table:table-cell>
          <table:table-cell office:value-type="string" calcext:value-type="string">
            <text:p>Pancreatic trypsin inhibitor Antibody (35) [HRP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23590H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23590F-0.1 ml</text:p>
          </table:table-cell>
          <table:table-cell office:value-type="string" calcext:value-type="string">
            <text:p>Pancreatic trypsin inhibitor Antibody (35) [FITC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23590F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23590IR-0.1 ml</text:p>
          </table:table-cell>
          <table:table-cell office:value-type="string" calcext:value-type="string">
            <text:p>Pancreatic trypsin inhibitor Antibody (35) [DyLight 755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23590IR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23590FR-0.1 ml</text:p>
          </table:table-cell>
          <table:table-cell office:value-type="string" calcext:value-type="string">
            <text:p>Pancreatic trypsin inhibitor Antibody (35) [DyLight 680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23590FR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23590C-0.1 ml</text:p>
          </table:table-cell>
          <table:table-cell office:value-type="string" calcext:value-type="string">
            <text:p>Pancreatic trypsin inhibitor Antibody (35) [DyLight 650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23590C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23590DL594-0.1 ml</text:p>
          </table:table-cell>
          <table:table-cell office:value-type="string" calcext:value-type="string">
            <text:p>Pancreatic trypsin inhibitor Antibody (35) [DyLight 594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23590DL594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23590R-0.1 ml</text:p>
          </table:table-cell>
          <table:table-cell office:value-type="string" calcext:value-type="string">
            <text:p>Pancreatic trypsin inhibitor Antibody (35) [DyLight 550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23590R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23590G-0.1 ml</text:p>
          </table:table-cell>
          <table:table-cell office:value-type="string" calcext:value-type="string">
            <text:p>Pancreatic trypsin inhibitor Antibody (35) [DyLight 488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23590G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23590V-0.1 ml</text:p>
          </table:table-cell>
          <table:table-cell office:value-type="string" calcext:value-type="string">
            <text:p>Pancreatic trypsin inhibitor Antibody (35) [DyLight 405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23590V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23590UV-0.1 ml</text:p>
          </table:table-cell>
          <table:table-cell office:value-type="string" calcext:value-type="string">
            <text:p>Pancreatic trypsin inhibitor Antibody (35) [DyLight 350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23590UV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23590B-0.1 ml</text:p>
          </table:table-cell>
          <table:table-cell office:value-type="string" calcext:value-type="string">
            <text:p>Pancreatic trypsin inhibitor Antibody (35) [Biotin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23590B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23590AF750-0.1 ml</text:p>
          </table:table-cell>
          <table:table-cell office:value-type="string" calcext:value-type="string">
            <text:p>Pancreatic trypsin inhibitor Antibody (35) [Alexa Fluor® 750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23590AF750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23590AF700-0.1 ml</text:p>
          </table:table-cell>
          <table:table-cell office:value-type="string" calcext:value-type="string">
            <text:p>Pancreatic trypsin inhibitor Antibody (35) [Alexa Fluor® 700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23590AF700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23590AF647-0.1 ml</text:p>
          </table:table-cell>
          <table:table-cell office:value-type="string" calcext:value-type="string">
            <text:p>Pancreatic trypsin inhibitor Antibody (35) [Alexa Fluor® 647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23590AF647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23590AF594-0.1 ml</text:p>
          </table:table-cell>
          <table:table-cell office:value-type="string" calcext:value-type="string">
            <text:p>Pancreatic trypsin inhibitor Antibody (35) [Alexa Fluor® 594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23590AF594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23590AF532-0.1 ml</text:p>
          </table:table-cell>
          <table:table-cell office:value-type="string" calcext:value-type="string">
            <text:p>Pancreatic trypsin inhibitor Antibody (35) [Alexa Fluor® 532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23590AF532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23590AF488-0.1 ml</text:p>
          </table:table-cell>
          <table:table-cell office:value-type="string" calcext:value-type="string">
            <text:p>Pancreatic trypsin inhibitor Antibody (35) [Alexa Fluor® 488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23590AF488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23590AF405-0.1 ml</text:p>
          </table:table-cell>
          <table:table-cell office:value-type="string" calcext:value-type="string">
            <text:p>Pancreatic trypsin inhibitor Antibody (35) [Alexa Fluor® 405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23590AF405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23590AF350-0.1 ml</text:p>
          </table:table-cell>
          <table:table-cell office:value-type="string" calcext:value-type="string">
            <text:p>Pancreatic trypsin inhibitor Antibody (35) [Alexa Fluor® 350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23590AF350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23590-0.1ml</text:p>
          </table:table-cell>
          <table:table-cell office:value-type="string" calcext:value-type="string">
            <text:p>Pancreatic trypsin inhibitor Antibody (35) - BSA Free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23590-0.1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23590-0.025 ml</text:p>
          </table:table-cell>
          <table:table-cell office:value-type="string" calcext:value-type="string">
            <text:p>Pancreatic trypsin inhibitor Antibody (35) - BSA Free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23590-0.025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23589H-0.1 ml</text:p>
          </table:table-cell>
          <table:table-cell office:value-type="string" calcext:value-type="string">
            <text:p>Pancreatic trypsin inhibitor Antibody (21) [HRP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23589H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23589F-0.1 ml</text:p>
          </table:table-cell>
          <table:table-cell office:value-type="string" calcext:value-type="string">
            <text:p>Pancreatic trypsin inhibitor Antibody (21) [FITC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23589F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23589IR-0.1 ml</text:p>
          </table:table-cell>
          <table:table-cell office:value-type="string" calcext:value-type="string">
            <text:p>Pancreatic trypsin inhibitor Antibody (21) [DyLight 755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23589IR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23589FR-0.1 ml</text:p>
          </table:table-cell>
          <table:table-cell office:value-type="string" calcext:value-type="string">
            <text:p>Pancreatic trypsin inhibitor Antibody (21) [DyLight 680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23589FR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23589C-0.1 ml</text:p>
          </table:table-cell>
          <table:table-cell office:value-type="string" calcext:value-type="string">
            <text:p>Pancreatic trypsin inhibitor Antibody (21) [DyLight 650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23589C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23589DL594-0.1 ml</text:p>
          </table:table-cell>
          <table:table-cell office:value-type="string" calcext:value-type="string">
            <text:p>Pancreatic trypsin inhibitor Antibody (21) [DyLight 594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23589DL594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23589R-0.1 ml</text:p>
          </table:table-cell>
          <table:table-cell office:value-type="string" calcext:value-type="string">
            <text:p>Pancreatic trypsin inhibitor Antibody (21) [DyLight 550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23589R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23589G-0.1 ml</text:p>
          </table:table-cell>
          <table:table-cell office:value-type="string" calcext:value-type="string">
            <text:p>Pancreatic trypsin inhibitor Antibody (21) [DyLight 488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23589G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23589V-0.1 ml</text:p>
          </table:table-cell>
          <table:table-cell office:value-type="string" calcext:value-type="string">
            <text:p>Pancreatic trypsin inhibitor Antibody (21) [DyLight 405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23589V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23589UV-0.1 ml</text:p>
          </table:table-cell>
          <table:table-cell office:value-type="string" calcext:value-type="string">
            <text:p>Pancreatic trypsin inhibitor Antibody (21) [DyLight 350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23589UV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23589B-0.1 ml</text:p>
          </table:table-cell>
          <table:table-cell office:value-type="string" calcext:value-type="string">
            <text:p>Pancreatic trypsin inhibitor Antibody (21) [Biotin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23589B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23589AF750-0.1 ml</text:p>
          </table:table-cell>
          <table:table-cell office:value-type="string" calcext:value-type="string">
            <text:p>Pancreatic trypsin inhibitor Antibody (21) [Alexa Fluor® 750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23589AF750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23589AF700-0.1 ml</text:p>
          </table:table-cell>
          <table:table-cell office:value-type="string" calcext:value-type="string">
            <text:p>Pancreatic trypsin inhibitor Antibody (21) [Alexa Fluor® 700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23589AF700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23589AF647-0.1 ml</text:p>
          </table:table-cell>
          <table:table-cell office:value-type="string" calcext:value-type="string">
            <text:p>Pancreatic trypsin inhibitor Antibody (21) [Alexa Fluor® 647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23589AF647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23589AF594-0.1 ml</text:p>
          </table:table-cell>
          <table:table-cell office:value-type="string" calcext:value-type="string">
            <text:p>Pancreatic trypsin inhibitor Antibody (21) [Alexa Fluor® 594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23589AF594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23589AF532-0.1 ml</text:p>
          </table:table-cell>
          <table:table-cell office:value-type="string" calcext:value-type="string">
            <text:p>Pancreatic trypsin inhibitor Antibody (21) [Alexa Fluor® 532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23589AF532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23589AF488-0.1 ml</text:p>
          </table:table-cell>
          <table:table-cell office:value-type="string" calcext:value-type="string">
            <text:p>Pancreatic trypsin inhibitor Antibody (21) [Alexa Fluor® 488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23589AF488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23589AF405-0.1 ml</text:p>
          </table:table-cell>
          <table:table-cell office:value-type="string" calcext:value-type="string">
            <text:p>Pancreatic trypsin inhibitor Antibody (21) [Alexa Fluor® 405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23589AF405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23589AF350-0.1 ml</text:p>
          </table:table-cell>
          <table:table-cell office:value-type="string" calcext:value-type="string">
            <text:p>Pancreatic trypsin inhibitor Antibody (21) [Alexa Fluor® 350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23589AF350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23589-0.1ml</text:p>
          </table:table-cell>
          <table:table-cell office:value-type="string" calcext:value-type="string">
            <text:p>Pancreatic trypsin inhibitor Antibody (21) - BSA Free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23589-0.1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23589-0.025 ml</text:p>
          </table:table-cell>
          <table:table-cell office:value-type="string" calcext:value-type="string">
            <text:p>Pancreatic trypsin inhibitor Antibody (21) - BSA Free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23589-0.025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23588H-0.1 ml</text:p>
          </table:table-cell>
          <table:table-cell office:value-type="string" calcext:value-type="string">
            <text:p>Pancreatic trypsin inhibitor Antibody (18) [HRP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23588H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23588F-0.1 ml</text:p>
          </table:table-cell>
          <table:table-cell office:value-type="string" calcext:value-type="string">
            <text:p>Pancreatic trypsin inhibitor Antibody (18) [FITC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23588F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23588IR-0.1 ml</text:p>
          </table:table-cell>
          <table:table-cell office:value-type="string" calcext:value-type="string">
            <text:p>Pancreatic trypsin inhibitor Antibody (18) [DyLight 755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23588IR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23588FR-0.1 ml</text:p>
          </table:table-cell>
          <table:table-cell office:value-type="string" calcext:value-type="string">
            <text:p>Pancreatic trypsin inhibitor Antibody (18) [DyLight 680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23588FR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23588C-0.1 ml</text:p>
          </table:table-cell>
          <table:table-cell office:value-type="string" calcext:value-type="string">
            <text:p>Pancreatic trypsin inhibitor Antibody (18) [DyLight 650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23588C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23588DL594-0.1 ml</text:p>
          </table:table-cell>
          <table:table-cell office:value-type="string" calcext:value-type="string">
            <text:p>Pancreatic trypsin inhibitor Antibody (18) [DyLight 594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23588DL594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23588R-0.1 ml</text:p>
          </table:table-cell>
          <table:table-cell office:value-type="string" calcext:value-type="string">
            <text:p>Pancreatic trypsin inhibitor Antibody (18) [DyLight 550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23588R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23588G-0.1 ml</text:p>
          </table:table-cell>
          <table:table-cell office:value-type="string" calcext:value-type="string">
            <text:p>Pancreatic trypsin inhibitor Antibody (18) [DyLight 488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23588G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23588V-0.1 ml</text:p>
          </table:table-cell>
          <table:table-cell office:value-type="string" calcext:value-type="string">
            <text:p>Pancreatic trypsin inhibitor Antibody (18) [DyLight 405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23588V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23588UV-0.1 ml</text:p>
          </table:table-cell>
          <table:table-cell office:value-type="string" calcext:value-type="string">
            <text:p>Pancreatic trypsin inhibitor Antibody (18) [DyLight 350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23588UV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23588B-0.1 ml</text:p>
          </table:table-cell>
          <table:table-cell office:value-type="string" calcext:value-type="string">
            <text:p>Pancreatic trypsin inhibitor Antibody (18) [Biotin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23588B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23588AF750-0.1 ml</text:p>
          </table:table-cell>
          <table:table-cell office:value-type="string" calcext:value-type="string">
            <text:p>Pancreatic trypsin inhibitor Antibody (18) [Alexa Fluor® 750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23588AF750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23588AF700-0.1 ml</text:p>
          </table:table-cell>
          <table:table-cell office:value-type="string" calcext:value-type="string">
            <text:p>Pancreatic trypsin inhibitor Antibody (18) [Alexa Fluor® 700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23588AF700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23588AF647-0.1 ml</text:p>
          </table:table-cell>
          <table:table-cell office:value-type="string" calcext:value-type="string">
            <text:p>Pancreatic trypsin inhibitor Antibody (18) [Alexa Fluor® 647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23588AF647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23588AF594-0.1 ml</text:p>
          </table:table-cell>
          <table:table-cell office:value-type="string" calcext:value-type="string">
            <text:p>Pancreatic trypsin inhibitor Antibody (18) [Alexa Fluor® 594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23588AF594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23588AF532-0.1 ml</text:p>
          </table:table-cell>
          <table:table-cell office:value-type="string" calcext:value-type="string">
            <text:p>Pancreatic trypsin inhibitor Antibody (18) [Alexa Fluor® 532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23588AF532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23588AF488-0.1 ml</text:p>
          </table:table-cell>
          <table:table-cell office:value-type="string" calcext:value-type="string">
            <text:p>Pancreatic trypsin inhibitor Antibody (18) [Alexa Fluor® 488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23588AF488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23588AF405-0.1 ml</text:p>
          </table:table-cell>
          <table:table-cell office:value-type="string" calcext:value-type="string">
            <text:p>Pancreatic trypsin inhibitor Antibody (18) [Alexa Fluor® 405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23588AF405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23588AF350-0.1 ml</text:p>
          </table:table-cell>
          <table:table-cell office:value-type="string" calcext:value-type="string">
            <text:p>Pancreatic trypsin inhibitor Antibody (18) [Alexa Fluor® 350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23588AF350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23588-0.1ml</text:p>
          </table:table-cell>
          <table:table-cell office:value-type="string" calcext:value-type="string">
            <text:p>Pancreatic trypsin inhibitor Antibody (18) - BSA Free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23588-0.1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23588-0.025 ml</text:p>
          </table:table-cell>
          <table:table-cell office:value-type="string" calcext:value-type="string">
            <text:p>Pancreatic trypsin inhibitor Antibody (18) - BSA Free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23588-0.025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29323-5 mg</text:p>
          </table:table-cell>
          <table:table-cell office:value-type="string" calcext:value-type="string">
            <text:p>NFkB p50 (NLS) Inhibitor Peptide Set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29323-5%20mg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29323-2 mg</text:p>
          </table:table-cell>
          <table:table-cell office:value-type="string" calcext:value-type="string">
            <text:p>NFkB p50 (NLS) Inhibitor Peptide Set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29323-2%20mg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KA1337-1 Kit</text:p>
          </table:table-cell>
          <table:table-cell office:value-type="string" calcext:value-type="string">
            <text:p>Myeloperoxidase/MPO Inhibitor Screening Assay Kit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KA1337-1%20Kit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29328-5 mg</text:p>
          </table:table-cell>
          <table:table-cell office:value-type="string" calcext:value-type="string">
            <text:p>MyD88 Inhibitor Peptide Set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29328-5%20mg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29328-1 mg</text:p>
          </table:table-cell>
          <table:table-cell office:value-type="string" calcext:value-type="string">
            <text:p>MyD88 Inhibitor Peptide Set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29328-1%20mg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29328-2 mg</text:p>
          </table:table-cell>
          <table:table-cell office:value-type="string" calcext:value-type="string">
            <text:p>MyD88 Inhibitor Peptide Set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29328-2%20mg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70029-1 Kit</text:p>
          </table:table-cell>
          <table:table-cell office:value-type="string" calcext:value-type="string">
            <text:p>Mouse Serpin G1/C1 Inhibitor ELISA Kit (Colorimetric)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70029-1%20Kit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1-85805PEP-0.1 ml</text:p>
          </table:table-cell>
          <table:table-cell office:value-type="string" calcext:value-type="string">
            <text:p>MAP3K12 binding inhibitory protein 1 Recombinant Protein Antigen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1-85805PEP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L1-12926-0.1 mg</text:p>
          </table:table-cell>
          <table:table-cell office:value-type="string" calcext:value-type="string">
            <text:p>MAP3K12 binding inhibitory protein 1 Overexpression Lysate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L1-12926-0.1%20mg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H00051562-M05-0.1 mg</text:p>
          </table:table-cell>
          <table:table-cell office:value-type="string" calcext:value-type="string">
            <text:p>MAP3K12 binding inhibitory protein 1 Antibody (2E2)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H00051562-M05-0.1%20mg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H00051562-B01P-0.05 mg</text:p>
          </table:table-cell>
          <table:table-cell office:value-type="string" calcext:value-type="string">
            <text:p>MAP3K12 binding inhibitory protein 1 Antibody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H00051562-B01P-0.05%20mg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1-85805-0.1 ml</text:p>
          </table:table-cell>
          <table:table-cell office:value-type="string" calcext:value-type="string">
            <text:p>MAP3K12 binding inhibitory protein 1 Antibody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1-85805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1-85805-25ul</text:p>
          </table:table-cell>
          <table:table-cell office:value-type="string" calcext:value-type="string">
            <text:p>MAP3K12 binding inhibitory protein 1 Antibody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1-85805-25u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17219-0.1 ml</text:p>
          </table:table-cell>
          <table:table-cell office:value-type="string" calcext:value-type="string">
            <text:p>MAP3K12 binding inhibitory protein 1 Antibody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17219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3-03462-20 ul</text:p>
          </table:table-cell>
          <table:table-cell office:value-type="string" calcext:value-type="string">
            <text:p>MAP3K12 binding inhibitory protein 1 Antibody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3-03462-20%20u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3-03462-100 ul</text:p>
          </table:table-cell>
          <table:table-cell office:value-type="string" calcext:value-type="string">
            <text:p>MAP3K12 binding inhibitory protein 1 Antibody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3-03462-100%20u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KA1329-1 Kit</text:p>
          </table:table-cell>
          <table:table-cell office:value-type="string" calcext:value-type="string">
            <text:p>Lipoxygenase Inhibitor Screening Assay Kit (Colorimetric)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KA1329-1%20Kit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59751-100 Assays</text:p>
          </table:table-cell>
          <table:table-cell office:value-type="string" calcext:value-type="string">
            <text:p>Lactate Dehydrogenase A Inhibitor Screening Assay Kit (Colorimetric)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59751-100%20Assays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KA1318-1 Kit</text:p>
          </table:table-cell>
          <table:table-cell office:value-type="string" calcext:value-type="string">
            <text:p>KAT1 Inhibitor Screening Assay Kit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KA1318-1%20Kit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1-93545PEP-0.1 ml</text:p>
          </table:table-cell>
          <table:table-cell office:value-type="string" calcext:value-type="string">
            <text:p>Inhibitory Synaptic Factor 1 Recombinant Protein Antigen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1-93545PEP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08580-0.1 mg</text:p>
          </table:table-cell>
          <table:table-cell office:value-type="string" calcext:value-type="string">
            <text:p>Inhibitory Synaptic Factor 1 Overexpression Lysate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08580-0.1%20mg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1-93545-0.1 ml</text:p>
          </table:table-cell>
          <table:table-cell office:value-type="string" calcext:value-type="string">
            <text:p>Inhibitory Synaptic Factor 1 Antibody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1-93545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1-93545-25ul</text:p>
          </table:table-cell>
          <table:table-cell office:value-type="string" calcext:value-type="string">
            <text:p>Inhibitory Synaptic Factor 1 Antibody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1-93545-25u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83077-0.1ml</text:p>
          </table:table-cell>
          <table:table-cell office:value-type="string" calcext:value-type="string">
            <text:p>Inhibitory Synaptic Factor 1 Antibody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83077-0.1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26504-5 mg</text:p>
          </table:table-cell>
          <table:table-cell office:value-type="string" calcext:value-type="string">
            <text:p>IKK gamma Inhibitor Peptide Set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26504-5%20mg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26504-2 mg</text:p>
          </table:table-cell>
          <table:table-cell office:value-type="string" calcext:value-type="string">
            <text:p>IKK gamma Inhibitor Peptide Set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26504-2%20mg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1-89720PEP-0.1 ml</text:p>
          </table:table-cell>
          <table:table-cell office:value-type="string" calcext:value-type="string">
            <text:p>HAI-1/HGFA Inhibitor 1 Recombinant Protein Antigen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1-89720PEP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68621PEP-100 ul</text:p>
          </table:table-cell>
          <table:table-cell office:value-type="string" calcext:value-type="string">
            <text:p>HAI-1/HGFA Inhibitor 1 Recombinant Protein Antigen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68621PEP-100%20u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11603-0.1 mg</text:p>
          </table:table-cell>
          <table:table-cell office:value-type="string" calcext:value-type="string">
            <text:p>HAI-1/HGFA Inhibitor 1 Overexpression Lysate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11603-0.1%20mg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79362-15 Plates</text:p>
          </table:table-cell>
          <table:table-cell office:value-type="string" calcext:value-type="string">
            <text:p>HAI-1/HGFA Inhibitor 1 Antibody Pair [HRP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79362-15%20Plates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79362-5 Plates</text:p>
          </table:table-cell>
          <table:table-cell office:value-type="string" calcext:value-type="string">
            <text:p>HAI-1/HGFA Inhibitor 1 Antibody Pair [HRP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79362-5%20Plates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12356H-0.1 ml</text:p>
          </table:table-cell>
          <table:table-cell office:value-type="string" calcext:value-type="string">
            <text:p>HAI-1/HGFA Inhibitor 1 Antibody (RM0088-3G21) [HRP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12356H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12356IR-0.1 ml</text:p>
          </table:table-cell>
          <table:table-cell office:value-type="string" calcext:value-type="string">
            <text:p>HAI-1/HGFA Inhibitor 1 Antibody (RM0088-3G21) [DyLight 755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12356IR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12356FR-0.1 ml</text:p>
          </table:table-cell>
          <table:table-cell office:value-type="string" calcext:value-type="string">
            <text:p>HAI-1/HGFA Inhibitor 1 Antibody (RM0088-3G21) [DyLight 680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12356FR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12356C-0.1 ml</text:p>
          </table:table-cell>
          <table:table-cell office:value-type="string" calcext:value-type="string">
            <text:p>HAI-1/HGFA Inhibitor 1 Antibody (RM0088-3G21) [DyLight 650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12356C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12356DL594-0.1 ml</text:p>
          </table:table-cell>
          <table:table-cell office:value-type="string" calcext:value-type="string">
            <text:p>HAI-1/HGFA Inhibitor 1 Antibody (RM0088-3G21) [DyLight 594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12356DL594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12356R-0.1 ml</text:p>
          </table:table-cell>
          <table:table-cell office:value-type="string" calcext:value-type="string">
            <text:p>HAI-1/HGFA Inhibitor 1 Antibody (RM0088-3G21) [DyLight 550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12356R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12356G-0.1 ml</text:p>
          </table:table-cell>
          <table:table-cell office:value-type="string" calcext:value-type="string">
            <text:p>HAI-1/HGFA Inhibitor 1 Antibody (RM0088-3G21) [DyLight 488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12356G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12356V-0.1 ml</text:p>
          </table:table-cell>
          <table:table-cell office:value-type="string" calcext:value-type="string">
            <text:p>HAI-1/HGFA Inhibitor 1 Antibody (RM0088-3G21) [DyLight 405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12356V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12356UV-0.1 ml</text:p>
          </table:table-cell>
          <table:table-cell office:value-type="string" calcext:value-type="string">
            <text:p>HAI-1/HGFA Inhibitor 1 Antibody (RM0088-3G21) [DyLight 350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12356UV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12356B-0.1 ml</text:p>
          </table:table-cell>
          <table:table-cell office:value-type="string" calcext:value-type="string">
            <text:p>HAI-1/HGFA Inhibitor 1 Antibody (RM0088-3G21) [Biotin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12356B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12356AF750-0.1 ml</text:p>
          </table:table-cell>
          <table:table-cell office:value-type="string" calcext:value-type="string">
            <text:p>HAI-1/HGFA Inhibitor 1 Antibody (RM0088-3G21) [Alexa Fluor® 750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12356AF750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12356AF700-0.1 ml</text:p>
          </table:table-cell>
          <table:table-cell office:value-type="string" calcext:value-type="string">
            <text:p>HAI-1/HGFA Inhibitor 1 Antibody (RM0088-3G21) [Alexa Fluor® 700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12356AF700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12356AF647-0.1 ml</text:p>
          </table:table-cell>
          <table:table-cell office:value-type="string" calcext:value-type="string">
            <text:p>HAI-1/HGFA Inhibitor 1 Antibody (RM0088-3G21) [Alexa Fluor® 647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12356AF647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12356AF594-0.1 ml</text:p>
          </table:table-cell>
          <table:table-cell office:value-type="string" calcext:value-type="string">
            <text:p>HAI-1/HGFA Inhibitor 1 Antibody (RM0088-3G21) [Alexa Fluor® 594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12356AF594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12356AF532-0.1 ml</text:p>
          </table:table-cell>
          <table:table-cell office:value-type="string" calcext:value-type="string">
            <text:p>HAI-1/HGFA Inhibitor 1 Antibody (RM0088-3G21) [Alexa Fluor® 532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12356AF532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12356AF488-0.1 ml</text:p>
          </table:table-cell>
          <table:table-cell office:value-type="string" calcext:value-type="string">
            <text:p>HAI-1/HGFA Inhibitor 1 Antibody (RM0088-3G21) [Alexa Fluor® 488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12356AF488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12356AF405-0.1 ml</text:p>
          </table:table-cell>
          <table:table-cell office:value-type="string" calcext:value-type="string">
            <text:p>HAI-1/HGFA Inhibitor 1 Antibody (RM0088-3G21) [Alexa Fluor® 405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12356AF405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12356AF350-0.1 ml</text:p>
          </table:table-cell>
          <table:table-cell office:value-type="string" calcext:value-type="string">
            <text:p>HAI-1/HGFA Inhibitor 1 Antibody (RM0088-3G21) [Alexa Fluor® 350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12356AF350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12356-0.1 mg</text:p>
          </table:table-cell>
          <table:table-cell office:value-type="string" calcext:value-type="string">
            <text:p>HAI-1/HGFA Inhibitor 1 Antibody (RM0088-3G21)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12356-0.1%20mg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12356-0.025 mg</text:p>
          </table:table-cell>
          <table:table-cell office:value-type="string" calcext:value-type="string">
            <text:p>HAI-1/HGFA Inhibitor 1 Antibody (RM0088-3G21)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12356-0.025%20mg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71296PCP-0.1 ml</text:p>
          </table:table-cell>
          <table:table-cell office:value-type="string" calcext:value-type="string">
            <text:p>HAI-1/HGFA Inhibitor 1 Antibody (OTI4H2) [PerCP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71296PCP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71296PECY7-0.1 ml</text:p>
          </table:table-cell>
          <table:table-cell office:value-type="string" calcext:value-type="string">
            <text:p>HAI-1/HGFA Inhibitor 1 Antibody (OTI4H2) [PE/Cy7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71296PECY7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71296PECY55-0.1 ml</text:p>
          </table:table-cell>
          <table:table-cell office:value-type="string" calcext:value-type="string">
            <text:p>HAI-1/HGFA Inhibitor 1 Antibody (OTI4H2) [PE/Cy5.5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71296PECY55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71296PEATT594-0.1 ml</text:p>
          </table:table-cell>
          <table:table-cell office:value-type="string" calcext:value-type="string">
            <text:p>HAI-1/HGFA Inhibitor 1 Antibody (OTI4H2) [PE/Atto594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71296PEATT594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71296PE-0.1 ml</text:p>
          </table:table-cell>
          <table:table-cell office:value-type="string" calcext:value-type="string">
            <text:p>HAI-1/HGFA Inhibitor 1 Antibody (OTI4H2) [PE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71296PE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71296JF646-0.1 ml</text:p>
          </table:table-cell>
          <table:table-cell office:value-type="string" calcext:value-type="string">
            <text:p>HAI-1/HGFA Inhibitor 1 Antibody (OTI4H2) [Janelia Fluor® 646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71296JF646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71296JF549-0.1 ml</text:p>
          </table:table-cell>
          <table:table-cell office:value-type="string" calcext:value-type="string">
            <text:p>HAI-1/HGFA Inhibitor 1 Antibody (OTI4H2) [Janelia Fluor® 549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71296JF549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71296H-0.1 ml</text:p>
          </table:table-cell>
          <table:table-cell office:value-type="string" calcext:value-type="string">
            <text:p>HAI-1/HGFA Inhibitor 1 Antibody (OTI4H2) [HRP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71296H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71296F-0.1 ml</text:p>
          </table:table-cell>
          <table:table-cell office:value-type="string" calcext:value-type="string">
            <text:p>HAI-1/HGFA Inhibitor 1 Antibody (OTI4H2) [FITC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71296F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71296IR-0.1 ml</text:p>
          </table:table-cell>
          <table:table-cell office:value-type="string" calcext:value-type="string">
            <text:p>HAI-1/HGFA Inhibitor 1 Antibody (OTI4H2) [DyLight 755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71296IR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71296FR-0.1 ml</text:p>
          </table:table-cell>
          <table:table-cell office:value-type="string" calcext:value-type="string">
            <text:p>HAI-1/HGFA Inhibitor 1 Antibody (OTI4H2) [DyLight 680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71296FR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71296C-0.1 ml</text:p>
          </table:table-cell>
          <table:table-cell office:value-type="string" calcext:value-type="string">
            <text:p>HAI-1/HGFA Inhibitor 1 Antibody (OTI4H2) [DyLight 650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71296C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71296DL594-0.1 ml</text:p>
          </table:table-cell>
          <table:table-cell office:value-type="string" calcext:value-type="string">
            <text:p>HAI-1/HGFA Inhibitor 1 Antibody (OTI4H2) [DyLight 594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71296DL594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71296R-0.1 ml</text:p>
          </table:table-cell>
          <table:table-cell office:value-type="string" calcext:value-type="string">
            <text:p>HAI-1/HGFA Inhibitor 1 Antibody (OTI4H2) [DyLight 550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71296R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71296G-0.1 ml</text:p>
          </table:table-cell>
          <table:table-cell office:value-type="string" calcext:value-type="string">
            <text:p>HAI-1/HGFA Inhibitor 1 Antibody (OTI4H2) [DyLight 488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71296G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71296V-0.1 ml</text:p>
          </table:table-cell>
          <table:table-cell office:value-type="string" calcext:value-type="string">
            <text:p>HAI-1/HGFA Inhibitor 1 Antibody (OTI4H2) [DyLight 405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71296V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71296UV-0.1 ml</text:p>
          </table:table-cell>
          <table:table-cell office:value-type="string" calcext:value-type="string">
            <text:p>HAI-1/HGFA Inhibitor 1 Antibody (OTI4H2) [DyLight 350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71296UV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71296B-0.1 ml</text:p>
          </table:table-cell>
          <table:table-cell office:value-type="string" calcext:value-type="string">
            <text:p>HAI-1/HGFA Inhibitor 1 Antibody (OTI4H2) [Biotin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71296B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71296APCCY7-0.1 ml</text:p>
          </table:table-cell>
          <table:table-cell office:value-type="string" calcext:value-type="string">
            <text:p>HAI-1/HGFA Inhibitor 1 Antibody (OTI4H2) [Allophycocyanin/Cy7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71296APCCY7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71296APC-0.1 ml</text:p>
          </table:table-cell>
          <table:table-cell office:value-type="string" calcext:value-type="string">
            <text:p>HAI-1/HGFA Inhibitor 1 Antibody (OTI4H2) [Allophycocyanin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71296APC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71296AF750-0.1 ml</text:p>
          </table:table-cell>
          <table:table-cell office:value-type="string" calcext:value-type="string">
            <text:p>HAI-1/HGFA Inhibitor 1 Antibody (OTI4H2) [Alexa Fluor® 750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71296AF750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71296AF700-0.1 ml</text:p>
          </table:table-cell>
          <table:table-cell office:value-type="string" calcext:value-type="string">
            <text:p>HAI-1/HGFA Inhibitor 1 Antibody (OTI4H2) [Alexa Fluor® 700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71296AF700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71296AF647-0.1 ml</text:p>
          </table:table-cell>
          <table:table-cell office:value-type="string" calcext:value-type="string">
            <text:p>HAI-1/HGFA Inhibitor 1 Antibody (OTI4H2) [Alexa Fluor® 647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71296AF647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71296AF594-0.1 ml</text:p>
          </table:table-cell>
          <table:table-cell office:value-type="string" calcext:value-type="string">
            <text:p>HAI-1/HGFA Inhibitor 1 Antibody (OTI4H2) [Alexa Fluor® 594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71296AF594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71296AF532-0.1 ml</text:p>
          </table:table-cell>
          <table:table-cell office:value-type="string" calcext:value-type="string">
            <text:p>HAI-1/HGFA Inhibitor 1 Antibody (OTI4H2) [Alexa Fluor® 532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71296AF532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71296AF488-0.1 ml</text:p>
          </table:table-cell>
          <table:table-cell office:value-type="string" calcext:value-type="string">
            <text:p>HAI-1/HGFA Inhibitor 1 Antibody (OTI4H2) [Alexa Fluor® 488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71296AF488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71296AF405-0.1 ml</text:p>
          </table:table-cell>
          <table:table-cell office:value-type="string" calcext:value-type="string">
            <text:p>HAI-1/HGFA Inhibitor 1 Antibody (OTI4H2) [Alexa Fluor® 405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71296AF405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71296AF350-0.1 ml</text:p>
          </table:table-cell>
          <table:table-cell office:value-type="string" calcext:value-type="string">
            <text:p>HAI-1/HGFA Inhibitor 1 Antibody (OTI4H2) [Alexa Fluor® 350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71296AF350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71296-100 ug</text:p>
          </table:table-cell>
          <table:table-cell office:value-type="string" calcext:value-type="string">
            <text:p>HAI-1/HGFA Inhibitor 1 Antibody (OTI4H2) - Azide and BSA Free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71296-100%20ug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01969-0.1 ml</text:p>
          </table:table-cell>
          <table:table-cell office:value-type="string" calcext:value-type="string">
            <text:p>HAI-1/HGFA Inhibitor 1 Antibody (OTI4H2)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01969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89975JF646-0.1 ml</text:p>
          </table:table-cell>
          <table:table-cell office:value-type="string" calcext:value-type="string">
            <text:p>HAI-1/HGFA Inhibitor 1 Antibody (032) [Janelia Fluor® 646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89975JF646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89975JF549-0.1 ml</text:p>
          </table:table-cell>
          <table:table-cell office:value-type="string" calcext:value-type="string">
            <text:p>HAI-1/HGFA Inhibitor 1 Antibody (032) [Janelia Fluor® 549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89975JF549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89975H-0.1 ml</text:p>
          </table:table-cell>
          <table:table-cell office:value-type="string" calcext:value-type="string">
            <text:p>HAI-1/HGFA Inhibitor 1 Antibody (032) [HRP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89975H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89975F-0.1 ml</text:p>
          </table:table-cell>
          <table:table-cell office:value-type="string" calcext:value-type="string">
            <text:p>HAI-1/HGFA Inhibitor 1 Antibody (032) [FITC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89975F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89975IR-0.1 ml</text:p>
          </table:table-cell>
          <table:table-cell office:value-type="string" calcext:value-type="string">
            <text:p>HAI-1/HGFA Inhibitor 1 Antibody (032) [DyLight 755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89975IR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89975FR-0.1 ml</text:p>
          </table:table-cell>
          <table:table-cell office:value-type="string" calcext:value-type="string">
            <text:p>HAI-1/HGFA Inhibitor 1 Antibody (032) [DyLight 680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89975FR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89975C-0.1 ml</text:p>
          </table:table-cell>
          <table:table-cell office:value-type="string" calcext:value-type="string">
            <text:p>HAI-1/HGFA Inhibitor 1 Antibody (032) [DyLight 650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89975C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89975DL594-0.1 ml</text:p>
          </table:table-cell>
          <table:table-cell office:value-type="string" calcext:value-type="string">
            <text:p>HAI-1/HGFA Inhibitor 1 Antibody (032) [DyLight 594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89975DL594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89975R-0.1 ml</text:p>
          </table:table-cell>
          <table:table-cell office:value-type="string" calcext:value-type="string">
            <text:p>HAI-1/HGFA Inhibitor 1 Antibody (032) [DyLight 550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89975R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89975G-0.1 ml</text:p>
          </table:table-cell>
          <table:table-cell office:value-type="string" calcext:value-type="string">
            <text:p>HAI-1/HGFA Inhibitor 1 Antibody (032) [DyLight 488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89975G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89975V-0.1 ml</text:p>
          </table:table-cell>
          <table:table-cell office:value-type="string" calcext:value-type="string">
            <text:p>HAI-1/HGFA Inhibitor 1 Antibody (032) [DyLight 405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89975V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89975UV-0.1 ml</text:p>
          </table:table-cell>
          <table:table-cell office:value-type="string" calcext:value-type="string">
            <text:p>HAI-1/HGFA Inhibitor 1 Antibody (032) [DyLight 350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89975UV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89975B-0.1 ml</text:p>
          </table:table-cell>
          <table:table-cell office:value-type="string" calcext:value-type="string">
            <text:p>HAI-1/HGFA Inhibitor 1 Antibody (032) [Biotin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89975B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89975AF750-0.1 ml</text:p>
          </table:table-cell>
          <table:table-cell office:value-type="string" calcext:value-type="string">
            <text:p>HAI-1/HGFA Inhibitor 1 Antibody (032) [Alexa Fluor® 750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89975AF750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89975AF700-0.1 ml</text:p>
          </table:table-cell>
          <table:table-cell office:value-type="string" calcext:value-type="string">
            <text:p>HAI-1/HGFA Inhibitor 1 Antibody (032) [Alexa Fluor® 700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89975AF700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89975AF647-0.1 ml</text:p>
          </table:table-cell>
          <table:table-cell office:value-type="string" calcext:value-type="string">
            <text:p>HAI-1/HGFA Inhibitor 1 Antibody (032) [Alexa Fluor® 647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89975AF647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89975AF594-0.1 ml</text:p>
          </table:table-cell>
          <table:table-cell office:value-type="string" calcext:value-type="string">
            <text:p>HAI-1/HGFA Inhibitor 1 Antibody (032) [Alexa Fluor® 594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89975AF594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89975AF532-0.1 ml</text:p>
          </table:table-cell>
          <table:table-cell office:value-type="string" calcext:value-type="string">
            <text:p>HAI-1/HGFA Inhibitor 1 Antibody (032) [Alexa Fluor® 532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89975AF532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89975AF488-0.1 ml</text:p>
          </table:table-cell>
          <table:table-cell office:value-type="string" calcext:value-type="string">
            <text:p>HAI-1/HGFA Inhibitor 1 Antibody (032) [Alexa Fluor® 488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89975AF488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89975AF405-0.1 ml</text:p>
          </table:table-cell>
          <table:table-cell office:value-type="string" calcext:value-type="string">
            <text:p>HAI-1/HGFA Inhibitor 1 Antibody (032) [Alexa Fluor® 405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89975AF405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89975AF350-0.1 ml</text:p>
          </table:table-cell>
          <table:table-cell office:value-type="string" calcext:value-type="string">
            <text:p>HAI-1/HGFA Inhibitor 1 Antibody (032) [Alexa Fluor® 350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89975AF350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89975-50 ul</text:p>
          </table:table-cell>
          <table:table-cell office:value-type="string" calcext:value-type="string">
            <text:p>HAI-1/HGFA Inhibitor 1 Antibody (032)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89975-50%20u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89975-100 ul</text:p>
          </table:table-cell>
          <table:table-cell office:value-type="string" calcext:value-type="string">
            <text:p>HAI-1/HGFA Inhibitor 1 Antibody (032)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89975-100%20u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89974-50 ul</text:p>
          </table:table-cell>
          <table:table-cell office:value-type="string" calcext:value-type="string">
            <text:p>HAI-1/HGFA Inhibitor 1 Antibody (028)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89974-50%20u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89974-100 ul</text:p>
          </table:table-cell>
          <table:table-cell office:value-type="string" calcext:value-type="string">
            <text:p>HAI-1/HGFA Inhibitor 1 Antibody (028)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89974-100%20u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89973-50 ul</text:p>
          </table:table-cell>
          <table:table-cell office:value-type="string" calcext:value-type="string">
            <text:p>HAI-1/HGFA Inhibitor 1 Antibody (016)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89973-50%20u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89973-100 ul</text:p>
          </table:table-cell>
          <table:table-cell office:value-type="string" calcext:value-type="string">
            <text:p>HAI-1/HGFA Inhibitor 1 Antibody (016)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89973-100%20u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H00006692-B01P-0.05 mg</text:p>
          </table:table-cell>
          <table:table-cell office:value-type="string" calcext:value-type="string">
            <text:p>HAI-1/HGFA Inhibitor 1 Antibody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H00006692-B01P-0.05%20mg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1-89720-0.1 ml</text:p>
          </table:table-cell>
          <table:table-cell office:value-type="string" calcext:value-type="string">
            <text:p>HAI-1/HGFA Inhibitor 1 Antibody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1-89720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1-89720-25ul</text:p>
          </table:table-cell>
          <table:table-cell office:value-type="string" calcext:value-type="string">
            <text:p>HAI-1/HGFA Inhibitor 1 Antibody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1-89720-25u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16819-0.1 ml</text:p>
          </table:table-cell>
          <table:table-cell office:value-type="string" calcext:value-type="string">
            <text:p>HAI-1/HGFA Inhibitor 1 Antibody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16819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68621-100 ul</text:p>
          </table:table-cell>
          <table:table-cell office:value-type="string" calcext:value-type="string">
            <text:p>HAI-1/HGFA Inhibitor 1 Antibody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68621-100%20u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68621-25ul</text:p>
          </table:table-cell>
          <table:table-cell office:value-type="string" calcext:value-type="string">
            <text:p>HAI-1/HGFA Inhibitor 1 Antibody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68621-25u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30141-1000 mg</text:p>
          </table:table-cell>
          <table:table-cell office:value-type="string" calcext:value-type="string">
            <text:p>Glybenclamide (NLRP3 Inhibitor)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30141-1000%20mg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32805-5 g</text:p>
          </table:table-cell>
          <table:table-cell office:value-type="string" calcext:value-type="string">
            <text:p>G418 Inhibitor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32805-5%20g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33053-0.5 g</text:p>
          </table:table-cell>
          <table:table-cell office:value-type="string" calcext:value-type="string">
            <text:p>G418 Inhibitor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33053-0.5%20g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1-89771PEP-0.1 ml</text:p>
          </table:table-cell>
          <table:table-cell office:value-type="string" calcext:value-type="string">
            <text:p>G protein alpha Inhibitor 2 Recombinant Protein Antigen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1-89771PEP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L1-11156-0.1 mg</text:p>
          </table:table-cell>
          <table:table-cell office:value-type="string" calcext:value-type="string">
            <text:p>G protein alpha Inhibitor 2 Overexpression Lysate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L1-11156-0.1%20mg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H00002771-M02-0.1 mg</text:p>
          </table:table-cell>
          <table:table-cell office:value-type="string" calcext:value-type="string">
            <text:p>G protein alpha Inhibitor 2 Antibody (3G11)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H00002771-M02-0.1%20mg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H00002771-M03-0.1 mg</text:p>
          </table:table-cell>
          <table:table-cell office:value-type="string" calcext:value-type="string">
            <text:p>G protein alpha Inhibitor 2 Antibody (2E4)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H00002771-M03-0.1%20mg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1-58301-100 ul</text:p>
          </table:table-cell>
          <table:table-cell office:value-type="string" calcext:value-type="string">
            <text:p>G protein alpha Inhibitor 2 Antibody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1-58301-100%20u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1-58301-20ul</text:p>
          </table:table-cell>
          <table:table-cell office:value-type="string" calcext:value-type="string">
            <text:p>G protein alpha Inhibitor 2 Antibody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1-58301-20u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1-58308-100 ul</text:p>
          </table:table-cell>
          <table:table-cell office:value-type="string" calcext:value-type="string">
            <text:p>G protein alpha Inhibitor 2 Antibody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1-58308-100%20u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1-58308-20 ul</text:p>
          </table:table-cell>
          <table:table-cell office:value-type="string" calcext:value-type="string">
            <text:p>G protein alpha Inhibitor 2 Antibody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1-58308-20%20u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1-89771-0.1 ml</text:p>
          </table:table-cell>
          <table:table-cell office:value-type="string" calcext:value-type="string">
            <text:p>G protein alpha Inhibitor 2 Antibody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1-89771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1-89771-25ul</text:p>
          </table:table-cell>
          <table:table-cell office:value-type="string" calcext:value-type="string">
            <text:p>G protein alpha Inhibitor 2 Antibody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1-89771-25u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16559-0.1 ml</text:p>
          </table:table-cell>
          <table:table-cell office:value-type="string" calcext:value-type="string">
            <text:p>G protein alpha Inhibitor 2 Antibody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16559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44318-0.1 mg</text:p>
          </table:table-cell>
          <table:table-cell office:value-type="string" calcext:value-type="string">
            <text:p>G protein alpha Inhibitor 2 Antibody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44318-0.1%20mg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120-3522-100 ug</text:p>
          </table:table-cell>
          <table:table-cell office:value-type="string" calcext:value-type="string">
            <text:p>G protein alpha inhibitor 1/2 Antibody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120-3522-100%20ug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120-3522-0.025 mg</text:p>
          </table:table-cell>
          <table:table-cell office:value-type="string" calcext:value-type="string">
            <text:p>G protein alpha inhibitor 1/2 Antibody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120-3522-0.025%20mg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59000PEP-100 ul</text:p>
          </table:table-cell>
          <table:table-cell office:value-type="string" calcext:value-type="string">
            <text:p>G protein alpha inhibitor 1 Recombinant Protein Antigen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59000PEP-100%20u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10798-0.1 mg</text:p>
          </table:table-cell>
          <table:table-cell office:value-type="string" calcext:value-type="string">
            <text:p>G protein alpha inhibitor 1 Overexpression Lysate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10798-0.1%20mg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1-40247-0.05 ml</text:p>
          </table:table-cell>
          <table:table-cell office:value-type="string" calcext:value-type="string">
            <text:p>G protein alpha inhibitor 1 Antibody (R4.5)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1-40247-0.05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29823-0.1 mg</text:p>
          </table:table-cell>
          <table:table-cell office:value-type="string" calcext:value-type="string">
            <text:p>G protein alpha inhibitor 1 Antibody (L5)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29823-0.1%20mg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29823-0.025 mg</text:p>
          </table:table-cell>
          <table:table-cell office:value-type="string" calcext:value-type="string">
            <text:p>G protein alpha inhibitor 1 Antibody (L5)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29823-0.025%20mg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29768-0.2 mg</text:p>
          </table:table-cell>
          <table:table-cell office:value-type="string" calcext:value-type="string">
            <text:p>G protein alpha inhibitor 1 Antibody (7H7)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29768-0.2%20mg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29768-0.05 mg</text:p>
          </table:table-cell>
          <table:table-cell office:value-type="string" calcext:value-type="string">
            <text:p>G protein alpha inhibitor 1 Antibody (7H7)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29768-0.05%20mg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H00002770-M01-0.1 mg</text:p>
          </table:table-cell>
          <table:table-cell office:value-type="string" calcext:value-type="string">
            <text:p>G protein alpha inhibitor 1 Antibody (2B8-2A5)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H00002770-M01-0.1%20mg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1-31601-100 ul</text:p>
          </table:table-cell>
          <table:table-cell office:value-type="string" calcext:value-type="string">
            <text:p>G protein alpha inhibitor 1 Antibody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1-31601-100%20u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1-52926-100 ul</text:p>
          </table:table-cell>
          <table:table-cell office:value-type="string" calcext:value-type="string">
            <text:p>G protein alpha inhibitor 1 Antibody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1-52926-100%20u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1-52926-20 ul</text:p>
          </table:table-cell>
          <table:table-cell office:value-type="string" calcext:value-type="string">
            <text:p>G protein alpha inhibitor 1 Antibody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1-52926-20%20u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16558-0.1 ml</text:p>
          </table:table-cell>
          <table:table-cell office:value-type="string" calcext:value-type="string">
            <text:p>G protein alpha inhibitor 1 Antibody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16558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59000-100 ul</text:p>
          </table:table-cell>
          <table:table-cell office:value-type="string" calcext:value-type="string">
            <text:p>G protein alpha inhibitor 1 Antibody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59000-100%20u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59000-25ul</text:p>
          </table:table-cell>
          <table:table-cell office:value-type="string" calcext:value-type="string">
            <text:p>G protein alpha inhibitor 1 Antibody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59000-25u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29333-5 mg</text:p>
          </table:table-cell>
          <table:table-cell office:value-type="string" calcext:value-type="string">
            <text:p>ERK1 Inhibitor Peptide Set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29333-5%20mg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29333-2 mg</text:p>
          </table:table-cell>
          <table:table-cell office:value-type="string" calcext:value-type="string">
            <text:p>ERK1 Inhibitor Peptide Set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29333-2%20mg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KA1311-1 Kit</text:p>
          </table:table-cell>
          <table:table-cell office:value-type="string" calcext:value-type="string">
            <text:p>DPPIV/CD26 Inhibitor Screening Assay Kit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KA1311-1%20Kit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29386-25 g</text:p>
          </table:table-cell>
          <table:table-cell office:value-type="string" calcext:value-type="string">
            <text:p>Chloroquine Inhibitor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29386-25%20g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29362-0.01 g</text:p>
          </table:table-cell>
          <table:table-cell office:value-type="string" calcext:value-type="string">
            <text:p>Celastrol, IL-17A (IL-17A Inhibitor)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29362-0.01%20g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KA0755-1 Kit</text:p>
          </table:table-cell>
          <table:table-cell office:value-type="string" calcext:value-type="string">
            <text:p>Caspase-7 Inhibitor Screening Assay Kit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KA0755-1%20Kit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KA0753-1 Kit</text:p>
          </table:table-cell>
          <table:table-cell office:value-type="string" calcext:value-type="string">
            <text:p>Caspase-6 Inhibitor Screening Assay Kit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KA0753-1%20Kit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29395-5 mg</text:p>
          </table:table-cell>
          <table:table-cell office:value-type="string" calcext:value-type="string">
            <text:p>Boc-D(OMe)-FMK Inhibitor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29395-5%20mg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29395-1 mg</text:p>
          </table:table-cell>
          <table:table-cell office:value-type="string" calcext:value-type="string">
            <text:p>Boc-D(OMe)-FMK Inhibitor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29395-1%20mg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L1-10863-0.1 mg</text:p>
          </table:table-cell>
          <table:table-cell office:value-type="string" calcext:value-type="string">
            <text:p>Blood group H inhibitor Overexpression Lysate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L1-10863-0.1%20mg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H00002523-B01P-50 ug</text:p>
          </table:table-cell>
          <table:table-cell office:value-type="string" calcext:value-type="string">
            <text:p>Blood group H inhibitor Antibody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H00002523-B01P-50%20ug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H00002523-D01P-0.1 mg</text:p>
          </table:table-cell>
          <table:table-cell office:value-type="string" calcext:value-type="string">
            <text:p>Blood group H inhibitor Antibody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H00002523-D01P-0.1%20mg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1-57016-100 ul</text:p>
          </table:table-cell>
          <table:table-cell office:value-type="string" calcext:value-type="string">
            <text:p>Blood group H inhibitor Antibody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1-57016-100%20u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1-57016-20ul</text:p>
          </table:table-cell>
          <table:table-cell office:value-type="string" calcext:value-type="string">
            <text:p>Blood group H inhibitor Antibody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1-57016-20u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48535PEP-0.1 ml</text:p>
          </table:table-cell>
          <table:table-cell office:value-type="string" calcext:value-type="string">
            <text:p>Bax inhibitor 1 Recombinant Protein Antigen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48535PEP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L1-16807-0.1 mg</text:p>
          </table:table-cell>
          <table:table-cell office:value-type="string" calcext:value-type="string">
            <text:p>Bax inhibitor 1 Overexpression Lysate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L1-16807-0.1%20mg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24912H-0.1 ml</text:p>
          </table:table-cell>
          <table:table-cell office:value-type="string" calcext:value-type="string">
            <text:p>Bax inhibitor 1 Antibody (20F565) [HRP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24912H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24912F-0.1 ml</text:p>
          </table:table-cell>
          <table:table-cell office:value-type="string" calcext:value-type="string">
            <text:p>Bax inhibitor 1 Antibody (20F565) [FITC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24912F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24912IR-0.1 ml</text:p>
          </table:table-cell>
          <table:table-cell office:value-type="string" calcext:value-type="string">
            <text:p>Bax inhibitor 1 Antibody (20F565) [DyLight 755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24912IR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24912FR-0.1 ml</text:p>
          </table:table-cell>
          <table:table-cell office:value-type="string" calcext:value-type="string">
            <text:p>Bax inhibitor 1 Antibody (20F565) [DyLight 680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24912FR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24912C-0.1 ml</text:p>
          </table:table-cell>
          <table:table-cell office:value-type="string" calcext:value-type="string">
            <text:p>Bax inhibitor 1 Antibody (20F565) [DyLight 650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24912C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24912DL594-0.1 ml</text:p>
          </table:table-cell>
          <table:table-cell office:value-type="string" calcext:value-type="string">
            <text:p>Bax inhibitor 1 Antibody (20F565) [DyLight 594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24912DL594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24912R-0.1 ml</text:p>
          </table:table-cell>
          <table:table-cell office:value-type="string" calcext:value-type="string">
            <text:p>Bax inhibitor 1 Antibody (20F565) [DyLight 550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24912R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24912G-0.1 ml</text:p>
          </table:table-cell>
          <table:table-cell office:value-type="string" calcext:value-type="string">
            <text:p>Bax inhibitor 1 Antibody (20F565) [DyLight 488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24912G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24912V-0.1 ml</text:p>
          </table:table-cell>
          <table:table-cell office:value-type="string" calcext:value-type="string">
            <text:p>Bax inhibitor 1 Antibody (20F565) [DyLight 405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24912V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24912UV-0.1 ml</text:p>
          </table:table-cell>
          <table:table-cell office:value-type="string" calcext:value-type="string">
            <text:p>Bax inhibitor 1 Antibody (20F565) [DyLight 350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24912UV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24912B-0.1 ml</text:p>
          </table:table-cell>
          <table:table-cell office:value-type="string" calcext:value-type="string">
            <text:p>Bax inhibitor 1 Antibody (20F565) [Biotin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24912B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24912AF750-0.1 ml</text:p>
          </table:table-cell>
          <table:table-cell office:value-type="string" calcext:value-type="string">
            <text:p>Bax inhibitor 1 Antibody (20F565) [Alexa Fluor® 750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24912AF750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24912AF700-0.1 ml</text:p>
          </table:table-cell>
          <table:table-cell office:value-type="string" calcext:value-type="string">
            <text:p>Bax inhibitor 1 Antibody (20F565) [Alexa Fluor® 700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24912AF700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24912AF647-0.1 ml</text:p>
          </table:table-cell>
          <table:table-cell office:value-type="string" calcext:value-type="string">
            <text:p>Bax inhibitor 1 Antibody (20F565) [Alexa Fluor® 647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24912AF647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24912AF594-0.1 ml</text:p>
          </table:table-cell>
          <table:table-cell office:value-type="string" calcext:value-type="string">
            <text:p>Bax inhibitor 1 Antibody (20F565) [Alexa Fluor® 594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24912AF594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24912AF532-0.1 ml</text:p>
          </table:table-cell>
          <table:table-cell office:value-type="string" calcext:value-type="string">
            <text:p>Bax inhibitor 1 Antibody (20F565) [Alexa Fluor® 532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24912AF532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24912AF488-0.1 ml</text:p>
          </table:table-cell>
          <table:table-cell office:value-type="string" calcext:value-type="string">
            <text:p>Bax inhibitor 1 Antibody (20F565) [Alexa Fluor® 488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24912AF488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24912AF405-0.1 ml</text:p>
          </table:table-cell>
          <table:table-cell office:value-type="string" calcext:value-type="string">
            <text:p>Bax inhibitor 1 Antibody (20F565) [Alexa Fluor® 405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24912AF405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24912AF350-0.1 ml</text:p>
          </table:table-cell>
          <table:table-cell office:value-type="string" calcext:value-type="string">
            <text:p>Bax inhibitor 1 Antibody (20F565) [Alexa Fluor® 350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24912AF350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80591-0.1 mg</text:p>
          </table:table-cell>
          <table:table-cell office:value-type="string" calcext:value-type="string">
            <text:p>Bax inhibitor 1 Antibody (20F565) - Azide and BSA Free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80591-0.1%20mg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24912-0.1 mg</text:p>
          </table:table-cell>
          <table:table-cell office:value-type="string" calcext:value-type="string">
            <text:p>Bax inhibitor 1 Antibody (20F565)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24912-0.1%20mg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24912-0.025 mg</text:p>
          </table:table-cell>
          <table:table-cell office:value-type="string" calcext:value-type="string">
            <text:p>Bax inhibitor 1 Antibody (20F565)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24912-0.025%20mg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24919H-0.1 ml</text:p>
          </table:table-cell>
          <table:table-cell office:value-type="string" calcext:value-type="string">
            <text:p>Bax inhibitor 1 Antibody (20F430) [HRP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24919H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24919F-0.1 ml</text:p>
          </table:table-cell>
          <table:table-cell office:value-type="string" calcext:value-type="string">
            <text:p>Bax inhibitor 1 Antibody (20F430) [FITC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24919F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24919IR-0.1 ml</text:p>
          </table:table-cell>
          <table:table-cell office:value-type="string" calcext:value-type="string">
            <text:p>Bax inhibitor 1 Antibody (20F430) [DyLight 755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24919IR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24919FR-0.1 ml</text:p>
          </table:table-cell>
          <table:table-cell office:value-type="string" calcext:value-type="string">
            <text:p>Bax inhibitor 1 Antibody (20F430) [DyLight 680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24919FR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24919C-0.1 ml</text:p>
          </table:table-cell>
          <table:table-cell office:value-type="string" calcext:value-type="string">
            <text:p>Bax inhibitor 1 Antibody (20F430) [DyLight 650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24919C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24919DL594-0.1 ml</text:p>
          </table:table-cell>
          <table:table-cell office:value-type="string" calcext:value-type="string">
            <text:p>Bax inhibitor 1 Antibody (20F430) [DyLight 594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24919DL594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24919R-0.1 ml</text:p>
          </table:table-cell>
          <table:table-cell office:value-type="string" calcext:value-type="string">
            <text:p>Bax inhibitor 1 Antibody (20F430) [DyLight 550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24919R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24919G-0.1 ml</text:p>
          </table:table-cell>
          <table:table-cell office:value-type="string" calcext:value-type="string">
            <text:p>Bax inhibitor 1 Antibody (20F430) [DyLight 488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24919G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24919V-0.1 ml</text:p>
          </table:table-cell>
          <table:table-cell office:value-type="string" calcext:value-type="string">
            <text:p>Bax inhibitor 1 Antibody (20F430) [DyLight 405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24919V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24919UV-0.1 ml</text:p>
          </table:table-cell>
          <table:table-cell office:value-type="string" calcext:value-type="string">
            <text:p>Bax inhibitor 1 Antibody (20F430) [DyLight 350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24919UV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24919B-0.1 ml</text:p>
          </table:table-cell>
          <table:table-cell office:value-type="string" calcext:value-type="string">
            <text:p>Bax inhibitor 1 Antibody (20F430) [Biotin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24919B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24919AF700-0.1 ml</text:p>
          </table:table-cell>
          <table:table-cell office:value-type="string" calcext:value-type="string">
            <text:p>Bax inhibitor 1 Antibody (20F430) [Alexa Fluor® 700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24919AF700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24919AF647-0.1 ml</text:p>
          </table:table-cell>
          <table:table-cell office:value-type="string" calcext:value-type="string">
            <text:p>Bax inhibitor 1 Antibody (20F430) [Alexa Fluor® 647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24919AF647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24919AF532-0.1 ml</text:p>
          </table:table-cell>
          <table:table-cell office:value-type="string" calcext:value-type="string">
            <text:p>Bax inhibitor 1 Antibody (20F430) [Alexa Fluor® 532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24919AF532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24919AF488-0.1 ml</text:p>
          </table:table-cell>
          <table:table-cell office:value-type="string" calcext:value-type="string">
            <text:p>Bax inhibitor 1 Antibody (20F430) [Alexa Fluor® 488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24919AF488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24919AF405-0.1 ml</text:p>
          </table:table-cell>
          <table:table-cell office:value-type="string" calcext:value-type="string">
            <text:p>Bax inhibitor 1 Antibody (20F430) [Alexa Fluor® 405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24919AF405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33264-0.1 mg</text:p>
          </table:table-cell>
          <table:table-cell office:value-type="string" calcext:value-type="string">
            <text:p>Bax inhibitor 1 Antibody (20F430) - Azide Free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33264-0.1%20mg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24919-0.1 mg</text:p>
          </table:table-cell>
          <table:table-cell office:value-type="string" calcext:value-type="string">
            <text:p>Bax inhibitor 1 Antibody (20F430)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24919-0.1%20mg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24919-0.025 mg</text:p>
          </table:table-cell>
          <table:table-cell office:value-type="string" calcext:value-type="string">
            <text:p>Bax inhibitor 1 Antibody (20F430)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24919-0.025%20mg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80592-0.1 ml</text:p>
          </table:table-cell>
          <table:table-cell office:value-type="string" calcext:value-type="string">
            <text:p>Bax inhibitor 1 Antibody (20F248) - Azide and BSA Free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80592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24949-0.1 ml</text:p>
          </table:table-cell>
          <table:table-cell office:value-type="string" calcext:value-type="string">
            <text:p>Bax inhibitor 1 Antibody (20F248)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24949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48535-0.1 ml</text:p>
          </table:table-cell>
          <table:table-cell office:value-type="string" calcext:value-type="string">
            <text:p>Bax inhibitor 1 Antibody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48535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48535-25ul</text:p>
          </table:table-cell>
          <table:table-cell office:value-type="string" calcext:value-type="string">
            <text:p>Bax inhibitor 1 Antibody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48535-25u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1-90069PEP-0.1 ml</text:p>
          </table:table-cell>
          <table:table-cell office:value-type="string" calcext:value-type="string">
            <text:p>ATPase Inhibitory Factor 1 Recombinant Protein Antigen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1-90069PEP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L1-07852-0.1 mg</text:p>
          </table:table-cell>
          <table:table-cell office:value-type="string" calcext:value-type="string">
            <text:p>ATPase Inhibitory Factor 1 Overexpression Lysate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L1-07852-0.1%20mg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04992-0.1 mg</text:p>
          </table:table-cell>
          <table:table-cell office:value-type="string" calcext:value-type="string">
            <text:p>ATPase Inhibitory Factor 1 Overexpression Lysate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04992-0.1%20mg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99177JF646-0.1 ml</text:p>
          </table:table-cell>
          <table:table-cell office:value-type="string" calcext:value-type="string">
            <text:p>ATPase Inhibitory Factor 1 Antibody [Janelia Fluor® 646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99177JF646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99177JF549-0.1 ml</text:p>
          </table:table-cell>
          <table:table-cell office:value-type="string" calcext:value-type="string">
            <text:p>ATPase Inhibitory Factor 1 Antibody [Janelia Fluor® 549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99177JF549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99177H-0.1 ml</text:p>
          </table:table-cell>
          <table:table-cell office:value-type="string" calcext:value-type="string">
            <text:p>ATPase Inhibitory Factor 1 Antibody [HRP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99177H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99177F-0.1 ml</text:p>
          </table:table-cell>
          <table:table-cell office:value-type="string" calcext:value-type="string">
            <text:p>ATPase Inhibitory Factor 1 Antibody [FITC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99177F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99177IR-0.1 ml</text:p>
          </table:table-cell>
          <table:table-cell office:value-type="string" calcext:value-type="string">
            <text:p>ATPase Inhibitory Factor 1 Antibody [DyLight 755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99177IR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99177FR-0.1 ml</text:p>
          </table:table-cell>
          <table:table-cell office:value-type="string" calcext:value-type="string">
            <text:p>ATPase Inhibitory Factor 1 Antibody [DyLight 680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99177FR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99177C-0.1 ml</text:p>
          </table:table-cell>
          <table:table-cell office:value-type="string" calcext:value-type="string">
            <text:p>ATPase Inhibitory Factor 1 Antibody [DyLight 650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99177C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99177DL594-0.1 ml</text:p>
          </table:table-cell>
          <table:table-cell office:value-type="string" calcext:value-type="string">
            <text:p>ATPase Inhibitory Factor 1 Antibody [DyLight 594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99177DL594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99177R-0.1 ml</text:p>
          </table:table-cell>
          <table:table-cell office:value-type="string" calcext:value-type="string">
            <text:p>ATPase Inhibitory Factor 1 Antibody [DyLight 550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99177R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99177G-0.1 ml</text:p>
          </table:table-cell>
          <table:table-cell office:value-type="string" calcext:value-type="string">
            <text:p>ATPase Inhibitory Factor 1 Antibody [DyLight 488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99177G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99177V-0.1 ml</text:p>
          </table:table-cell>
          <table:table-cell office:value-type="string" calcext:value-type="string">
            <text:p>ATPase Inhibitory Factor 1 Antibody [DyLight 405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99177V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99177UV-0.1 ml</text:p>
          </table:table-cell>
          <table:table-cell office:value-type="string" calcext:value-type="string">
            <text:p>ATPase Inhibitory Factor 1 Antibody [DyLight 350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99177UV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99177B-0.1 ml</text:p>
          </table:table-cell>
          <table:table-cell office:value-type="string" calcext:value-type="string">
            <text:p>ATPase Inhibitory Factor 1 Antibody [Biotin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99177B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99177AF750-0.1 ml</text:p>
          </table:table-cell>
          <table:table-cell office:value-type="string" calcext:value-type="string">
            <text:p>ATPase Inhibitory Factor 1 Antibody [Alexa Fluor® 750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99177AF750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99177AF700-0.1 ml</text:p>
          </table:table-cell>
          <table:table-cell office:value-type="string" calcext:value-type="string">
            <text:p>ATPase Inhibitory Factor 1 Antibody [Alexa Fluor® 700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99177AF700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99177AF647-0.1 ml</text:p>
          </table:table-cell>
          <table:table-cell office:value-type="string" calcext:value-type="string">
            <text:p>ATPase Inhibitory Factor 1 Antibody [Alexa Fluor® 647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99177AF647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99177AF594-0.1 ml</text:p>
          </table:table-cell>
          <table:table-cell office:value-type="string" calcext:value-type="string">
            <text:p>ATPase Inhibitory Factor 1 Antibody [Alexa Fluor® 594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99177AF594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99177AF532-0.1 ml</text:p>
          </table:table-cell>
          <table:table-cell office:value-type="string" calcext:value-type="string">
            <text:p>ATPase Inhibitory Factor 1 Antibody [Alexa Fluor® 532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99177AF532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99177AF488-0.1 ml</text:p>
          </table:table-cell>
          <table:table-cell office:value-type="string" calcext:value-type="string">
            <text:p>ATPase Inhibitory Factor 1 Antibody [Alexa Fluor® 488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99177AF488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99177AF405-0.1 ml</text:p>
          </table:table-cell>
          <table:table-cell office:value-type="string" calcext:value-type="string">
            <text:p>ATPase Inhibitory Factor 1 Antibody [Alexa Fluor® 405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99177AF405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99177AF350-0.1 ml</text:p>
          </table:table-cell>
          <table:table-cell office:value-type="string" calcext:value-type="string">
            <text:p>ATPase Inhibitory Factor 1 Antibody [Alexa Fluor® 350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99177AF350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H00093974-M01-0.1 mg</text:p>
          </table:table-cell>
          <table:table-cell office:value-type="string" calcext:value-type="string">
            <text:p>ATPase Inhibitory Factor 1 Antibody (3E2)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H00093974-M01-0.1%20mg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H00093974-B01P-0.05 mg</text:p>
          </table:table-cell>
          <table:table-cell office:value-type="string" calcext:value-type="string">
            <text:p>ATPase Inhibitory Factor 1 Antibody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H00093974-B01P-0.05%20mg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1-79284-100 ul</text:p>
          </table:table-cell>
          <table:table-cell office:value-type="string" calcext:value-type="string">
            <text:p>ATPase Inhibitory Factor 1 Antibody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1-79284-100%20u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1-79284-20 ul</text:p>
          </table:table-cell>
          <table:table-cell office:value-type="string" calcext:value-type="string">
            <text:p>ATPase Inhibitory Factor 1 Antibody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1-79284-20%20u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1-90069-0.1 ml</text:p>
          </table:table-cell>
          <table:table-cell office:value-type="string" calcext:value-type="string">
            <text:p>ATPase Inhibitory Factor 1 Antibody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1-90069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92891-0.1 ml</text:p>
          </table:table-cell>
          <table:table-cell office:value-type="string" calcext:value-type="string">
            <text:p>ATPase Inhibitory Factor 1 Antibody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92891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92891-0.02 ml</text:p>
          </table:table-cell>
          <table:table-cell office:value-type="string" calcext:value-type="string">
            <text:p>ATPase Inhibitory Factor 1 Antibody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92891-0.02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99177-200 ul</text:p>
          </table:table-cell>
          <table:table-cell office:value-type="string" calcext:value-type="string">
            <text:p>ATPase Inhibitory Factor 1 Antibody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99177-200%20u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99177-50 ul</text:p>
          </table:table-cell>
          <table:table-cell office:value-type="string" calcext:value-type="string">
            <text:p>ATPase Inhibitory Factor 1 Antibody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99177-50%20u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99177-100 ul</text:p>
          </table:table-cell>
          <table:table-cell office:value-type="string" calcext:value-type="string">
            <text:p>ATPase Inhibitory Factor 1 Antibody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99177-100%20u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1-49581-25 mg</text:p>
          </table:table-cell>
          <table:table-cell office:value-type="string" calcext:value-type="string">
            <text:p>APE1 Redox Inhibitor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1-49581-25%20mg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1-49581-10 mg</text:p>
          </table:table-cell>
          <table:table-cell office:value-type="string" calcext:value-type="string">
            <text:p>APE1 Redox Inhibitor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1-49581-10%20mg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1-49581-5 mg</text:p>
          </table:table-cell>
          <table:table-cell office:value-type="string" calcext:value-type="string">
            <text:p>APE1 Redox Inhibitor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1-49581-5%20mg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1-82497PEP-0.1 ml</text:p>
          </table:table-cell>
          <table:table-cell office:value-type="string" calcext:value-type="string">
            <text:p>Antizyme inhibitor 1 Recombinant Protein Antigen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1-82497PEP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L1-07873-0.1 mg</text:p>
          </table:table-cell>
          <table:table-cell office:value-type="string" calcext:value-type="string">
            <text:p>Antizyme inhibitor 1 Overexpression Lysate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L1-07873-0.1%20mg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L1-07872-0.1 mg</text:p>
          </table:table-cell>
          <table:table-cell office:value-type="string" calcext:value-type="string">
            <text:p>Antizyme inhibitor 1 Overexpression Lysate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L1-07872-0.1%20mg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97192JF646-0.1 ml</text:p>
          </table:table-cell>
          <table:table-cell office:value-type="string" calcext:value-type="string">
            <text:p>Antizyme inhibitor 1 Antibody [Janelia Fluor® 646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97192JF646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97192JF549-0.1 ml</text:p>
          </table:table-cell>
          <table:table-cell office:value-type="string" calcext:value-type="string">
            <text:p>Antizyme inhibitor 1 Antibody [Janelia Fluor® 549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97192JF549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97192H-0.1 ml</text:p>
          </table:table-cell>
          <table:table-cell office:value-type="string" calcext:value-type="string">
            <text:p>Antizyme inhibitor 1 Antibody [HRP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97192H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97192F-0.1 ml</text:p>
          </table:table-cell>
          <table:table-cell office:value-type="string" calcext:value-type="string">
            <text:p>Antizyme inhibitor 1 Antibody [FITC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97192F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97192IR-0.1 ml</text:p>
          </table:table-cell>
          <table:table-cell office:value-type="string" calcext:value-type="string">
            <text:p>Antizyme inhibitor 1 Antibody [DyLight 755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97192IR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97192FR-0.1 ml</text:p>
          </table:table-cell>
          <table:table-cell office:value-type="string" calcext:value-type="string">
            <text:p>Antizyme inhibitor 1 Antibody [DyLight 680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97192FR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97192C-0.1 ml</text:p>
          </table:table-cell>
          <table:table-cell office:value-type="string" calcext:value-type="string">
            <text:p>Antizyme inhibitor 1 Antibody [DyLight 650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97192C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97192DL594-0.1 ml</text:p>
          </table:table-cell>
          <table:table-cell office:value-type="string" calcext:value-type="string">
            <text:p>Antizyme inhibitor 1 Antibody [DyLight 594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97192DL594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97192R-0.1 ml</text:p>
          </table:table-cell>
          <table:table-cell office:value-type="string" calcext:value-type="string">
            <text:p>Antizyme inhibitor 1 Antibody [DyLight 550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97192R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97192G-0.1 ml</text:p>
          </table:table-cell>
          <table:table-cell office:value-type="string" calcext:value-type="string">
            <text:p>Antizyme inhibitor 1 Antibody [DyLight 488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97192G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97192V-0.1 ml</text:p>
          </table:table-cell>
          <table:table-cell office:value-type="string" calcext:value-type="string">
            <text:p>Antizyme inhibitor 1 Antibody [DyLight 405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97192V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97192UV-0.1 ml</text:p>
          </table:table-cell>
          <table:table-cell office:value-type="string" calcext:value-type="string">
            <text:p>Antizyme inhibitor 1 Antibody [DyLight 350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97192UV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97192B-0.1 ml</text:p>
          </table:table-cell>
          <table:table-cell office:value-type="string" calcext:value-type="string">
            <text:p>Antizyme inhibitor 1 Antibody [Biotin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97192B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97192AF750-0.1 ml</text:p>
          </table:table-cell>
          <table:table-cell office:value-type="string" calcext:value-type="string">
            <text:p>Antizyme inhibitor 1 Antibody [Alexa Fluor® 750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97192AF750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97192AF700-0.1 ml</text:p>
          </table:table-cell>
          <table:table-cell office:value-type="string" calcext:value-type="string">
            <text:p>Antizyme inhibitor 1 Antibody [Alexa Fluor® 700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97192AF700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97192AF647-0.1 ml</text:p>
          </table:table-cell>
          <table:table-cell office:value-type="string" calcext:value-type="string">
            <text:p>Antizyme inhibitor 1 Antibody [Alexa Fluor® 647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97192AF647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97192AF594-0.1 ml</text:p>
          </table:table-cell>
          <table:table-cell office:value-type="string" calcext:value-type="string">
            <text:p>Antizyme inhibitor 1 Antibody [Alexa Fluor® 594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97192AF594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97192AF532-0.1 ml</text:p>
          </table:table-cell>
          <table:table-cell office:value-type="string" calcext:value-type="string">
            <text:p>Antizyme inhibitor 1 Antibody [Alexa Fluor® 532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97192AF532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97192AF488-0.1 ml</text:p>
          </table:table-cell>
          <table:table-cell office:value-type="string" calcext:value-type="string">
            <text:p>Antizyme inhibitor 1 Antibody [Alexa Fluor® 488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97192AF488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97192AF405-0.1 ml</text:p>
          </table:table-cell>
          <table:table-cell office:value-type="string" calcext:value-type="string">
            <text:p>Antizyme inhibitor 1 Antibody [Alexa Fluor® 405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97192AF405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97192AF350-0.1 ml</text:p>
          </table:table-cell>
          <table:table-cell office:value-type="string" calcext:value-type="string">
            <text:p>Antizyme inhibitor 1 Antibody [Alexa Fluor® 350]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97192AF350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H00051582-M01-0.1 mg</text:p>
          </table:table-cell>
          <table:table-cell office:value-type="string" calcext:value-type="string">
            <text:p>Antizyme inhibitor 1 Antibody (8B9)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H00051582-M01-0.1%20mg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H00051582-M02-0.1 mg</text:p>
          </table:table-cell>
          <table:table-cell office:value-type="string" calcext:value-type="string">
            <text:p>Antizyme inhibitor 1 Antibody (1F11)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H00051582-M02-0.1%20mg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H00051582-D01P-0.1 mg</text:p>
          </table:table-cell>
          <table:table-cell office:value-type="string" calcext:value-type="string">
            <text:p>Antizyme inhibitor 1 Antibody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H00051582-D01P-0.1%20mg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1-82497-0.1 ml</text:p>
          </table:table-cell>
          <table:table-cell office:value-type="string" calcext:value-type="string">
            <text:p>Antizyme inhibitor 1 Antibody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1-82497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1-82497-25ul</text:p>
          </table:table-cell>
          <table:table-cell office:value-type="string" calcext:value-type="string">
            <text:p>Antizyme inhibitor 1 Antibody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1-82497-25u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92784-0.1 ml</text:p>
          </table:table-cell>
          <table:table-cell office:value-type="string" calcext:value-type="string">
            <text:p>Antizyme inhibitor 1 Antibody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92784-0.1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92784-0.02 ml</text:p>
          </table:table-cell>
          <table:table-cell office:value-type="string" calcext:value-type="string">
            <text:p>Antizyme inhibitor 1 Antibody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92784-0.02%20m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97192-200 ul</text:p>
          </table:table-cell>
          <table:table-cell office:value-type="string" calcext:value-type="string">
            <text:p>Antizyme inhibitor 1 Antibody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97192-200%20u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97192-50 ul</text:p>
          </table:table-cell>
          <table:table-cell office:value-type="string" calcext:value-type="string">
            <text:p>Antizyme inhibitor 1 Antibody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97192-50%20u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97192-100 ul</text:p>
          </table:table-cell>
          <table:table-cell office:value-type="string" calcext:value-type="string">
            <text:p>Antizyme inhibitor 1 Antibody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97192-100%20ul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29332-5 mg</text:p>
          </table:table-cell>
          <table:table-cell office:value-type="string" calcext:value-type="string">
            <text:p>AKT1/2/3 Inhibitor Peptide Set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29332-5%20mg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>
          <table:table-cell table:style-name="ce3" office:value-type="string" calcext:value-type="string">
            <text:p>NBP2-29332-2 mg</text:p>
          </table:table-cell>
          <table:table-cell office:value-type="string" calcext:value-type="string">
            <text:p>AKT1/2/3 Inhibitor Peptide Set</text:p>
          </table:table-cell>
          <table:table-cell office:value-type="string" calcext:value-type="string">
            <text:p>Novus Biologicals</text:p>
          </table:table-cell>
          <table:table-cell table:style-name="ce5" office:value-type="string" calcext:value-type="string">
            <text:p><text:a xlink:href="https://www.econolab.com.br/formulario-orcamento-rd-tocris-novus/?codigo-produto=NBP2-29332-2%20mg" xlink:type="simple">solicite orçamento</text:a></text:p>
          </table:table-cell>
          <table:table-cell table:style-name="ce6"/>
          <table:table-cell table:style-name="ce7"/>
          <table:table-cell table:style-name="ce6"/>
        </table:table-row>
        <table:table-row table:style-name="ro2" table:number-rows-repeated="1047907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date-style style:name="N116">
      <number:month number:textual="true"/>
      <number:text>/</number:text>
      <number:year/>
    </number:date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7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2" style:volatile="true">
      <number:text> R$ 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75P0" style:volatile="true">
      <number:text>Verdadeiro</number:text>
    </number:number-style>
    <number:number-style style:name="N175P1" style:volatile="true">
      <number:text>Verdadei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1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76P0" style:volatile="true">
      <number:text>Ativado</number:text>
    </number:number-style>
    <number:number-style style:name="N176P1" style:volatile="true">
      <number:text>Ativado</number:text>
    </number:number-style>
    <number:number-style style:name="N176">
      <number:text>Desativado</number:text>
      <style:map style:condition="value()&gt;0" style:apply-style-name="N176P0"/>
      <style:map style:condition="value()&lt;0" style:apply-style-name="N176P1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currency-style style:name="N177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7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7P0"/>
    </number:currency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9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9P1" style:volatile="true">
      <number:currency-symbol number:language="en" number:country="US">$</number:currency-symbol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149P2" style:volatile="true">
      <number:currency-symbol number:language="en" number:country="US"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3P0" style:volatile="true"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3P1" style:volatile="true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3P2" style:volatile="true"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text> </number:text>
      <number:number number:decimal-places="2" number:min-decimal-places="2" number:min-integer-digits="1" number:grouping="true"/>
      <number:text> </number:text>
    </number:number-style>
    <number:number-style style:name="N155">
      <number:text>-</number:text>
      <number:number number:decimal-places="2" number:min-decimal-places="2" number:min-integer-digits="1" number:grouping="true"/>
      <number:text> </number:text>
    </number:number-style>
    <number:number-style style:name="N156">
      <number:text>-</number:text>
      <number:number number:decimal-places="0" number:min-decimal-places="0" number:min-integer-digits="0"/>
      <number:text> </number:text>
    </number:number-style>
    <number:number-style style:name="N15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currency-style style:name="N158P0" style:volatile="true">
      <number:currency-symbol number:language="en" number:country="US">$</number:currency-symbol>
      <number:number number:decimal-places="8" number:min-decimal-places="5" number:min-integer-digits="0" number:decimal-replacement="" number:grouping="true"/>
      <number:text> </number:text>
    </number:currency-style>
    <number:currency-style style:name="N158P1" style:volatile="true">
      <number:currency-symbol number:language="en" number:country="US">$</number:currency-symbol>
      <number:text>-</number:text>
      <number:number number:decimal-places="8" number:min-decimal-places="5" number:min-integer-digits="0" number:decimal-replacement="" number:grouping="true"/>
      <number:text> </number:text>
    </number:currency-style>
    <number:currency-style style:name="N158P2" style:volatile="true">
      <number:currency-symbol number:language="en" number:country="US">$</number:currency-symbol>
      <number:text>-</number:text>
      <number:number number:decimal-places="0" number:min-decimal-places="0" number:min-integer-digits="0"/>
      <number:text> </number:text>
    </number:currency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9P1" style:volatile="true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9P2" style:volatile="true">
      <number:currency-symbol number:language="pt" number:country="BR">R$</number:currency-symbol>
      <number:text> -</number:text>
      <number:number number:decimal-places="0" number:min-decimal-places="0" number:min-integer-digits="0"/>
      <number:text>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text> R$ </number:text>
      <number:number number:decimal-places="2" number:min-decimal-places="2" number:min-integer-digits="1" number:grouping="true"/>
      <number:text> </number:text>
    </number:number-style>
    <number:number-style style:name="N161">
      <number:text>-R$ </number:text>
      <number:number number:decimal-places="2" number:min-decimal-places="2" number:min-integer-digits="1" number:grouping="true"/>
      <number:text> </number:text>
    </number:number-style>
    <number:number-style style:name="N162">
      <number:text> R$ -</number:text>
      <number:number number:decimal-places="0" number:min-decimal-places="0" number:min-integer-digits="0"/>
      <number:text> </number:text>
    </number:number-style>
    <number:number-style style:name="N163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63P2" style:volatile="true">
      <number:text> R$ 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R$ </number:text>
      <number:number number:decimal-places="0" number:min-decimal-places="0" number:min-integer-digits="1" number:grouping="true"/>
    </number:number-style>
    <number:number-style style:name="N164">
      <number:text>-R$ 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text>R$ </number:text>
      <number:number number:decimal-places="0" number:min-decimal-places="0" number:min-integer-digits="1" number:grouping="true"/>
    </number:number-style>
    <number:number-style style:name="N165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65P0"/>
    </number:number-style>
    <number:number-style style:name="N166P0" style:volatile="true">
      <number:text>R$ </number:text>
      <number:number number:decimal-places="2" number:min-decimal-places="2" number:min-integer-digits="1" number:grouping="true"/>
    </number:number-style>
    <number:number-style style:name="N166">
      <number:text>-R$ </number:text>
      <number:number number:decimal-places="2" number:min-decimal-places="2" number:min-integer-digits="1" number:grouping="true"/>
      <style:map style:condition="value()&gt;=0" style:apply-style-name="N166P0"/>
    </number:number-style>
    <number:number-style style:name="N167P0" style:volatile="true">
      <number:text>R$ </number:text>
      <number:number number:decimal-places="2" number:min-decimal-places="2" number:min-integer-digits="1" number:grouping="true"/>
    </number:number-style>
    <number:number-style style:name="N16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">
      <number:text>-</number:text>
      <number:number number:decimal-places="0" number:min-decimal-places="0" number:min-integer-digits="1" number:grouping="true"/>
      <style:map style:condition="value()&gt;=0" style:apply-style-name="N168P0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9P0"/>
    </number:number-style>
    <number:number-style style:name="N170P0" style:volatile="true">
      <number:number number:decimal-places="2" number:min-decimal-places="2" number:min-integer-digits="1" number:grouping="true"/>
    </number:number-style>
    <number:number-style style:name="N170">
      <number:text>-</number:text>
      <number:number number:decimal-places="2" number:min-decimal-places="2" number:min-integer-digits="1" number:grouping="true"/>
      <style:map style:condition="value()&gt;=0" style:apply-style-name="N170P0"/>
    </number:number-style>
    <number:number-style style:name="N171P0" style:volatile="true">
      <number:number number:decimal-places="2" number:min-decimal-places="2" number:min-integer-digits="1" number:grouping="true"/>
    </number:number-style>
    <number:number-style style:name="N17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71P0"/>
    </number:number-style>
    <number:number-style style:name="N174P0" style:volatile="true">
      <number:text>Sim</number:text>
    </number:number-style>
    <number:number-style style:name="N174P1" style:volatile="true">
      <number:text>Sim</number:text>
    </number:number-style>
    <number:number-style style:name="N174">
      <number:text>Não</number:text>
      <style:map style:condition="value()&gt;0" style:apply-style-name="N174P0"/>
      <style:map style:condition="value()&lt;0" style:apply-style-name="N174P1"/>
    </number:number-style>
    <number:currency-style style:name="N10121" number:language="en" number:country="US">
      <number:currency-symbol number:language="en" number:country="US">$</number:currency-symbol>
      <number:number number:decimal-places="5" number:min-decimal-places="5" number:min-integer-digits="0" number:grouping="true"/>
      <number:text> </number:text>
    </number:currency-style>
    <number:currency-style style:name="N10122" number:language="en" number:country="US">
      <number:currency-symbol number:language="en" number:country="US">$</number:currency-symbol>
      <number:text>-</number:text>
      <number:number number:decimal-places="5" number:min-decimal-places="5" number:min-integer-digits="0" number:grouping="true"/>
      <number:text> </number:text>
    </number:currency-style>
    <number:currency-style style:name="N10123" number:language="en" number:country="US">
      <number:currency-symbol number:language="en" number:country="US">$</number:currency-symbol>
      <number:text>-</number:text>
      <number:number number:decimal-places="0" number:min-decimal-places="0" number:min-integer-digits="0"/>
      <number:text> </number:text>
    </number:currency-style>
    <number:currency-style style:name="N2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108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109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0"/>
      <number:text> </number:text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5">00/00/0000</text:date>, <text:time style:data-style-name="N2" text:time-value="15:16:12.65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11T17:28:50.451000000</meta:creation-date>
    <dc:date>2022-08-15T15:18:53.534000000</dc:date>
    <meta:editing-duration>PT2M54S</meta:editing-duration>
    <meta:editing-cycles>2</meta:editing-cycles>
    <meta:generator>LibreOffice/7.3.2.2$Windows_X86_64 LibreOffice_project/49f2b1bff42cfccbd8f788c8dc32c1c309559be0</meta:generator>
    <meta:document-statistic meta:table-count="1" meta:cell-count="2672" meta:object-count="0"/>
    <meta:user-defined meta:name="ProgId">Excel.Sheet</meta:user-defined>
  </office:meta>
</office:document-meta>
</file>