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5cm"/>
    </style:style>
    <style:style style:name="co2" style:family="table-column">
      <style:table-column-properties fo:break-before="auto" style:column-width="13.71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1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ff00" fo:wrap-option="wrap" fo:border="0.74pt solid #000000" style:vertical-align="middle"/>
      <style:text-properties fo:color="#c9211e" style:text-outline="false" style:text-line-through-style="none" style:text-line-through-type="none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roteínas Recombinantes R&amp;D Systems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ce3"/>
        <table:table-column table:style-name="co3" table:default-cell-style-name="ce3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çamento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499-CV-100</text:p>
          </table:table-cell>
          <table:table-cell table:style-name="ce5" office:value-type="string" calcext:value-type="string">
            <text:p>Recombinant SARS-CoV-2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49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00-CV-01M</text:p>
          </table:table-cell>
          <table:table-cell table:style-name="ce5" office:value-type="string" calcext:value-type="string">
            <text:p>Recombinant SARS-CoV-2 Spike RBD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00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00-CV-100</text:p>
          </table:table-cell>
          <table:table-cell table:style-name="ce5" office:value-type="string" calcext:value-type="string">
            <text:p>Recombinant SARS-CoV-2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0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22-CV-01M</text:p>
          </table:table-cell>
          <table:table-cell table:style-name="ce5" office:value-type="string" calcext:value-type="string">
            <text:p>Recombinant SARS-CoV-2 Spike S1 Subunit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22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22-CV-100</text:p>
          </table:table-cell>
          <table:table-cell table:style-name="ce5" office:value-type="string" calcext:value-type="string">
            <text:p>Recombinant SARS-CoV-2 Spike S1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2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23-CV-01M</text:p>
          </table:table-cell>
          <table:table-cell table:style-name="ce5" office:value-type="string" calcext:value-type="string">
            <text:p>Recombinant SARS-CoV-2 Spike RBD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23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23-CV-100</text:p>
          </table:table-cell>
          <table:table-cell table:style-name="ce5" office:value-type="string" calcext:value-type="string">
            <text:p>Recombinant SARS-CoV-2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2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34-CV-01M</text:p>
          </table:table-cell>
          <table:table-cell table:style-name="ce5" office:value-type="string" calcext:value-type="string">
            <text:p>Recombinant SARS-CoV-2 Spike RBD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34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34-CV-100</text:p>
          </table:table-cell>
          <table:table-cell table:style-name="ce5" office:value-type="string" calcext:value-type="string">
            <text:p>Recombinant SARS-CoV-2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3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42-CV-100</text:p>
          </table:table-cell>
          <table:table-cell table:style-name="ce5" office:value-type="string" calcext:value-type="string">
            <text:p>Recombinant SARS-CoV-2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4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49-CV-01M</text:p>
          </table:table-cell>
          <table:table-cell table:style-name="ce5" office:value-type="string" calcext:value-type="string">
            <text:p>Recombinant SARS-CoV-2 Spike His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49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49-CV-100</text:p>
          </table:table-cell>
          <table:table-cell table:style-name="ce5" office:value-type="string" calcext:value-type="string">
            <text:p>Recombinant SARS-CoV-2 Spike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4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56-CV-100</text:p>
          </table:table-cell>
          <table:table-cell table:style-name="ce5" office:value-type="string" calcext:value-type="string">
            <text:p>Recombinant BatCoV RaTG13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5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58-CV-100</text:p>
          </table:table-cell>
          <table:table-cell table:style-name="ce5" office:value-type="string" calcext:value-type="string">
            <text:p>Recombinant SARS-Co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5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59-CV-100</text:p>
          </table:table-cell>
          <table:table-cell table:style-name="ce5" office:value-type="string" calcext:value-type="string">
            <text:p>Recombinant SARS-CoV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5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61-CV-100</text:p>
          </table:table-cell>
          <table:table-cell table:style-name="ce5" office:value-type="string" calcext:value-type="string">
            <text:p>Recombinant SARS-CoV-2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6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65-CV-100</text:p>
          </table:table-cell>
          <table:table-cell table:style-name="ce5" office:value-type="string" calcext:value-type="string">
            <text:p>Recombinant SARS-CoV-2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6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69-CV-01M</text:p>
          </table:table-cell>
          <table:table-cell table:style-name="ce5" office:value-type="string" calcext:value-type="string">
            <text:p>Recombinant SARS-CoV-2 Spike S1 Subunit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69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69-CV-100</text:p>
          </table:table-cell>
          <table:table-cell table:style-name="ce5" office:value-type="string" calcext:value-type="string">
            <text:p>Recombinant SARS-CoV-2 Spike S1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6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70-CV-100</text:p>
          </table:table-cell>
          <table:table-cell table:style-name="ce5" office:value-type="string" calcext:value-type="string">
            <text:p>Recombinant SARS-CoV Spike S1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7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1-CV-100</text:p>
          </table:table-cell>
          <table:table-cell table:style-name="ce5" office:value-type="string" calcext:value-type="string">
            <text:p>Recombinant SARS-CoV Spike (GCN4-IZ)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2-CV-100</text:p>
          </table:table-cell>
          <table:table-cell table:style-name="ce5" office:value-type="string" calcext:value-type="string">
            <text:p>Recombinant SARS-CoV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3-CV-100</text:p>
          </table:table-cell>
          <table:table-cell table:style-name="ce5" office:value-type="string" calcext:value-type="string">
            <text:p>Recombinant SARS-Co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4-CV-01M</text:p>
          </table:table-cell>
          <table:table-cell table:style-name="ce5" office:value-type="string" calcext:value-type="string">
            <text:p>Recombinant SARS-CoV-2 Spike S2 Subunit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4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4-CV-100</text:p>
          </table:table-cell>
          <table:table-cell table:style-name="ce5" office:value-type="string" calcext:value-type="string">
            <text:p>Recombinant SARS-CoV-2 Spike S2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6-CV-01M</text:p>
          </table:table-cell>
          <table:table-cell table:style-name="ce5" office:value-type="string" calcext:value-type="string">
            <text:p>Recombinant SARS-CoV-2 Spike His-tag Protein, CF (1 M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6-CV-01M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6-CV-100</text:p>
          </table:table-cell>
          <table:table-cell table:style-name="ce5" office:value-type="string" calcext:value-type="string">
            <text:p>Recombinant SARS-CoV-2 Spike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87-CV-100</text:p>
          </table:table-cell>
          <table:table-cell table:style-name="ce5" office:value-type="string" calcext:value-type="string">
            <text:p>Recombinant SARS-CoV-2 D614G Spike His-tag,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8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90-CV-100</text:p>
          </table:table-cell>
          <table:table-cell table:style-name="ce5" office:value-type="string" calcext:value-type="string">
            <text:p>Recombinant SARS-CoV-2 Spike S2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9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93-CV-100</text:p>
          </table:table-cell>
          <table:table-cell table:style-name="ce5" office:value-type="string" calcext:value-type="string">
            <text:p>Recombinant BatCoV RaTG13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9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594-CV-100</text:p>
          </table:table-cell>
          <table:table-cell table:style-name="ce5" office:value-type="string" calcext:value-type="string">
            <text:p>Recombinant SARS-CoV-2 Spike S2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59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00-CV-100</text:p>
          </table:table-cell>
          <table:table-cell table:style-name="ce5" office:value-type="string" calcext:value-type="string">
            <text:p>Recombinant HCoV-HKU1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0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05-CV-100</text:p>
          </table:table-cell>
          <table:table-cell table:style-name="ce5" office:value-type="string" calcext:value-type="string">
            <text:p>Recombinant HCoV-NL63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0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06-CV-100</text:p>
          </table:table-cell>
          <table:table-cell table:style-name="ce5" office:value-type="string" calcext:value-type="string">
            <text:p>Recombinant MERS-CoV Spike S1 Subunit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0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09-CV-100</text:p>
          </table:table-cell>
          <table:table-cell table:style-name="ce5" office:value-type="string" calcext:value-type="string">
            <text:p>Recombinant SARS-CoV-2 D614G Spike S1 Subunit His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0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12-CV-100</text:p>
          </table:table-cell>
          <table:table-cell table:style-name="ce5" office:value-type="string" calcext:value-type="string">
            <text:p>Recombinant HCoV-229E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1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18-CV-100</text:p>
          </table:table-cell>
          <table:table-cell table:style-name="ce5" office:value-type="string" calcext:value-type="string">
            <text:p>Recombinant SARS-CoV-2 D614G Spike S1 Subunit His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1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0-CV-100</text:p>
          </table:table-cell>
          <table:table-cell table:style-name="ce5" office:value-type="string" calcext:value-type="string">
            <text:p>Recombinant SARS-CoV-2 D614G Spike His-tag,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1-CV-100</text:p>
          </table:table-cell>
          <table:table-cell table:style-name="ce5" office:value-type="string" calcext:value-type="string">
            <text:p>Recombinant MERS-Co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2-CV-100</text:p>
          </table:table-cell>
          <table:table-cell table:style-name="ce5" office:value-type="string" calcext:value-type="string">
            <text:p>Recombinant SARS-CoV-2 Spike S1 Subunit Fc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3-CV-100</text:p>
          </table:table-cell>
          <table:table-cell table:style-name="ce5" office:value-type="string" calcext:value-type="string">
            <text:p>Recombinant SARS-CoV-2 Spike S1 Subunit Fc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6-CV-100</text:p>
          </table:table-cell>
          <table:table-cell table:style-name="ce5" office:value-type="string" calcext:value-type="string">
            <text:p>Recombinant SARS-CoV-2 V367F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7-CV-100</text:p>
          </table:table-cell>
          <table:table-cell table:style-name="ce5" office:value-type="string" calcext:value-type="string">
            <text:p>Recombinant SARS-CoV-2 G476S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28-CV-100</text:p>
          </table:table-cell>
          <table:table-cell table:style-name="ce5" office:value-type="string" calcext:value-type="string">
            <text:p>Recombinant SARS-CoV-2 V483A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2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36-CV-100</text:p>
          </table:table-cell>
          <table:table-cell table:style-name="ce5" office:value-type="string" calcext:value-type="string">
            <text:p>Recombinant MERS-Co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3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37-CV-100</text:p>
          </table:table-cell>
          <table:table-cell table:style-name="ce5" office:value-type="string" calcext:value-type="string">
            <text:p>Recombinant SARS-CoV-2 Spike RBD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3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38-CV-100</text:p>
          </table:table-cell>
          <table:table-cell table:style-name="ce5" office:value-type="string" calcext:value-type="string">
            <text:p>Recombinant SARS-CoV-2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3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39-CV-100</text:p>
          </table:table-cell>
          <table:table-cell table:style-name="ce5" office:value-type="string" calcext:value-type="string">
            <text:p>Recombinant SARS-CoV-2 K986P V987P Spike S2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3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57-CV-100</text:p>
          </table:table-cell>
          <table:table-cell table:style-name="ce5" office:value-type="string" calcext:value-type="string">
            <text:p>Recombinant SARS-CoV-2 Spike RBD m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5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59-CV-100</text:p>
          </table:table-cell>
          <table:table-cell table:style-name="ce5" office:value-type="string" calcext:value-type="string">
            <text:p>Recombinant SARS-CoV-2 Spike RBD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5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60-CV-100</text:p>
          </table:table-cell>
          <table:table-cell table:style-name="ce5" office:value-type="string" calcext:value-type="string">
            <text:p>Recombinant BatCoV RaTG13 Spike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6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61-CV-100</text:p>
          </table:table-cell>
          <table:table-cell table:style-name="ce5" office:value-type="string" calcext:value-type="string">
            <text:p>Recombinant BatCoV RaTG13 Spike S1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6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62-CV-100</text:p>
          </table:table-cell>
          <table:table-cell table:style-name="ce5" office:value-type="string" calcext:value-type="string">
            <text:p>Recombinant BatCoV RaTG13 Spike S1 Subunit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6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83-CV-100</text:p>
          </table:table-cell>
          <table:table-cell table:style-name="ce5" office:value-type="string" calcext:value-type="string">
            <text:p>Recombinant SARS-CoV Spike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8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84-CV-100</text:p>
          </table:table-cell>
          <table:table-cell table:style-name="ce5" office:value-type="string" calcext:value-type="string">
            <text:p>Recombinant SARS-CoV Spike (GCN4-IZ)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8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85-CV-100</text:p>
          </table:table-cell>
          <table:table-cell table:style-name="ce5" office:value-type="string" calcext:value-type="string">
            <text:p>Recombinant SARS-CoV Spike S1 Subunit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8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87-CV-100</text:p>
          </table:table-cell>
          <table:table-cell table:style-name="ce5" office:value-type="string" calcext:value-type="string">
            <text:p>Recombinant SARS-CoV-2 Spike S1 HR1/HR2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8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88-CV-100</text:p>
          </table:table-cell>
          <table:table-cell table:style-name="ce5" office:value-type="string" calcext:value-type="string">
            <text:p>Recombinant BatCoV RaTG13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8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89-CV-100</text:p>
          </table:table-cell>
          <table:table-cell table:style-name="ce5" office:value-type="string" calcext:value-type="string">
            <text:p>Recombinant SARS-CoV-2 Spike RBD Flag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8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93-CV-100</text:p>
          </table:table-cell>
          <table:table-cell table:style-name="ce5" office:value-type="string" calcext:value-type="string">
            <text:p>Recombinant SARS-CoV-2 Spike S1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69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13-CV-100</text:p>
          </table:table-cell>
          <table:table-cell table:style-name="ce5" office:value-type="string" calcext:value-type="string">
            <text:p>Recombinant SARS-CoV-2 S477N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1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14-CV-100</text:p>
          </table:table-cell>
          <table:table-cell table:style-name="ce5" office:value-type="string" calcext:value-type="string">
            <text:p>Recombinant SARS-CoV-2 N439K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1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17-CV-100</text:p>
          </table:table-cell>
          <table:table-cell table:style-name="ce5" office:value-type="string" calcext:value-type="string">
            <text:p>Recombinant SARS-CoV-2 B.1.1.7 N501Y Spike RBD Fc Protein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1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25-CV-100</text:p>
          </table:table-cell>
          <table:table-cell table:style-name="ce5" office:value-type="string" calcext:value-type="string">
            <text:p>Recombinant SARS-CoV-2 A222V Spike S1 Subunit His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2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30-CV-100</text:p>
          </table:table-cell>
          <table:table-cell table:style-name="ce5" office:value-type="string" calcext:value-type="string">
            <text:p>Recombinant SARS-CoV-2 B.1.1.7 N501Y Spike RBD His Protein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3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35-CV-100</text:p>
          </table:table-cell>
          <table:table-cell table:style-name="ce5" office:value-type="string" calcext:value-type="string">
            <text:p>Recombinant SARS-CoV-2 B.1.351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3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36-CV-100</text:p>
          </table:table-cell>
          <table:table-cell table:style-name="ce5" office:value-type="string" calcext:value-type="string">
            <text:p>Recombinant SARS-CoV-2 Spike (Mink Cluster-5) His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3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37-CV-100</text:p>
          </table:table-cell>
          <table:table-cell table:style-name="ce5" office:value-type="string" calcext:value-type="string">
            <text:p>Recombinant MERS-CoV Spike S1 (GCN4-IZ)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3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39-CV-100</text:p>
          </table:table-cell>
          <table:table-cell table:style-name="ce5" office:value-type="string" calcext:value-type="string">
            <text:p>Recombinant MERS-CoV Spike (GCN4-IZ)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3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44-CV-100</text:p>
          </table:table-cell>
          <table:table-cell table:style-name="ce5" office:value-type="string" calcext:value-type="string">
            <text:p>Recombinant SARS-CoV-2 Y453F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4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45-CV-100</text:p>
          </table:table-cell>
          <table:table-cell table:style-name="ce5" office:value-type="string" calcext:value-type="string">
            <text:p>Recombinant SARS-CoV Spike S1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4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47-CV-100</text:p>
          </table:table-cell>
          <table:table-cell table:style-name="ce5" office:value-type="string" calcext:value-type="string">
            <text:p>Recombinant SARS-CoV-2 E484K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4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48-CV-100</text:p>
          </table:table-cell>
          <table:table-cell table:style-name="ce5" office:value-type="string" calcext:value-type="string">
            <text:p>Recombinant SARS-CoV-2 B.1.1.7 Spike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4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69-CV-100</text:p>
          </table:table-cell>
          <table:table-cell table:style-name="ce5" office:value-type="string" calcext:value-type="string">
            <text:p>Recombinant SARS-CoV-2 20C-US Spike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6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75-CV-100</text:p>
          </table:table-cell>
          <table:table-cell table:style-name="ce5" office:value-type="string" calcext:value-type="string">
            <text:p>Recombinant SARS-CoV-2 P.1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7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77-CV-100</text:p>
          </table:table-cell>
          <table:table-cell table:style-name="ce5" office:value-type="string" calcext:value-type="string">
            <text:p>Recombinant SARS-CoV-2 B.1.351 Spike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7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2-CV-100</text:p>
          </table:table-cell>
          <table:table-cell table:style-name="ce5" office:value-type="string" calcext:value-type="string">
            <text:p>Recombinant SARS-CoV Spike S1 Subunit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3-CV-100</text:p>
          </table:table-cell>
          <table:table-cell table:style-name="ce5" office:value-type="string" calcext:value-type="string">
            <text:p>Recombinant SARS-CoV Spike S1 Subunit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5-CV-100</text:p>
          </table:table-cell>
          <table:table-cell table:style-name="ce5" office:value-type="string" calcext:value-type="string">
            <text:p>Recombinant SARS-CoV-2 L18F B.1.351 Spike GCN4-IZ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6-CV-100</text:p>
          </table:table-cell>
          <table:table-cell table:style-name="ce5" office:value-type="string" calcext:value-type="string">
            <text:p>Recombinant SARS-CoV-2 B.1.351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7-CV-100</text:p>
          </table:table-cell>
          <table:table-cell table:style-name="ce5" office:value-type="string" calcext:value-type="string">
            <text:p>Recombinant SARS-CoV-2 L452R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8-CV-100</text:p>
          </table:table-cell>
          <table:table-cell table:style-name="ce5" office:value-type="string" calcext:value-type="string">
            <text:p>Recombinant SARS-CoV-2 E484K N501Y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89-CV-100</text:p>
          </table:table-cell>
          <table:table-cell table:style-name="ce5" office:value-type="string" calcext:value-type="string">
            <text:p>Recombinant SARS-CoV-2 S494P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8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0-CV-100</text:p>
          </table:table-cell>
          <table:table-cell table:style-name="ce5" office:value-type="string" calcext:value-type="string">
            <text:p>Recombinant SARS-CoV-2 F486I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1-CV-100</text:p>
          </table:table-cell>
          <table:table-cell table:style-name="ce5" office:value-type="string" calcext:value-type="string">
            <text:p>Recombinant SARS-CoV-2 Q493K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2-CV-100</text:p>
          </table:table-cell>
          <table:table-cell table:style-name="ce5" office:value-type="string" calcext:value-type="string">
            <text:p>Recombinant SARS-CoV-2 Y453F Spike RBD Fc Chimera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3-CV-100</text:p>
          </table:table-cell>
          <table:table-cell table:style-name="ce5" office:value-type="string" calcext:value-type="string">
            <text:p>Recombinant SARS-CoV-2 E406W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4-CV-100</text:p>
          </table:table-cell>
          <table:table-cell table:style-name="ce5" office:value-type="string" calcext:value-type="string">
            <text:p>Recombinant SARS-CoV-2 B.1.525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5-CV-100</text:p>
          </table:table-cell>
          <table:table-cell table:style-name="ce5" office:value-type="string" calcext:value-type="string">
            <text:p>Recombinant SARS-CoV-2 P.1 Spike GCN4-IZ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796-CV-100</text:p>
          </table:table-cell>
          <table:table-cell table:style-name="ce5" office:value-type="string" calcext:value-type="string">
            <text:p>Recombinant SARS-CoV-2 B.1.1.7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79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09-CV-100</text:p>
          </table:table-cell>
          <table:table-cell table:style-name="ce5" office:value-type="string" calcext:value-type="string">
            <text:p>Recombinant SARS-CoV-2 G446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0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0-CV-100</text:p>
          </table:table-cell>
          <table:table-cell table:style-name="ce5" office:value-type="string" calcext:value-type="string">
            <text:p>Recombinant SARS-CoV-2 G446I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1-CV-100</text:p>
          </table:table-cell>
          <table:table-cell table:style-name="ce5" office:value-type="string" calcext:value-type="string">
            <text:p>Recombinant SARS-CoV-2 Y489H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2-CV-100</text:p>
          </table:table-cell>
          <table:table-cell table:style-name="ce5" office:value-type="string" calcext:value-type="string">
            <text:p>Recombinant SARS-CoV-2 F486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3-CV-100</text:p>
          </table:table-cell>
          <table:table-cell table:style-name="ce5" office:value-type="string" calcext:value-type="string">
            <text:p>Recombinant SARS-CoV-2 A475V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4-CV-100</text:p>
          </table:table-cell>
          <table:table-cell table:style-name="ce5" office:value-type="string" calcext:value-type="string">
            <text:p>Recombinant SARS-CoV-2 K444Q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5-CV-100</text:p>
          </table:table-cell>
          <table:table-cell table:style-name="ce5" office:value-type="string" calcext:value-type="string">
            <text:p>Recombinant SARS-CoV-2 F490S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6-CV-100</text:p>
          </table:table-cell>
          <table:table-cell table:style-name="ce5" office:value-type="string" calcext:value-type="string">
            <text:p>Recombinant SARS-CoV-2 K417E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7-CV-100</text:p>
          </table:table-cell>
          <table:table-cell table:style-name="ce5" office:value-type="string" calcext:value-type="string">
            <text:p>Recombinant SARS-CoV-2 L455F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19-CV-100</text:p>
          </table:table-cell>
          <table:table-cell table:style-name="ce5" office:value-type="string" calcext:value-type="string">
            <text:p>Recombinant SARS-CoV-2 V445A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1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23-CV-100</text:p>
          </table:table-cell>
          <table:table-cell table:style-name="ce5" office:value-type="string" calcext:value-type="string">
            <text:p>Recombinant SARS-CoV-2 N440D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2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24-CV-100</text:p>
          </table:table-cell>
          <table:table-cell table:style-name="ce5" office:value-type="string" calcext:value-type="string">
            <text:p>Recombinant SARS-CoV-2 +E484K B.1.1.7 Spike GCN4-IZ Protein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2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25-CV-100</text:p>
          </table:table-cell>
          <table:table-cell table:style-name="ce5" office:value-type="string" calcext:value-type="string">
            <text:p>Recombinant SARS-CoV-2 V367F E484K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2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30-CV-100</text:p>
          </table:table-cell>
          <table:table-cell table:style-name="ce5" office:value-type="string" calcext:value-type="string">
            <text:p>Recombinant SARS-CoV-2 B.1.324.1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3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45-CV-100</text:p>
          </table:table-cell>
          <table:table-cell table:style-name="ce5" office:value-type="string" calcext:value-type="string">
            <text:p>Recombinant SARS-CoV-2 A.27 Spike GCN4-IZ His-tag Protein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4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46-CV-100</text:p>
          </table:table-cell>
          <table:table-cell table:style-name="ce5" office:value-type="string" calcext:value-type="string">
            <text:p>Recombinant SARS-CoV-2 B.1.617.1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4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48-CV-100</text:p>
          </table:table-cell>
          <table:table-cell table:style-name="ce5" office:value-type="string" calcext:value-type="string">
            <text:p>Recombinant SARS-CoV-2 B.1.526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4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49-CV-100</text:p>
          </table:table-cell>
          <table:table-cell table:style-name="ce5" office:value-type="string" calcext:value-type="string">
            <text:p>Recombinant SARS-CoV-2 CAL.20C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4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53-CV-100</text:p>
          </table:table-cell>
          <table:table-cell table:style-name="ce5" office:value-type="string" calcext:value-type="string">
            <text:p>Recombinant SARS-CoV-2 D614G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5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54-CV-100</text:p>
          </table:table-cell>
          <table:table-cell table:style-name="ce5" office:value-type="string" calcext:value-type="string">
            <text:p>Recombinant SARS-CoV-2 +S494P B.1.1.7 Spike GCN4-IZ Protein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5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55-CV-100</text:p>
          </table:table-cell>
          <table:table-cell table:style-name="ce5" office:value-type="string" calcext:value-type="string">
            <text:p>Recombinant SARS-CoV-2 P.3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5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56-CV-100</text:p>
          </table:table-cell>
          <table:table-cell table:style-name="ce5" office:value-type="string" calcext:value-type="string">
            <text:p>Recombinant SARS-CoV-2 B.1.1.318 Spike GCN4-IZ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5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60-CV-100</text:p>
          </table:table-cell>
          <table:table-cell table:style-name="ce5" office:value-type="string" calcext:value-type="string">
            <text:p>Recombinant SARS-CoV-2 A.23.1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6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61-CV-100</text:p>
          </table:table-cell>
          <table:table-cell table:style-name="ce5" office:value-type="string" calcext:value-type="string">
            <text:p>Recombinant SARS-CoV-2 B.1.617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6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73-CV-100</text:p>
          </table:table-cell>
          <table:table-cell table:style-name="ce5" office:value-type="string" calcext:value-type="string">
            <text:p>Recombinant SARS-CoV-2 B.1.324.1 Spike (GCN4-IZ)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7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74-CV-100</text:p>
          </table:table-cell>
          <table:table-cell table:style-name="ce5" office:value-type="string" calcext:value-type="string">
            <text:p>Recombinant SARS-CoV-2 B.1.526.2 Spike GCN4-IZ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7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75-CV-100</text:p>
          </table:table-cell>
          <table:table-cell table:style-name="ce5" office:value-type="string" calcext:value-type="string">
            <text:p>Recombinant SARS-CoV-2 T478K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7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76-CV-100</text:p>
          </table:table-cell>
          <table:table-cell table:style-name="ce5" office:value-type="string" calcext:value-type="string">
            <text:p>Recombinant SARS-CoV-2 B.1.617.2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7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78-CV-100</text:p>
          </table:table-cell>
          <table:table-cell table:style-name="ce5" office:value-type="string" calcext:value-type="string">
            <text:p>Recombinant SARS-CoV-2 B.1.617.2 Spike GCN4-IZ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7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80-CV-100</text:p>
          </table:table-cell>
          <table:table-cell table:style-name="ce5" office:value-type="string" calcext:value-type="string">
            <text:p>Recombinant SARS-CoV-2 C.37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8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81-CV-100</text:p>
          </table:table-cell>
          <table:table-cell table:style-name="ce5" office:value-type="string" calcext:value-type="string">
            <text:p>Recombinant SARS-CoV-2 C.36.3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8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82-CV-100</text:p>
          </table:table-cell>
          <table:table-cell table:style-name="ce5" office:value-type="string" calcext:value-type="string">
            <text:p>Recombinant SARS-CoV-2 AV.1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82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83-CV-100</text:p>
          </table:table-cell>
          <table:table-cell table:style-name="ce5" office:value-type="string" calcext:value-type="string">
            <text:p>Recombinant SARS-CoV-2 B.1.1.519 Spike GCN4-IZ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83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86-CV-100</text:p>
          </table:table-cell>
          <table:table-cell table:style-name="ce5" office:value-type="string" calcext:value-type="string">
            <text:p>Recombinant SARS-CoV-2 C.36.3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8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87-CV-100</text:p>
          </table:table-cell>
          <table:table-cell table:style-name="ce5" office:value-type="string" calcext:value-type="string">
            <text:p>Recombinant SARS-CoV-2 C.37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8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95-CV-100</text:p>
          </table:table-cell>
          <table:table-cell table:style-name="ce5" office:value-type="string" calcext:value-type="string">
            <text:p>Recombinant SARS-CoV-2 B.1.526.1 Spike GCN4-IZ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9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96-CV-100</text:p>
          </table:table-cell>
          <table:table-cell table:style-name="ce5" office:value-type="string" calcext:value-type="string">
            <text:p>Recombinant SARS-CoV-2 AV.1 Spike (GCN4-IZ)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9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99-CV-100</text:p>
          </table:table-cell>
          <table:table-cell table:style-name="ce5" office:value-type="string" calcext:value-type="string">
            <text:p>Recombinant SARS-CoV-2 B.1.621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99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01-CV-100</text:p>
          </table:table-cell>
          <table:table-cell table:style-name="ce5" office:value-type="string" calcext:value-type="string">
            <text:p>Recombinant SARS-CoV-2 B.1.617.2 Spike RBD Fc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01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05-CV-100</text:p>
          </table:table-cell>
          <table:table-cell table:style-name="ce5" office:value-type="string" calcext:value-type="string">
            <text:p>Recombinant SARS-CoV-2 AY.1/AY.2 Spike RBD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05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06-CV-100</text:p>
          </table:table-cell>
          <table:table-cell table:style-name="ce5" office:value-type="string" calcext:value-type="string">
            <text:p>Recombinant SARS-CoV-2 B.1.617 Spike RBD Fc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06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08-CV-100</text:p>
          </table:table-cell>
          <table:table-cell table:style-name="ce5" office:value-type="string" calcext:value-type="string">
            <text:p>Recombinant SARS-CoV-2 AY.1/AY.2 Spike RBD Fc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08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14-CV-100</text:p>
          </table:table-cell>
          <table:table-cell table:style-name="ce5" office:value-type="string" calcext:value-type="string">
            <text:p>Recombinant SARS-CoV-2 P.1 Spike RBD Fc Chimera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1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17-CV-100</text:p>
          </table:table-cell>
          <table:table-cell table:style-name="ce5" office:value-type="string" calcext:value-type="string">
            <text:p>Recombinant SARS-CoV-2 B.1.620 Spike GCN4-IZ His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1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997-CV-100</text:p>
          </table:table-cell>
          <table:table-cell table:style-name="ce5" office:value-type="string" calcext:value-type="string">
            <text:p>Recombinant SARS-CoV-2 C.1.2 Spike RBD His-tag Protein, CF (10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997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G10500-020</text:p>
          </table:table-cell>
          <table:table-cell table:style-name="ce5" office:value-type="string" calcext:value-type="string">
            <text:p>Recombinant SARS-CoV-2 Spike RBD Alexa Fluor 488 Protein (2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FG10500-02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G10795-020</text:p>
          </table:table-cell>
          <table:table-cell table:style-name="ce5" office:value-type="string" calcext:value-type="string">
            <text:p>Recombinant SARS-CoV-2 P.1 Spike Alexa Fluor® 488 Protein (2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FG10795-02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R10795-020</text:p>
          </table:table-cell>
          <table:table-cell table:style-name="ce5" office:value-type="string" calcext:value-type="string">
            <text:p>Recombinant SARS-CoV-2 P.1 Spike Alexa Fluor 647 Protein (2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FR10795-02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I10499-050</text:p>
          </table:table-cell>
          <table:table-cell table:style-name="ce5" office:value-type="string" calcext:value-type="string">
            <text:p>Recombinant SARS-CoV-2 Spike RBD Fc Avi-tag Protein,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VI10499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I10500-050</text:p>
          </table:table-cell>
          <table:table-cell table:style-name="ce5" office:value-type="string" calcext:value-type="string">
            <text:p>Recombinant SARS-CoV-2 Spike RBD His-tag Avi-tag Protein,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VI10500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I10549-050</text:p>
          </table:table-cell>
          <table:table-cell table:style-name="ce5" office:value-type="string" calcext:value-type="string">
            <text:p>Recombinant SARS-CoV-2 Spike His-tag Avi-tag Protein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VI10549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I10586-050</text:p>
          </table:table-cell>
          <table:table-cell table:style-name="ce5" office:value-type="string" calcext:value-type="string">
            <text:p>Recombinant SARS-CoV-2 Spike Avi-tag His Protein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VI10586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I10693-050</text:p>
          </table:table-cell>
          <table:table-cell table:style-name="ce5" office:value-type="string" calcext:value-type="string">
            <text:p>Recombinant SARS-CoV-2 Spike S1 Subunit His Avi Protein,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VI10693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T10500-050</text:p>
          </table:table-cell>
          <table:table-cell table:style-name="ce5" office:value-type="string" calcext:value-type="string">
            <text:p>Recombinant SARS-CoV-2 Spike RBD His Biotin Protein,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BT10500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T10549-050</text:p>
          </table:table-cell>
          <table:table-cell table:style-name="ce5" office:value-type="string" calcext:value-type="string">
            <text:p>Recombinant SARS-CoV-2 Spike His-tag Biotin Protein,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BT10549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T10569-050</text:p>
          </table:table-cell>
          <table:table-cell table:style-name="ce5" office:value-type="string" calcext:value-type="string">
            <text:p>Recombinant SARS-CoV-2 Spike S1 Subunit Biotin Protein, CF (50 ug)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BT10569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60-CV-100</text:p>
          </table:table-cell>
          <table:table-cell table:style-name="ce5" office:value-type="string" calcext:value-type="string">
            <text:p>Recombinant SARS-CoV-2 B.1.1.529 Spike His-tag Protein, CF 100 ug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1060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VI11060-050</text:p>
          </table:table-cell>
          <table:table-cell table:style-name="ce5" office:value-type="string" calcext:value-type="string">
            <text:p>Recombinant SARS-CoV-2 B.1.1.529 Spike His Avi Protein, CF 50 ug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AVI11060-05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1094-CV-100</text:p>
          </table:table-cell>
          <table:table-cell table:style-name="ce5" office:value-type="string" calcext:value-type="string">
            <text:p>Recombinant SARS-CoV-2 BA.2 Spike RBD His-tag Protein, CF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1094-CV-100" xlink:type="simple">solicite orçamento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876-CV-100</text:p>
          </table:table-cell>
          <table:table-cell table:style-name="ce5" office:value-type="string" calcext:value-type="string">
            <text:p>Recombinant SARS-CoV-2 B.1.617.2 Spike RBD His Protein, CF</text:p>
          </table:table-cell>
          <table:table-cell table:style-name="ce2" office:value-type="string" calcext:value-type="string">
            <text:p>R&amp;D Systems</text:p>
          </table:table-cell>
          <table:table-cell table:style-name="ce2" office:value-type="string" calcext:value-type="string">
            <text:p><text:a xlink:href="https://www.econolab.com.br/formulario-orcamento-rd-tocris-novus/?codigo-produto=10876-CV-100" xlink:type="simple">solicite orçamento</text:a></text:p>
          </table:table-cell>
          <table:table-cell table:number-columns-repeated="1020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23P1" style:volatile="true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23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Liberation Sans1" fo:font-family="'Liberation Sans1'" style:font-name-complex="Liberation Sans1" style:font-family-complex="'Liberation Sans1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3" style:display-name="PageStyle_Planilh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3_20_1" style:display-name="PageStyle_Planilha3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0:04:04.857000000</meta:creation-date>
    <dc:date>2022-08-05T10:14:15.276000000</dc:date>
    <meta:editing-duration>PT10M10S</meta:editing-duration>
    <meta:editing-cycles>2</meta:editing-cycles>
    <meta:generator>LibreOffice/7.3.2.2$Windows_X86_64 LibreOffice_project/49f2b1bff42cfccbd8f788c8dc32c1c309559be0</meta:generator>
    <meta:document-statistic meta:table-count="1" meta:cell-count="604" meta:object-count="0"/>
  </office:meta>
</office:document-meta>
</file>