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13.319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Conjugado Ficoeritrin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FAB2769P</text:p>
          </table:table-cell>
          <table:table-cell office:value-type="string" calcext:value-type="string">
            <text:p>Human IL-31RA Phycoerythr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P</text:p>
          </table:table-cell>
          <table:table-cell office:value-type="string" calcext:value-type="string">
            <text:p>Human CTLA-4 Phycoerythr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15P</text:p>
          </table:table-cell>
          <table:table-cell office:value-type="string" calcext:value-type="string">
            <text:p>Human DLL3 Phycoerythrin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1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P</text:p>
          </table:table-cell>
          <table:table-cell office:value-type="string" calcext:value-type="string">
            <text:p>Human Tie-1 Phycoerythr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79P-025</text:p>
          </table:table-cell>
          <table:table-cell office:value-type="string" calcext:value-type="string">
            <text:p>Human ICAM-4 Phycoerythrin Affinity Purified Polyclonal 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7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79P-100</text:p>
          </table:table-cell>
          <table:table-cell office:value-type="string" calcext:value-type="string">
            <text:p>Human ICAM-4 Phycoerythr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7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P-025</text:p>
          </table:table-cell>
          <table:table-cell office:value-type="string" calcext:value-type="string">
            <text:p>Human XCR1 Phycoerythrin Affinity Purified Polyclonal 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P-100</text:p>
          </table:table-cell>
          <table:table-cell office:value-type="string" calcext:value-type="string">
            <text:p>Human XCR1 Phycoerythr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6P</text:p>
          </table:table-cell>
          <table:table-cell office:value-type="string" calcext:value-type="string">
            <text:p>Human GATA-2 Phycoerythr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0P</text:p>
          </table:table-cell>
          <table:table-cell office:value-type="string" calcext:value-type="string">
            <text:p>GFP Phycoerythr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6P-100</text:p>
          </table:table-cell>
          <table:table-cell office:value-type="string" calcext:value-type="string">
            <text:p>Human FPRL2/FPR3 Phycoerythrin Antibody (Clone 3748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4P-100</text:p>
          </table:table-cell>
          <table:table-cell office:value-type="string" calcext:value-type="string">
            <text:p>Human 5-HT2C Phycoerythrin Antibody (Clone 496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8P-100</text:p>
          </table:table-cell>
          <table:table-cell office:value-type="string" calcext:value-type="string">
            <text:p>Human GPR12 Phycoerythrin Antibody (Clone 5849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9P-100</text:p>
          </table:table-cell>
          <table:table-cell office:value-type="string" calcext:value-type="string">
            <text:p>Human CCR11 Phycoerythrin Antibody (Clone 67414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2P-100</text:p>
          </table:table-cell>
          <table:table-cell office:value-type="string" calcext:value-type="string">
            <text:p>Human TMIGD2/CD28H Phycoerythrin Antibody (Clone 95374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0157-100</text:p>
          </table:table-cell>
          <table:table-cell office:value-type="string" calcext:value-type="string">
            <text:p>Rabbit Anti-Human IgG Phycoerythrin MAb (Clone 126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015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099P</text:p>
          </table:table-cell>
          <table:table-cell office:value-type="string" calcext:value-type="string">
            <text:p>Human Leukotriene B4 R1 Phycoerythrin MAb (Clone 203/14F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09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P-100UG</text:p>
          </table:table-cell>
          <table:table-cell office:value-type="string" calcext:value-type="string">
            <text:p>Mouse ST2/IL-33R Phycoerythrin MAb (Clone 245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8P-100</text:p>
          </table:table-cell>
          <table:table-cell office:value-type="string" calcext:value-type="string">
            <text:p>Human Integrin a4b7 (Vedolizumab) Phycoerythrin MAb (Hu1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97P-100</text:p>
          </table:table-cell>
          <table:table-cell office:value-type="string" calcext:value-type="string">
            <text:p>Human GPR97 Phycoerythrin MAb (Clone 2435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9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P-025</text:p>
          </table:table-cell>
          <table:table-cell office:value-type="string" calcext:value-type="string">
            <text:p>Human CD3 epsilon Phycoerythrin MAb (Clone UCHT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P-100</text:p>
          </table:table-cell>
          <table:table-cell office:value-type="string" calcext:value-type="string">
            <text:p>Human CD3 epsilon Phycoerythrin MAb (Clone UCHT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58P-100</text:p>
          </table:table-cell>
          <table:table-cell office:value-type="string" calcext:value-type="string">
            <text:p>Human P2Y10/P2RY10 Phycoerythrin MAb (6393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5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P</text:p>
          </table:table-cell>
          <table:table-cell office:value-type="string" calcext:value-type="string">
            <text:p>Human Thrombopoietin R Phycoerythrin MAb (Cl 16763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P-025</text:p>
          </table:table-cell>
          <table:table-cell office:value-type="string" calcext:value-type="string">
            <text:p>Human CD25/IL-2R alpha Phycoerythrin MAb (Clone 2421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P-100</text:p>
          </table:table-cell>
          <table:table-cell office:value-type="string" calcext:value-type="string">
            <text:p>Human CD25/IL-2R alpha Phycoerythrin MAb (Clone 24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7P-100</text:p>
          </table:table-cell>
          <table:table-cell office:value-type="string" calcext:value-type="string">
            <text:p>Human LPAR4/LPA4 Phycoerythrin MAb (Clone 561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P</text:p>
          </table:table-cell>
          <table:table-cell office:value-type="string" calcext:value-type="string">
            <text:p>Human B7-H3 Phycoerythrin MAb (Clone 1855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P</text:p>
          </table:table-cell>
          <table:table-cell office:value-type="string" calcext:value-type="string">
            <text:p>Human CD30 Ligand/TNFSF8 Phycoerythrin MAb (Clone 116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P-025</text:p>
          </table:table-cell>
          <table:table-cell office:value-type="string" calcext:value-type="string">
            <text:p>Mouse Ly-6G/Ly-6C (Gr-1) Phycoerythrin MAb (Clone RB6-8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P-100</text:p>
          </table:table-cell>
          <table:table-cell office:value-type="string" calcext:value-type="string">
            <text:p>Mouse Ly-6G/Ly-6C (Gr-1) Phycoerythrin MAb (Clone RB6-8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P-025</text:p>
          </table:table-cell>
          <table:table-cell office:value-type="string" calcext:value-type="string">
            <text:p>Mouse IL-17RB Phycoerythrin MAb (Clone 7521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P-100</text:p>
          </table:table-cell>
          <table:table-cell office:value-type="string" calcext:value-type="string">
            <text:p>Mouse IL-17RB Phycoerythrin MAb (Clone 752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P</text:p>
          </table:table-cell>
          <table:table-cell office:value-type="string" calcext:value-type="string">
            <text:p>Mouse TACI/TNFRSF13B Phycoerythrin MAb (Clone 1660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P</text:p>
          </table:table-cell>
          <table:table-cell office:value-type="string" calcext:value-type="string">
            <text:p>Human EN-RAGE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P</text:p>
          </table:table-cell>
          <table:table-cell office:value-type="string" calcext:value-type="string">
            <text:p>Human CD94 Phycoerythrin MAb (Clone 1314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P-025</text:p>
          </table:table-cell>
          <table:table-cell office:value-type="string" calcext:value-type="string">
            <text:p>Human NKG2A Phycoerythrin MAb (Clone 131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P-100</text:p>
          </table:table-cell>
          <table:table-cell office:value-type="string" calcext:value-type="string">
            <text:p>Human NKG2A Phycoerythrin MAb (Clone 131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P</text:p>
          </table:table-cell>
          <table:table-cell office:value-type="string" calcext:value-type="string">
            <text:p>Mouse PDGF R alpha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3P</text:p>
          </table:table-cell>
          <table:table-cell office:value-type="string" calcext:value-type="string">
            <text:p>Mouse IFN-alpha/beta R2 Phycoerythrin Affinity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P</text:p>
          </table:table-cell>
          <table:table-cell office:value-type="string" calcext:value-type="string">
            <text:p>Human EGF R/ErbB1 Phycoerythrin MAb (Clone 42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P-025</text:p>
          </table:table-cell>
          <table:table-cell office:value-type="string" calcext:value-type="string">
            <text:p>Human Endoglin/CD105 Phycoerythrin MAb (Clone 1667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P-100</text:p>
          </table:table-cell>
          <table:table-cell office:value-type="string" calcext:value-type="string">
            <text:p>Human Endoglin/CD105 Phycoerythrin MAb (Clone 1667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P-025</text:p>
          </table:table-cell>
          <table:table-cell office:value-type="string" calcext:value-type="string">
            <text:p>Human IgG Fc Phycoerythrin MAb (Clone 979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P-100</text:p>
          </table:table-cell>
          <table:table-cell office:value-type="string" calcext:value-type="string">
            <text:p>Human IgG Fc Phycoerythrin MAb (Clone 979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P-025</text:p>
          </table:table-cell>
          <table:table-cell office:value-type="string" calcext:value-type="string">
            <text:p>Mouse CD11b/Integrin alpha M Phycoerythrin MAb (Clone M1/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P-100</text:p>
          </table:table-cell>
          <table:table-cell office:value-type="string" calcext:value-type="string">
            <text:p>Mouse CD11b/Integrin alpha M Phycoerythrin MAb (Clone M1/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P</text:p>
          </table:table-cell>
          <table:table-cell office:value-type="string" calcext:value-type="string">
            <text:p>Mouse TER-119 Phycoerythrin MAb (Clone TER-1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9P</text:p>
          </table:table-cell>
          <table:table-cell office:value-type="string" calcext:value-type="string">
            <text:p>Human ErbB2/Her2 Phycoerythrin MAb (Clone 1919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11P</text:p>
          </table:table-cell>
          <table:table-cell office:value-type="string" calcext:value-type="string">
            <text:p>Human ErbB4/Her4 Phycoerythrin MAb (Clone 1828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1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P-025</text:p>
          </table:table-cell>
          <table:table-cell office:value-type="string" calcext:value-type="string">
            <text:p>Human CD133 Phycoerythrin MAb (Clone 170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P-100</text:p>
          </table:table-cell>
          <table:table-cell office:value-type="string" calcext:value-type="string">
            <text:p>Human CD133 Phycoerythrin MAb (Clone 170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P-025</text:p>
          </table:table-cell>
          <table:table-cell office:value-type="string" calcext:value-type="string">
            <text:p>Human Siglec-3/CD33 Phycoerythrin MAb (Clone 6C5/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P-100</text:p>
          </table:table-cell>
          <table:table-cell office:value-type="string" calcext:value-type="string">
            <text:p>Human Siglec-3/CD33 Phycoerythrin MAb (Clone 6C5/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P-025</text:p>
          </table:table-cell>
          <table:table-cell office:value-type="string" calcext:value-type="string">
            <text:p>Human Siglec-7/CD328 Phycoerythrin MAb (Clone 194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P-100</text:p>
          </table:table-cell>
          <table:table-cell office:value-type="string" calcext:value-type="string">
            <text:p>Human Siglec-7/CD328 Phycoerythrin MAb (Clone 194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P-025</text:p>
          </table:table-cell>
          <table:table-cell office:value-type="string" calcext:value-type="string">
            <text:p>Human Siglec-9 Phycoerythrin MAb (Clone 19124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P-100</text:p>
          </table:table-cell>
          <table:table-cell office:value-type="string" calcext:value-type="string">
            <text:p>Human Siglec-9 Phycoerythrin MAb (Clone 1912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5P</text:p>
          </table:table-cell>
          <table:table-cell office:value-type="string" calcext:value-type="string">
            <text:p>Mouse H60 Phycoerythrin MAb (Clone 2053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P</text:p>
          </table:table-cell>
          <table:table-cell office:value-type="string" calcext:value-type="string">
            <text:p>Mouse CD5 Phycoerythrin MAb (Clone 53-7.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3P</text:p>
          </table:table-cell>
          <table:table-cell office:value-type="string" calcext:value-type="string">
            <text:p>Mouse CD40 Ligand/TNFSF5 Phycoerythrin MAb (Clone 2081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P-025</text:p>
          </table:table-cell>
          <table:table-cell office:value-type="string" calcext:value-type="string">
            <text:p>Mouse CD8 alpha Phycoerythrin MAb (Clone 53-6.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P-100</text:p>
          </table:table-cell>
          <table:table-cell office:value-type="string" calcext:value-type="string">
            <text:p>Mouse CD8 alpha Phycoerythrin MAb (Clone 53-6.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P</text:p>
          </table:table-cell>
          <table:table-cell office:value-type="string" calcext:value-type="string">
            <text:p>Mouse ALCAM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62P</text:p>
          </table:table-cell>
          <table:table-cell office:value-type="string" calcext:value-type="string">
            <text:p>Human IL-20R alpha Phycoerythrin MAb (Clone 1737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6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6P</text:p>
          </table:table-cell>
          <table:table-cell office:value-type="string" calcext:value-type="string">
            <text:p>Mouse CD300a/LMIR1 Phycoerythrin MAb (Clone 1722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7P</text:p>
          </table:table-cell>
          <table:table-cell office:value-type="string" calcext:value-type="string">
            <text:p>Mouse TREM-1 Phycoerythrin MAb (Clone 1740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91P</text:p>
          </table:table-cell>
          <table:table-cell office:value-type="string" calcext:value-type="string">
            <text:p>Human JAM-C (CD323) Phycoerythrin MAb (Clone 208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P-025</text:p>
          </table:table-cell>
          <table:table-cell office:value-type="string" calcext:value-type="string">
            <text:p>Human IL-18 R beta/IL-1 R7 Phycoerythrin MAb (Clone 13202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P-100</text:p>
          </table:table-cell>
          <table:table-cell office:value-type="string" calcext:value-type="string">
            <text:p>Human IL-18 R beta/IL-1 R7 Phycoerythrin MAb (Clone 1320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97P</text:p>
          </table:table-cell>
          <table:table-cell office:value-type="string" calcext:value-type="string">
            <text:p>Mouse Galectin-3 Phycoerythrin MAb (Cl 202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9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P-025</text:p>
          </table:table-cell>
          <table:table-cell office:value-type="string" calcext:value-type="string">
            <text:p>Human IL-17RB Phycoerythrin MAb (Clone 1702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P-100</text:p>
          </table:table-cell>
          <table:table-cell office:value-type="string" calcext:value-type="string">
            <text:p>Human IL-17RB Phycoerythrin MAb (Clone 170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P</text:p>
          </table:table-cell>
          <table:table-cell office:value-type="string" calcext:value-type="string">
            <text:p>Mouse B220/CD45R Phycoerythrin MAb (Clone RA3-6B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P</text:p>
          </table:table-cell>
          <table:table-cell office:value-type="string" calcext:value-type="string">
            <text:p>Human Integrin alpha V/CD51 Phycoerythrin MAb (Clone P2W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P</text:p>
          </table:table-cell>
          <table:table-cell office:value-type="string" calcext:value-type="string">
            <text:p>Human PD-L2/B7-DC Phycoerythrin MAb (Clone 1766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1P-025</text:p>
          </table:table-cell>
          <table:table-cell office:value-type="string" calcext:value-type="string">
            <text:p>Human KIR3DL1 Phycoerythrin MAb (Clone 1774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1P-100</text:p>
          </table:table-cell>
          <table:table-cell office:value-type="string" calcext:value-type="string">
            <text:p>Human KIR3DL1 Phycoerythrin MAb (Clone 1774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P</text:p>
          </table:table-cell>
          <table:table-cell office:value-type="string" calcext:value-type="string">
            <text:p>Mouse Sca-1 Phycoerythrin MAb (Clone 177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81P</text:p>
          </table:table-cell>
          <table:table-cell office:value-type="string" calcext:value-type="string">
            <text:p>Human Glycophorin A Phycoerythrin MAb (Clone R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P</text:p>
          </table:table-cell>
          <table:table-cell office:value-type="string" calcext:value-type="string">
            <text:p>Human Integrin alpha 2/CD49b Phycoerythrin MAb (Clone HAS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6P</text:p>
          </table:table-cell>
          <table:table-cell office:value-type="string" calcext:value-type="string">
            <text:p>Mouse OX40 Ligand/TNFSF4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6P</text:p>
          </table:table-cell>
          <table:table-cell office:value-type="string" calcext:value-type="string">
            <text:p>Mouse OX40/TNFRSF4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1P</text:p>
          </table:table-cell>
          <table:table-cell office:value-type="string" calcext:value-type="string">
            <text:p>Human Fc gamma RI/CD64 Phycoerythrin MAb (Clone 276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2P-100</text:p>
          </table:table-cell>
          <table:table-cell office:value-type="string" calcext:value-type="string">
            <text:p>Human Fc gamma RI/CD64 Phycoerythrin MAb (Clone 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3P-100</text:p>
          </table:table-cell>
          <table:table-cell office:value-type="string" calcext:value-type="string">
            <text:p>Human Fc gamma RI/CD64 Phycoerythrin MAb (Clone 32.2-1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3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P</text:p>
          </table:table-cell>
          <table:table-cell office:value-type="string" calcext:value-type="string">
            <text:p>Human PDGF R beta Phycoerythrin MAb (Clone # PR7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P</text:p>
          </table:table-cell>
          <table:table-cell office:value-type="string" calcext:value-type="string">
            <text:p>Human PDGF R alpha Phycoerythrin MAb (Clone PRa29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P</text:p>
          </table:table-cell>
          <table:table-cell office:value-type="string" calcext:value-type="string">
            <text:p>Human TREM-1 Phycoerythrin MAb (Clone 1930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P</text:p>
          </table:table-cell>
          <table:table-cell office:value-type="string" calcext:value-type="string">
            <text:p>Human ULBP-2/5/6 Phycoerythrin MAb (Clone 1659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P-025</text:p>
          </table:table-cell>
          <table:table-cell office:value-type="string" calcext:value-type="string">
            <text:p>Human MICA/B Phycoerythrin MAb (Clone 1592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P-100</text:p>
          </table:table-cell>
          <table:table-cell office:value-type="string" calcext:value-type="string">
            <text:p>Human MICA/B Phycoerythrin MAb (Clone 1592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P-025</text:p>
          </table:table-cell>
          <table:table-cell office:value-type="string" calcext:value-type="string">
            <text:p>Human MICA Phycoerythrin MAb (Clone 1592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P-100</text:p>
          </table:table-cell>
          <table:table-cell office:value-type="string" calcext:value-type="string">
            <text:p>Human MICA Phycoerythrin MAb (Clone 1592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P</text:p>
          </table:table-cell>
          <table:table-cell office:value-type="string" calcext:value-type="string">
            <text:p>Oligodendrocyte Marker O4 Phycoerythrin MAb (Clone O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0P</text:p>
          </table:table-cell>
          <table:table-cell office:value-type="string" calcext:value-type="string">
            <text:p>Human Fc gamma RII/CD32 Phycoerythrin MAb (Clone 1907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4P</text:p>
          </table:table-cell>
          <table:table-cell office:value-type="string" calcext:value-type="string">
            <text:p>Human Integrin alpha 4/CD49d Phycoerythrin MAb (Clone 7.2R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P-025</text:p>
          </table:table-cell>
          <table:table-cell office:value-type="string" calcext:value-type="string">
            <text:p>Mouse CD117/c-kit Phycoerythrin MAb (Clone 1806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P-100</text:p>
          </table:table-cell>
          <table:table-cell office:value-type="string" calcext:value-type="string">
            <text:p>Mouse CD117/c-kit Phycoerythrin MAb (Clone 1806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P</text:p>
          </table:table-cell>
          <table:table-cell office:value-type="string" calcext:value-type="string">
            <text:p>Human ULBP-1 Phycoerythrin MAb (Clone 1708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P-025</text:p>
          </table:table-cell>
          <table:table-cell office:value-type="string" calcext:value-type="string">
            <text:p>Human NKG2C Phycoerythrin MAb (Clone 13459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P-100</text:p>
          </table:table-cell>
          <table:table-cell office:value-type="string" calcext:value-type="string">
            <text:p>Human NKG2C Phycoerythrin MAb (Clone 13459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P-025</text:p>
          </table:table-cell>
          <table:table-cell office:value-type="string" calcext:value-type="string">
            <text:p>Human NKG2D Phycoerythrin MAb (Clone 1498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P-100</text:p>
          </table:table-cell>
          <table:table-cell office:value-type="string" calcext:value-type="string">
            <text:p>Human NKG2D Phycoerythrin MAb (Clone 1498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P-025</text:p>
          </table:table-cell>
          <table:table-cell office:value-type="string" calcext:value-type="string">
            <text:p>Human IL-23R Phycoerythrin MAb (Clone 21821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P-100</text:p>
          </table:table-cell>
          <table:table-cell office:value-type="string" calcext:value-type="string">
            <text:p>Human IL-23R Phycoerythrin MAb (Clone 218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P-025</text:p>
          </table:table-cell>
          <table:table-cell office:value-type="string" calcext:value-type="string">
            <text:p>Human B7-1/CD80 Phycoerythrin MAb (Clone 377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P-100</text:p>
          </table:table-cell>
          <table:table-cell office:value-type="string" calcext:value-type="string">
            <text:p>Human B7-1/CD80 Phycoerythrin MAb (Clone 377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4P</text:p>
          </table:table-cell>
          <table:table-cell office:value-type="string" calcext:value-type="string">
            <text:p>Human Glut2 Phycoerythrin MAb (Clone 1990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P</text:p>
          </table:table-cell>
          <table:table-cell office:value-type="string" calcext:value-type="string">
            <text:p>Human Glut1 Phycoerythrin MAb (Clone 2029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P-025</text:p>
          </table:table-cell>
          <table:table-cell office:value-type="string" calcext:value-type="string">
            <text:p>Human B7-2/CD86 Phycoerythrin MAb (Clone 37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P-100</text:p>
          </table:table-cell>
          <table:table-cell office:value-type="string" calcext:value-type="string">
            <text:p>Human B7-2/CD86 Phycoerythrin MAb (Clone 37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P-025</text:p>
          </table:table-cell>
          <table:table-cell office:value-type="string" calcext:value-type="string">
            <text:p>Human/Rat CCR8 Phycoerythrin MAb (Clone 1917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P-100</text:p>
          </table:table-cell>
          <table:table-cell office:value-type="string" calcext:value-type="string">
            <text:p>Human/Rat CCR8 Phycoerythrin MAb (Clone 191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P-025</text:p>
          </table:table-cell>
          <table:table-cell office:value-type="string" calcext:value-type="string">
            <text:p>Human CD45 Phycoerythrin MAb (Clone 2D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P-100</text:p>
          </table:table-cell>
          <table:table-cell office:value-type="string" calcext:value-type="string">
            <text:p>Human CD45 Phycoerythrin MAb (Clone 2D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P-025</text:p>
          </table:table-cell>
          <table:table-cell office:value-type="string" calcext:value-type="string">
            <text:p>Human/Mouse SSEA-4 Phycoerythrin MAb (Cl MC-813-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P-100</text:p>
          </table:table-cell>
          <table:table-cell office:value-type="string" calcext:value-type="string">
            <text:p>Human/Mouse SSEA-4 Phycoerythrin MAb (Cl MC-813-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0P-100UG</text:p>
          </table:table-cell>
          <table:table-cell office:value-type="string" calcext:value-type="string">
            <text:p>Mouse Glut2 Phycoerythrin MAb (Clone 205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0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P-025</text:p>
          </table:table-cell>
          <table:table-cell office:value-type="string" calcext:value-type="string">
            <text:p>Human CCR1 Phycoerythrin MAb (Clone 535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P-100</text:p>
          </table:table-cell>
          <table:table-cell office:value-type="string" calcext:value-type="string">
            <text:p>Human CCR1 Phycoerythrin MAb (Clone 535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P</text:p>
          </table:table-cell>
          <table:table-cell office:value-type="string" calcext:value-type="string">
            <text:p>Human IL-13 R alpha 1 Phycoerythrin MAb (Clone 4197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1P</text:p>
          </table:table-cell>
          <table:table-cell office:value-type="string" calcext:value-type="string">
            <text:p>Human IL-15R alpha Phycoerythrin MAb (Clone 1513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5P</text:p>
          </table:table-cell>
          <table:table-cell office:value-type="string" calcext:value-type="string">
            <text:p>Mouse TLR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91P-025</text:p>
          </table:table-cell>
          <table:table-cell office:value-type="string" calcext:value-type="string">
            <text:p>Human IL-27 Ra/WSX-1/TCCR Phycoerythrin MAb (Clone 1911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9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91P-100</text:p>
          </table:table-cell>
          <table:table-cell office:value-type="string" calcext:value-type="string">
            <text:p>Human IL-27 Ra/WSX-1/TCCR Phycoerythrin MAb (Clone 191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9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5P</text:p>
          </table:table-cell>
          <table:table-cell office:value-type="string" calcext:value-type="string">
            <text:p>Human LRP-6 Phycoerythrin MAb (Clone 2553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6P</text:p>
          </table:table-cell>
          <table:table-cell office:value-type="string" calcext:value-type="string">
            <text:p>Human DLL4 Phycoerythrin MAb (Clone 4475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P-025</text:p>
          </table:table-cell>
          <table:table-cell office:value-type="string" calcext:value-type="string">
            <text:p>Human CD8 alpha Phycoerythrin MAb (Clone 370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P-100</text:p>
          </table:table-cell>
          <table:table-cell office:value-type="string" calcext:value-type="string">
            <text:p>Human CD8 alpha Phycoerythrin MAb (Clone 370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7P</text:p>
          </table:table-cell>
          <table:table-cell office:value-type="string" calcext:value-type="string">
            <text:p>Human ULBP-3 Phycoerythrin MAb (Clone 1665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P-025</text:p>
          </table:table-cell>
          <table:table-cell office:value-type="string" calcext:value-type="string">
            <text:p>Human CCR2 Phycoerythrin MAb (Clone 486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P-100</text:p>
          </table:table-cell>
          <table:table-cell office:value-type="string" calcext:value-type="string">
            <text:p>Human CCR2 Phycoerythrin MAb (Clone 486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P</text:p>
          </table:table-cell>
          <table:table-cell office:value-type="string" calcext:value-type="string">
            <text:p>Mouse TIM-3 Phycoerythrin MAb (Clone 2150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3P</text:p>
          </table:table-cell>
          <table:table-cell office:value-type="string" calcext:value-type="string">
            <text:p>Mouse TLR6 Phycoerythrin MAb (Clone 4186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P</text:p>
          </table:table-cell>
          <table:table-cell office:value-type="string" calcext:value-type="string">
            <text:p>Human/Mouse Insulin R/CD220 Phycoerythrin Affinity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7P-100UG</text:p>
          </table:table-cell>
          <table:table-cell office:value-type="string" calcext:value-type="string">
            <text:p>Mouse NKG2D Phycoerythrin MAb (Clone 191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7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P</text:p>
          </table:table-cell>
          <table:table-cell office:value-type="string" calcext:value-type="string">
            <text:p>Human Axl Phycoerythrin MAb (Clone 1087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6P</text:p>
          </table:table-cell>
          <table:table-cell office:value-type="string" calcext:value-type="string">
            <text:p>Mouse Podocalyxin Phycoerythrin MAb (Clone 192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P-025</text:p>
          </table:table-cell>
          <table:table-cell office:value-type="string" calcext:value-type="string">
            <text:p>Human CCR3 Phycoerythrin MAb (Clone 618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P-100</text:p>
          </table:table-cell>
          <table:table-cell office:value-type="string" calcext:value-type="string">
            <text:p>Human CCR3 Phycoerythrin MAb (Clone 618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P-025</text:p>
          </table:table-cell>
          <table:table-cell office:value-type="string" calcext:value-type="string">
            <text:p>Human B7-H1 Phycoerythrin MAb (Clone 1300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P-100</text:p>
          </table:table-cell>
          <table:table-cell office:value-type="string" calcext:value-type="string">
            <text:p>Human B7-H1 Phycoerythrin MAb (Clone 1300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4P</text:p>
          </table:table-cell>
          <table:table-cell office:value-type="string" calcext:value-type="string">
            <text:p>Mouse LOX-1/OLR1 Phycoerythrin MAb (Clone 2140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P-025</text:p>
          </table:table-cell>
          <table:table-cell office:value-type="string" calcext:value-type="string">
            <text:p>Human/Rat CCR4 Phycoerythrin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P-100</text:p>
          </table:table-cell>
          <table:table-cell office:value-type="string" calcext:value-type="string">
            <text:p>Human/Rat CCR4 Phycoerythrin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P-025</text:p>
          </table:table-cell>
          <table:table-cell office:value-type="string" calcext:value-type="string">
            <text:p>Human MICB Phycoerythrin MAb (Clone 2365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P-100</text:p>
          </table:table-cell>
          <table:table-cell office:value-type="string" calcext:value-type="string">
            <text:p>Human MICB Phycoerythrin MAb (Clone 236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P-025</text:p>
          </table:table-cell>
          <table:table-cell office:value-type="string" calcext:value-type="string">
            <text:p>Human CD163 Phycoerythrin MAb (Clone 2159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P-100</text:p>
          </table:table-cell>
          <table:table-cell office:value-type="string" calcext:value-type="string">
            <text:p>Human CD163 Phycoerythrin MAb (Clone 2159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P-025</text:p>
          </table:table-cell>
          <table:table-cell office:value-type="string" calcext:value-type="string">
            <text:p>Human CXCR3 Phycoerythrin MAb (Clone 498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P-100</text:p>
          </table:table-cell>
          <table:table-cell office:value-type="string" calcext:value-type="string">
            <text:p>Human CXCR3 Phycoerythrin MAb (Clone 49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P-025</text:p>
          </table:table-cell>
          <table:table-cell office:value-type="string" calcext:value-type="string">
            <text:p>Human DC-SIGN/CD209 Phycoerythrin MAb (Clone 1205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P-100</text:p>
          </table:table-cell>
          <table:table-cell office:value-type="string" calcext:value-type="string">
            <text:p>Human DC-SIGN/CD209 Phycoerythrin MAb (Clone 1205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P</text:p>
          </table:table-cell>
          <table:table-cell office:value-type="string" calcext:value-type="string">
            <text:p>Human DC-SIGN+DC-SIGNR Phycoerythrin MAb (Clone 1206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P</text:p>
          </table:table-cell>
          <table:table-cell office:value-type="string" calcext:value-type="string">
            <text:p>Human DC-SIGNR/CD299 Phycoerythrin MAb (Clone 1206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9P</text:p>
          </table:table-cell>
          <table:table-cell office:value-type="string" calcext:value-type="string">
            <text:p>Mouse MDL-1/CLEC5A Phycoerythrin MAb (Clone 2264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42P</text:p>
          </table:table-cell>
          <table:table-cell office:value-type="string" calcext:value-type="string">
            <text:p>Human SLAM/CD150 Phycoerythrin MAb (Clone 542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4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8P</text:p>
          </table:table-cell>
          <table:table-cell office:value-type="string" calcext:value-type="string">
            <text:p>Human Podocalyxin Phycoerythrin MAb (Clone 2223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P</text:p>
          </table:table-cell>
          <table:table-cell office:value-type="string" calcext:value-type="string">
            <text:p>Human B7-H2 Phycoerythrin MAb (Clone 1367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P-025</text:p>
          </table:table-cell>
          <table:table-cell office:value-type="string" calcext:value-type="string">
            <text:p>Mouse CXCR3 Phycoerythrin MAb (Clone 2208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P-100</text:p>
          </table:table-cell>
          <table:table-cell office:value-type="string" calcext:value-type="string">
            <text:p>Mouse CXCR3 Phycoerythrin MAb (Clone 220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P-025UG</text:p>
          </table:table-cell>
          <table:table-cell office:value-type="string" calcext:value-type="string">
            <text:p>Mouse IL-23R Phycoerythrin MAb (Clone 7533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P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P-100UG</text:p>
          </table:table-cell>
          <table:table-cell office:value-type="string" calcext:value-type="string">
            <text:p>Mouse IL-23R Phycoerythrin MAb (Clone 753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51P</text:p>
          </table:table-cell>
          <table:table-cell office:value-type="string" calcext:value-type="string">
            <text:p>Human CRTAM Phycoerythrin MAb (Clone 210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5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P-025</text:p>
          </table:table-cell>
          <table:table-cell office:value-type="string" calcext:value-type="string">
            <text:p>Human CD11b/Integrin alpha M Phycoerythrin MAb (Cl 23844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P-100</text:p>
          </table:table-cell>
          <table:table-cell office:value-type="string" calcext:value-type="string">
            <text:p>Human CD11b/Integrin alpha M Phycoerythrin MAb (Cl 2384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P-025</text:p>
          </table:table-cell>
          <table:table-cell office:value-type="string" calcext:value-type="string">
            <text:p>Human CXCR4 Phycoerythrin MAb (Clone 12G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P-100</text:p>
          </table:table-cell>
          <table:table-cell office:value-type="string" calcext:value-type="string">
            <text:p>Human CXCR4 Phycoerythrin MAb (Clone 12G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6P</text:p>
          </table:table-cell>
          <table:table-cell office:value-type="string" calcext:value-type="string">
            <text:p>Human/Mouse Jagged 1/2 Phycoerythrin MAb (Clone 2410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P</text:p>
          </table:table-cell>
          <table:table-cell office:value-type="string" calcext:value-type="string">
            <text:p>Human/Mouse TREM2 Phycoerythrin MAb (Clone 23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0P</text:p>
          </table:table-cell>
          <table:table-cell office:value-type="string" calcext:value-type="string">
            <text:p>Human Integrin beta 2/CD18 Phycoerythrin MAb (Clone 2127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P-025</text:p>
          </table:table-cell>
          <table:table-cell office:value-type="string" calcext:value-type="string">
            <text:p>Human CXCR4 Phycoerythrin MAb (Clone 447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P-100</text:p>
          </table:table-cell>
          <table:table-cell office:value-type="string" calcext:value-type="string">
            <text:p>Human CXCR4 Phycoerythrin MAb (Clone 447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1P</text:p>
          </table:table-cell>
          <table:table-cell office:value-type="string" calcext:value-type="string">
            <text:p>Human TACI/TNFRSF13B Phycoerythrin MAb (Clone 1656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P</text:p>
          </table:table-cell>
          <table:table-cell office:value-type="string" calcext:value-type="string">
            <text:p>Human TIM-1 Phycoerythrin MAb (Clone 219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1RP-100</text:p>
          </table:table-cell>
          <table:table-cell office:value-type="string" calcext:value-type="string">
            <text:p>Human TrkA Phycoerythrin MAb (Clone 165131R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1R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61P</text:p>
          </table:table-cell>
          <table:table-cell office:value-type="string" calcext:value-type="string">
            <text:p>Mouse Dectin-1/CLEC7A Phycoerythrin MAb (Clone 2188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P-100UG</text:p>
          </table:table-cell>
          <table:table-cell office:value-type="string" calcext:value-type="string">
            <text:p>Mouse Rae-1 Phycoerythrin MAb (Clone 186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P</text:p>
          </table:table-cell>
          <table:table-cell office:value-type="string" calcext:value-type="string">
            <text:p>Human CD83 Phycoerythrin MAb (Clone HB15e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1P</text:p>
          </table:table-cell>
          <table:table-cell office:value-type="string" calcext:value-type="string">
            <text:p>Human Integrin beta 1/CD29 Phycoerythrin MAb (Clone P5D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P</text:p>
          </table:table-cell>
          <table:table-cell office:value-type="string" calcext:value-type="string">
            <text:p>Human Integrin beta 1/CD29 Phycoerythrin MAb (Cl 4191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P-025</text:p>
          </table:table-cell>
          <table:table-cell office:value-type="string" calcext:value-type="string">
            <text:p>Human IL-17RA/IL-17R Phycoerythrin MAb (Clone 1336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P-100</text:p>
          </table:table-cell>
          <table:table-cell office:value-type="string" calcext:value-type="string">
            <text:p>Human IL-17RA/IL-17R Phycoerythrin MAb (Clone 1336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1P</text:p>
          </table:table-cell>
          <table:table-cell office:value-type="string" calcext:value-type="string">
            <text:p>Human Cadherin-11 Phycoerythrin MAb (Clone 66703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P</text:p>
          </table:table-cell>
          <table:table-cell office:value-type="string" calcext:value-type="string">
            <text:p>Human Cadherin-1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P</text:p>
          </table:table-cell>
          <table:table-cell office:value-type="string" calcext:value-type="string">
            <text:p>Mouse SR-AI/MSR1 Phycoerythrin MAb (Clone 2683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P</text:p>
          </table:table-cell>
          <table:table-cell office:value-type="string" calcext:value-type="string">
            <text:p>Human LOX-1/OLR1 Phycoerythrin MAb (Clone 331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P-025</text:p>
          </table:table-cell>
          <table:table-cell office:value-type="string" calcext:value-type="string">
            <text:p>Human CCR9 Phycoerythrin MAb (Clone 1125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P-100</text:p>
          </table:table-cell>
          <table:table-cell office:value-type="string" calcext:value-type="string">
            <text:p>Human CCR9 Phycoerythrin MAb (Clone 1125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P-025</text:p>
          </table:table-cell>
          <table:table-cell office:value-type="string" calcext:value-type="string">
            <text:p>Human/Mouse/Rat CCR5 Phycoerythrin MAb (Clone CT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P-100</text:p>
          </table:table-cell>
          <table:table-cell office:value-type="string" calcext:value-type="string">
            <text:p>Human/Mouse/Rat CCR5 Phycoerythrin MAb (Clone CT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P-025</text:p>
          </table:table-cell>
          <table:table-cell office:value-type="string" calcext:value-type="string">
            <text:p>Human LILRB3/CD85a/ILT5 Phycoerythrin MAb (Clone 2228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P-100</text:p>
          </table:table-cell>
          <table:table-cell office:value-type="string" calcext:value-type="string">
            <text:p>Human LILRB3/CD85a/ILT5 Phycoerythrin MAb (Clone 2228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P-025</text:p>
          </table:table-cell>
          <table:table-cell office:value-type="string" calcext:value-type="string">
            <text:p>Human CCR5 Phycoerythrin MAb (Clone 455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P-100</text:p>
          </table:table-cell>
          <table:table-cell office:value-type="string" calcext:value-type="string">
            <text:p>Human CCR5 Phycoerythrin MAb (Clone 455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6P</text:p>
          </table:table-cell>
          <table:table-cell office:value-type="string" calcext:value-type="string">
            <text:p>Mouse SIGNR1/CD209b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P-025</text:p>
          </table:table-cell>
          <table:table-cell office:value-type="string" calcext:value-type="string">
            <text:p>Human E-Cadherin Phycoerythrin MAb (Clone 1802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P-100</text:p>
          </table:table-cell>
          <table:table-cell office:value-type="string" calcext:value-type="string">
            <text:p>Human E-Cadherin Phycoerythrin MAb (Clone 1802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P-025</text:p>
          </table:table-cell>
          <table:table-cell office:value-type="string" calcext:value-type="string">
            <text:p>Human KIR2DL1/KIR2DS5 Phycoerythrin MAb (Clone 143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P-100</text:p>
          </table:table-cell>
          <table:table-cell office:value-type="string" calcext:value-type="string">
            <text:p>Human KIR2DL1/KIR2DS5 Phycoerythrin MAb (Clone 143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P-025</text:p>
          </table:table-cell>
          <table:table-cell office:value-type="string" calcext:value-type="string">
            <text:p>Human KIR2DS4/CD158i Phycoerythrin MAb (Clone 1793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P-100</text:p>
          </table:table-cell>
          <table:table-cell office:value-type="string" calcext:value-type="string">
            <text:p>Human KIR2DS4/CD158i Phycoerythrin MAb (Clone 1793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P</text:p>
          </table:table-cell>
          <table:table-cell office:value-type="string" calcext:value-type="string">
            <text:p>Human KIR/CD158 Phycoerythrin MAb (Clone 180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P-025</text:p>
          </table:table-cell>
          <table:table-cell office:value-type="string" calcext:value-type="string">
            <text:p>Human NKp30 Phycoerythrin MAb (Clone 21084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P-100</text:p>
          </table:table-cell>
          <table:table-cell office:value-type="string" calcext:value-type="string">
            <text:p>Human NKp30 Phycoerythrin MAb (Clone 21084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P-025</text:p>
          </table:table-cell>
          <table:table-cell office:value-type="string" calcext:value-type="string">
            <text:p>Human NKp46/NCR1 Phycoerythrin MAb (Clone 1953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P-100</text:p>
          </table:table-cell>
          <table:table-cell office:value-type="string" calcext:value-type="string">
            <text:p>Human NKp46/NCR1 Phycoerythrin MAb (Clone 1953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P-025</text:p>
          </table:table-cell>
          <table:table-cell office:value-type="string" calcext:value-type="string">
            <text:p>Human Dectin-1/CLEC7A Phycoerythrin MAb (Clone 2599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P-100</text:p>
          </table:table-cell>
          <table:table-cell office:value-type="string" calcext:value-type="string">
            <text:p>Human Dectin-1/CLEC7A Phycoerythrin MAb (Clone 2599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4P</text:p>
          </table:table-cell>
          <table:table-cell office:value-type="string" calcext:value-type="string">
            <text:p>Human Integrin alpha 5/CD49e Phycoerythrin MAb (Cl 2383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0P</text:p>
          </table:table-cell>
          <table:table-cell office:value-type="string" calcext:value-type="string">
            <text:p>Human CD9 Phycoerythrin MAb (Clone 2093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4P</text:p>
          </table:table-cell>
          <table:table-cell office:value-type="string" calcext:value-type="string">
            <text:p>Human CD151 Phycoerythrin MAb (Clone 2101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98P</text:p>
          </table:table-cell>
          <table:table-cell office:value-type="string" calcext:value-type="string">
            <text:p>Human CD229/SLAMF3 Phycoerythrin MAb (Clone 2499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9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P-025</text:p>
          </table:table-cell>
          <table:table-cell office:value-type="string" calcext:value-type="string">
            <text:p>Human NKp80/KLRF1 Phycoerythrin MAb (Clone 2391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P-100</text:p>
          </table:table-cell>
          <table:table-cell office:value-type="string" calcext:value-type="string">
            <text:p>Human NKp80/KLRF1 Phycoerythrin MAb (Clone 2391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6P</text:p>
          </table:table-cell>
          <table:table-cell office:value-type="string" calcext:value-type="string">
            <text:p>Human CRACC/SLAMF7 Phycoerythrin MAb (Clone 235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72P</text:p>
          </table:table-cell>
          <table:table-cell office:value-type="string" calcext:value-type="string">
            <text:p>Human BLAME/SLAMF8 Phycoerythrin MAb (Clone 2500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7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P-025</text:p>
          </table:table-cell>
          <table:table-cell office:value-type="string" calcext:value-type="string">
            <text:p>Human NTB-A/SLAMF6 Phycoerythrin MAb (Clone 2928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P-100</text:p>
          </table:table-cell>
          <table:table-cell office:value-type="string" calcext:value-type="string">
            <text:p>Human NTB-A/SLAMF6 Phycoerythrin MAb (Clone 2928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P-025</text:p>
          </table:table-cell>
          <table:table-cell office:value-type="string" calcext:value-type="string">
            <text:p>Human CXCR5 Phycoerythrin MAb (Clone 515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P-100</text:p>
          </table:table-cell>
          <table:table-cell office:value-type="string" calcext:value-type="string">
            <text:p>Human CXCR5 Phycoerythrin MAb (Clone 515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P</text:p>
          </table:table-cell>
          <table:table-cell office:value-type="string" calcext:value-type="string">
            <text:p>Human DEP-1/CD148 Phycoerythrin MAb (Clone 143-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P</text:p>
          </table:table-cell>
          <table:table-cell office:value-type="string" calcext:value-type="string">
            <text:p>Human BCMA/TNFRSF17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P-025</text:p>
          </table:table-cell>
          <table:table-cell office:value-type="string" calcext:value-type="string">
            <text:p>Human/Mouse IL-12 R beta 2 Phycoerythrin MAb (Clone 3057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P-100</text:p>
          </table:table-cell>
          <table:table-cell office:value-type="string" calcext:value-type="string">
            <text:p>Human/Mouse IL-12 R beta 2 Phycoerythrin MAb (Clone 3057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P-025</text:p>
          </table:table-cell>
          <table:table-cell office:value-type="string" calcext:value-type="string">
            <text:p>Human CCR6 Phycoerythrin MAb (Clone 531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P-100</text:p>
          </table:table-cell>
          <table:table-cell office:value-type="string" calcext:value-type="string">
            <text:p>Human CCR6 Phycoerythrin MAb (Clone 5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P-025</text:p>
          </table:table-cell>
          <table:table-cell office:value-type="string" calcext:value-type="string">
            <text:p>Mouse Fc gamma RIII/CD16 Phycoerythrin MAb (Clone 2750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P-100</text:p>
          </table:table-cell>
          <table:table-cell office:value-type="string" calcext:value-type="string">
            <text:p>Mouse Fc gamma RIII/CD16 Phycoerythrin MAb (Clone 2750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P-025</text:p>
          </table:table-cell>
          <table:table-cell office:value-type="string" calcext:value-type="string">
            <text:p>Human CCR7 Phycoerythrin MAb (Clone 1505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P-100</text:p>
          </table:table-cell>
          <table:table-cell office:value-type="string" calcext:value-type="string">
            <text:p>Human CCR7 Phycoerythrin MAb (Clone 150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P</text:p>
          </table:table-cell>
          <table:table-cell office:value-type="string" calcext:value-type="string">
            <text:p>Human/Mouse Frizzled-7 Phycoerythrin MAb (Clone 15114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98P-025</text:p>
          </table:table-cell>
          <table:table-cell office:value-type="string" calcext:value-type="string">
            <text:p>Mouse IL-12 R beta 1 Phycoerythr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9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98P-100</text:p>
          </table:table-cell>
          <table:table-cell office:value-type="string" calcext:value-type="string">
            <text:p>Mouse IL-12 R beta 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9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0P</text:p>
          </table:table-cell>
          <table:table-cell office:value-type="string" calcext:value-type="string">
            <text:p>Human ROR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P</text:p>
          </table:table-cell>
          <table:table-cell office:value-type="string" calcext:value-type="string">
            <text:p>Human IL-1 alpha/IL-1F1 (Membrane) Phycoerythrin MAb (3405) (5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P-025</text:p>
          </table:table-cell>
          <table:table-cell office:value-type="string" calcext:value-type="string">
            <text:p>Human KIR2DL3/CD158b2 Phycoerythrin MAb (Clone 1807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P-100</text:p>
          </table:table-cell>
          <table:table-cell office:value-type="string" calcext:value-type="string">
            <text:p>Human KIR2DL3/CD158b2 Phycoerythrin MAb (Clone 1807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6P</text:p>
          </table:table-cell>
          <table:table-cell office:value-type="string" calcext:value-type="string">
            <text:p>Human S1P1/EDG-1 Phycoerythrin MAb (Clone 2187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P-025</text:p>
          </table:table-cell>
          <table:table-cell office:value-type="string" calcext:value-type="string">
            <text:p>Human LILRB1/CD85j/ILT2 Phycoerythrin MAb (Clone 2923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P-100</text:p>
          </table:table-cell>
          <table:table-cell office:value-type="string" calcext:value-type="string">
            <text:p>Human LILRB1/CD85j/ILT2 Phycoerythrin MAb (Clone 2923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38P</text:p>
          </table:table-cell>
          <table:table-cell office:value-type="string" calcext:value-type="string">
            <text:p>Human CD43 Phycoerythrin MAb (Clone 2901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3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8P</text:p>
          </table:table-cell>
          <table:table-cell office:value-type="string" calcext:value-type="string">
            <text:p>Human FCRL2/FcRH2 Phycoerythrin MAb (Clone 2969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9P</text:p>
          </table:table-cell>
          <table:table-cell office:value-type="string" calcext:value-type="string">
            <text:p>Human FCRL1/FcRH1 Phycoerythrin MAb (Clone 2824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1P</text:p>
          </table:table-cell>
          <table:table-cell office:value-type="string" calcext:value-type="string">
            <text:p>Human ROR2 Phycoerythrin MAb (Clone 2315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P</text:p>
          </table:table-cell>
          <table:table-cell office:value-type="string" calcext:value-type="string">
            <text:p>Human CD90/Thy1 Phycoerythrin MAb (Clone Thy-1A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P</text:p>
          </table:table-cell>
          <table:table-cell office:value-type="string" calcext:value-type="string">
            <text:p>Mouse Fc gamma RI/CD64 Phycoerythrin MAb (Clone 2903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P-025</text:p>
          </table:table-cell>
          <table:table-cell office:value-type="string" calcext:value-type="string">
            <text:p>Human LILRB2/CD85d/ILT4 Phycoerythrin MAb (Clone 2872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P-100</text:p>
          </table:table-cell>
          <table:table-cell office:value-type="string" calcext:value-type="string">
            <text:p>Human LILRB2/CD85d/ILT4 Phycoerythrin MAb (Clone 2872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1P</text:p>
          </table:table-cell>
          <table:table-cell office:value-type="string" calcext:value-type="string">
            <text:p>Human FCRL5/FCRL3 Phycoerythrin MAb (Clone 3073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P-100UG</text:p>
          </table:table-cell>
          <table:table-cell office:value-type="string" calcext:value-type="string">
            <text:p>Mouse IL-27 Ra/WSX-1/TCCR Phycoerythrin MAb (Clone 263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P-025</text:p>
          </table:table-cell>
          <table:table-cell office:value-type="string" calcext:value-type="string">
            <text:p>Human TNF-alpha (Membrane) Phycoerythrin MAb (Cl 64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P-050</text:p>
          </table:table-cell>
          <table:table-cell office:value-type="string" calcext:value-type="string">
            <text:p>Human TNF-alpha (Membrane) Phycoerythrin MAb (Cl 6401) (5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P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19P</text:p>
          </table:table-cell>
          <table:table-cell office:value-type="string" calcext:value-type="string">
            <text:p>Human Glypican 3 Phycoerythrin MAb (Clone 307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1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5P</text:p>
          </table:table-cell>
          <table:table-cell office:value-type="string" calcext:value-type="string">
            <text:p>Mouse LYVE-1 Phycoerythrin MAb (Clone 2233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P-025</text:p>
          </table:table-cell>
          <table:table-cell office:value-type="string" calcext:value-type="string">
            <text:p>Mouse CXCR6 Phycoerythrin MAb (Clone 2210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P-100</text:p>
          </table:table-cell>
          <table:table-cell office:value-type="string" calcext:value-type="string">
            <text:p>Mouse CXCR6 Phycoerythrin MAb (Clone 2210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8P</text:p>
          </table:table-cell>
          <table:table-cell office:value-type="string" calcext:value-type="string">
            <text:p>Human LDLR Phycoerythrin MAb (Clone 4724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P-025</text:p>
          </table:table-cell>
          <table:table-cell office:value-type="string" calcext:value-type="string">
            <text:p>Human/Mouse SSEA-1 Phycoerythrin MAb (Cl MC-48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P-100</text:p>
          </table:table-cell>
          <table:table-cell office:value-type="string" calcext:value-type="string">
            <text:p>Human/Mouse SSEA-1 Phycoerythrin MAb (Cl MC-48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P-025</text:p>
          </table:table-cell>
          <table:table-cell office:value-type="string" calcext:value-type="string">
            <text:p>Mouse CCR9 Phycoerythrin MAb (Clone 2425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P-100</text:p>
          </table:table-cell>
          <table:table-cell office:value-type="string" calcext:value-type="string">
            <text:p>Mouse CCR9 Phycoerythrin MAb (Clone 242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P-025</text:p>
          </table:table-cell>
          <table:table-cell office:value-type="string" calcext:value-type="string">
            <text:p>Mouse CXCR2/IL-8RB Phycoerythrin MAb (Clone 24221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P-100</text:p>
          </table:table-cell>
          <table:table-cell office:value-type="string" calcext:value-type="string">
            <text:p>Mouse CXCR2/IL-8RB Phycoerythrin MAb (Clone 2422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P-025</text:p>
          </table:table-cell>
          <table:table-cell office:value-type="string" calcext:value-type="string">
            <text:p>Mouse CXCR4 Phycoerythrin MAb (Clone 2475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P-100</text:p>
          </table:table-cell>
          <table:table-cell office:value-type="string" calcext:value-type="string">
            <text:p>Mouse CXCR4 Phycoerythrin MAb (Clone 2475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P</text:p>
          </table:table-cell>
          <table:table-cell office:value-type="string" calcext:value-type="string">
            <text:p>Human Carbonic Anhydrase IX Phycoerythrin MAb (Clone 3031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P-025UG</text:p>
          </table:table-cell>
          <table:table-cell office:value-type="string" calcext:value-type="string">
            <text:p>Mouse NKp46/NCR1 Phycoerythrin MAb (Clone 29A1.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P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P-100UG</text:p>
          </table:table-cell>
          <table:table-cell office:value-type="string" calcext:value-type="string">
            <text:p>Mouse NKp46/NCR1 Phycoerythrin MAb (Clone 29A1.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9P</text:p>
          </table:table-cell>
          <table:table-cell office:value-type="string" calcext:value-type="string">
            <text:p>Human Nectin-2/CD112 Phycoerythrin MAb (Cl 610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38P-025</text:p>
          </table:table-cell>
          <table:table-cell office:value-type="string" calcext:value-type="string">
            <text:p>Human KIR2DL4/CD158d Phycoerythrin MAb (Clone 1817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3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38P-100</text:p>
          </table:table-cell>
          <table:table-cell office:value-type="string" calcext:value-type="string">
            <text:p>Human KIR2DL4/CD158d Phycoerythrin MAb (Clone 181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3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4P</text:p>
          </table:table-cell>
          <table:table-cell office:value-type="string" calcext:value-type="string">
            <text:p>Human CEACAM-1/CD66a Phycoerythrin MAb (Clone 2833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P-025</text:p>
          </table:table-cell>
          <table:table-cell office:value-type="string" calcext:value-type="string">
            <text:p>Human NKp44 Phycoerythrin MAb (Clone 2534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P-100</text:p>
          </table:table-cell>
          <table:table-cell office:value-type="string" calcext:value-type="string">
            <text:p>Human NKp44 Phycoerythrin MAb (Clone 2534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P</text:p>
          </table:table-cell>
          <table:table-cell office:value-type="string" calcext:value-type="string">
            <text:p>Human IL-2 R beta Phycoerythrin MAb (Clone 273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5P</text:p>
          </table:table-cell>
          <table:table-cell office:value-type="string" calcext:value-type="string">
            <text:p>Mouse LDLR Phycoerythrin MAb (Clone 2631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P</text:p>
          </table:table-cell>
          <table:table-cell office:value-type="string" calcext:value-type="string">
            <text:p>Human TNF RI/TNFRSF1A Phycoerythrin MAb (Clone 16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6P</text:p>
          </table:table-cell>
          <table:table-cell office:value-type="string" calcext:value-type="string">
            <text:p>Human Integrin beta 3/CD61 Phycoerythrin MAb (Cl 2568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91P</text:p>
          </table:table-cell>
          <table:table-cell office:value-type="string" calcext:value-type="string">
            <text:p>Human IL-17RC Phycoerythrin MAb (Clone 3098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P</text:p>
          </table:table-cell>
          <table:table-cell office:value-type="string" calcext:value-type="string">
            <text:p>Human TNF RII/TNFRSF1B Phycoerythrin MAb (Clone 222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5P</text:p>
          </table:table-cell>
          <table:table-cell office:value-type="string" calcext:value-type="string">
            <text:p>Human IL-17RD/SEF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P-025</text:p>
          </table:table-cell>
          <table:table-cell office:value-type="string" calcext:value-type="string">
            <text:p>Human IL-6R alpha Phycoerythrin MAb (Clone 175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P-100</text:p>
          </table:table-cell>
          <table:table-cell office:value-type="string" calcext:value-type="string">
            <text:p>Human IL-6R alpha Phycoerythrin MAb (Clone 175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P-025</text:p>
          </table:table-cell>
          <table:table-cell office:value-type="string" calcext:value-type="string">
            <text:p>Human gp130 Phycoerythrin MAb (Clone 281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P-100</text:p>
          </table:table-cell>
          <table:table-cell office:value-type="string" calcext:value-type="string">
            <text:p>Human gp130 Phycoerythrin MAb (Clone 281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P</text:p>
          </table:table-cell>
          <table:table-cell office:value-type="string" calcext:value-type="string">
            <text:p>Human 4-1BB Ligand/TNFSF9 Phycoerythrin MAb (Clone 282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P-025</text:p>
          </table:table-cell>
          <table:table-cell office:value-type="string" calcext:value-type="string">
            <text:p>Human IL-4R alpha Phycoerythrin MAb (Clone 2546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P-100</text:p>
          </table:table-cell>
          <table:table-cell office:value-type="string" calcext:value-type="string">
            <text:p>Human IL-4R alpha Phycoerythrin MAb (Clone 2546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3P</text:p>
          </table:table-cell>
          <table:table-cell office:value-type="string" calcext:value-type="string">
            <text:p>Human LAG-3 Phycoerythrin MAb (Clone 8745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P</text:p>
          </table:table-cell>
          <table:table-cell office:value-type="string" calcext:value-type="string">
            <text:p>Human LAG-3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91P</text:p>
          </table:table-cell>
          <table:table-cell office:value-type="string" calcext:value-type="string">
            <text:p>Human Factor III/Tissue Factor Phycoerythrin (Cl 3235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91P</text:p>
          </table:table-cell>
          <table:table-cell office:value-type="string" calcext:value-type="string">
            <text:p>Human CD69 Phycoerythrin MAb (Clone 298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P</text:p>
          </table:table-cell>
          <table:table-cell office:value-type="string" calcext:value-type="string">
            <text:p>Human TIM-3 Phycoerythrin MAb (Clone 3448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4P</text:p>
          </table:table-cell>
          <table:table-cell office:value-type="string" calcext:value-type="string">
            <text:p>Human MDL-1/CLEC5A Phycoerythrin MAb (Clone 2838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6P</text:p>
          </table:table-cell>
          <table:table-cell office:value-type="string" calcext:value-type="string">
            <text:p>Mouse CD69 Phycoerythrin MAb (Clone 310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P</text:p>
          </table:table-cell>
          <table:table-cell office:value-type="string" calcext:value-type="string">
            <text:p>Human CD38 Phycoerythrin MAb (Clone 2407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5P-025</text:p>
          </table:table-cell>
          <table:table-cell office:value-type="string" calcext:value-type="string">
            <text:p>Mouse Integrin beta 1/CD29 Phycoerythrin MAb (Clone 2659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5P-100</text:p>
          </table:table-cell>
          <table:table-cell office:value-type="string" calcext:value-type="string">
            <text:p>Mouse Integrin beta 1/CD29 Phycoerythrin MAb (Clone 2659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6P-100</text:p>
          </table:table-cell>
          <table:table-cell office:value-type="string" calcext:value-type="string">
            <text:p>Human NCAM-1/CD56 Phycoerythrin MAb (Clone 252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P-025</text:p>
          </table:table-cell>
          <table:table-cell office:value-type="string" calcext:value-type="string">
            <text:p>Human NCAM-1/CD56 Phycoerythrin MAb (Clone 30104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P-100</text:p>
          </table:table-cell>
          <table:table-cell office:value-type="string" calcext:value-type="string">
            <text:p>Human NCAM-1/CD56 Phycoerythrin MAb (Clone 3010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P</text:p>
          </table:table-cell>
          <table:table-cell office:value-type="string" calcext:value-type="string">
            <text:p>Canine CD4 Phycoerythrin MAb (Clone 2967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1P-025</text:p>
          </table:table-cell>
          <table:table-cell office:value-type="string" calcext:value-type="string">
            <text:p>Human TGF-beta RII Phycoerythr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1P-100</text:p>
          </table:table-cell>
          <table:table-cell office:value-type="string" calcext:value-type="string">
            <text:p>Human TGF-beta RII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P-025</text:p>
          </table:table-cell>
          <table:table-cell office:value-type="string" calcext:value-type="string">
            <text:p>Human TGF-beta RII Phycoerythrin MAb (Clone 255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P-100</text:p>
          </table:table-cell>
          <table:table-cell office:value-type="string" calcext:value-type="string">
            <text:p>Human TGF-beta RII Phycoerythrin MAb (Clone 255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P-025</text:p>
          </table:table-cell>
          <table:table-cell office:value-type="string" calcext:value-type="string">
            <text:p>Human LILRB4/CD85k/ILT3 Phycoerythrin MAb (Clone 2936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P-100</text:p>
          </table:table-cell>
          <table:table-cell office:value-type="string" calcext:value-type="string">
            <text:p>Human LILRB4/CD85k/ILT3 Phycoerythrin MAb (Clone 2936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P</text:p>
          </table:table-cell>
          <table:table-cell office:value-type="string" calcext:value-type="string">
            <text:p>Human TGF-beta RIII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P-025</text:p>
          </table:table-cell>
          <table:table-cell office:value-type="string" calcext:value-type="string">
            <text:p>Mouse CD25/IL-2R alpha Phycoerythrin MAb (Clone 2804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P-100</text:p>
          </table:table-cell>
          <table:table-cell office:value-type="string" calcext:value-type="string">
            <text:p>Mouse CD25/IL-2R alpha Phycoerythrin MAb (Clone 2804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P</text:p>
          </table:table-cell>
          <table:table-cell office:value-type="string" calcext:value-type="string">
            <text:p>Human ROBO4 Phycoerythrin MAb (Clone 265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P</text:p>
          </table:table-cell>
          <table:table-cell office:value-type="string" calcext:value-type="string">
            <text:p>Human IFN-alpha/beta R1 Phycoerythrin MAb (Clone 85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63P</text:p>
          </table:table-cell>
          <table:table-cell office:value-type="string" calcext:value-type="string">
            <text:p>Human LAP (TGF-beta 1) Phycoerythrin MAb (Clone 272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6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74P</text:p>
          </table:table-cell>
          <table:table-cell office:value-type="string" calcext:value-type="string">
            <text:p>Human TfR Phycoerythrin MAb (Clone 298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7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9P</text:p>
          </table:table-cell>
          <table:table-cell office:value-type="string" calcext:value-type="string">
            <text:p>Human LIFR alpha Phycoerythrin MAb (Clone 3295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6P-100UG</text:p>
          </table:table-cell>
          <table:table-cell office:value-type="string" calcext:value-type="string">
            <text:p>Mouse HVEM/TNFRSF14 Phycoerythrin MAb (Clone 202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6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8P</text:p>
          </table:table-cell>
          <table:table-cell office:value-type="string" calcext:value-type="string">
            <text:p>Human Integrin alpha V beta 5 Phycoerythrin MAb (Clone P5H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P</text:p>
          </table:table-cell>
          <table:table-cell office:value-type="string" calcext:value-type="string">
            <text:p>Human CD155/PVR Phycoerythrin MAb (Clone 3009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42P</text:p>
          </table:table-cell>
          <table:table-cell office:value-type="string" calcext:value-type="string">
            <text:p>Human MMR/CD206 Phycoerythrin MAb (Clone 6856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4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P</text:p>
          </table:table-cell>
          <table:table-cell office:value-type="string" calcext:value-type="string">
            <text:p>Mouse MMR/CD206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P</text:p>
          </table:table-cell>
          <table:table-cell office:value-type="string" calcext:value-type="string">
            <text:p>Human IL-5 R alpha Phycoerythrin MAb (Clone 268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P-025</text:p>
          </table:table-cell>
          <table:table-cell office:value-type="string" calcext:value-type="string">
            <text:p>Human Fc gamma RIIIA/B Phycoerythrin MAb (Cl 24553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P-100</text:p>
          </table:table-cell>
          <table:table-cell office:value-type="string" calcext:value-type="string">
            <text:p>Human Fc gamma RIIIA/B Phycoerythrin MAb (Cl 2455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P</text:p>
          </table:table-cell>
          <table:table-cell office:value-type="string" calcext:value-type="string">
            <text:p>Human NG2/MCSP Phycoerythrin MAb (Clone LHM-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P</text:p>
          </table:table-cell>
          <table:table-cell office:value-type="string" calcext:value-type="string">
            <text:p>Mouse ULBP-1/MULT-1 Phycoerythrin MAb (Clone 2371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P</text:p>
          </table:table-cell>
          <table:table-cell office:value-type="string" calcext:value-type="string">
            <text:p>Human TLR2 Phycoerythrin MAb (Clone 3839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71P</text:p>
          </table:table-cell>
          <table:table-cell office:value-type="string" calcext:value-type="string">
            <text:p>Mouse DCIR/CLEC4A Phycoerythrin MAb (Clone 3205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7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59P</text:p>
          </table:table-cell>
          <table:table-cell office:value-type="string" calcext:value-type="string">
            <text:p>Human Nectin-4 Phycoerythrin MAb (Clone 337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5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4P</text:p>
          </table:table-cell>
          <table:table-cell office:value-type="string" calcext:value-type="string">
            <text:p>Human LAIR1 Phycoerythrin MAb (Clone 3422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9P-025</text:p>
          </table:table-cell>
          <table:table-cell office:value-type="string" calcext:value-type="string">
            <text:p>Human IL-1 RI Phycoerythr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9P-100</text:p>
          </table:table-cell>
          <table:table-cell office:value-type="string" calcext:value-type="string">
            <text:p>Human IL-1 RI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8P</text:p>
          </table:table-cell>
          <table:table-cell office:value-type="string" calcext:value-type="string">
            <text:p>Human SR-AI/MSR1 Phycoerythrin MAb (Clone 3516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15P</text:p>
          </table:table-cell>
          <table:table-cell office:value-type="string" calcext:value-type="string">
            <text:p>Human Cadherin-6/KCAD Phycoerythrin MAb (Clone 4279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1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P</text:p>
          </table:table-cell>
          <table:table-cell office:value-type="string" calcext:value-type="string">
            <text:p>Human CD200 Phycoerythrin MAb (Clone 325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4P</text:p>
          </table:table-cell>
          <table:table-cell office:value-type="string" calcext:value-type="string">
            <text:p>Mouse PIR-B Phycoerythrin MAb (Clone 3264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P</text:p>
          </table:table-cell>
          <table:table-cell office:value-type="string" calcext:value-type="string">
            <text:p>Mouse TLR4 Phycoerythrin MAb (Clone 2675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P</text:p>
          </table:table-cell>
          <table:table-cell office:value-type="string" calcext:value-type="string">
            <text:p>Human HM74A Phycoerythrin MAb (Clone 245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0P</text:p>
          </table:table-cell>
          <table:table-cell office:value-type="string" calcext:value-type="string">
            <text:p>Human IL-22 R alpha 1 Phycoerythrin MAb (Clone 3054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2P</text:p>
          </table:table-cell>
          <table:table-cell office:value-type="string" calcext:value-type="string">
            <text:p>Human Cripto-1 Phycoerythrin MAb (Clone 896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P</text:p>
          </table:table-cell>
          <table:table-cell office:value-type="string" calcext:value-type="string">
            <text:p>Human Syndecan-1 Phycoerythrin MAb (Clone 359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7P</text:p>
          </table:table-cell>
          <table:table-cell office:value-type="string" calcext:value-type="string">
            <text:p>Mouse Integrin alpha 3/CD49c Phycoerythrin Aff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06P</text:p>
          </table:table-cell>
          <table:table-cell office:value-type="string" calcext:value-type="string">
            <text:p>Human CLEC4D/CLECSF8 Phycoerythrin MAb (Cl 4135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0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P-025</text:p>
          </table:table-cell>
          <table:table-cell office:value-type="string" calcext:value-type="string">
            <text:p>Human GLP-1R Phycoerythrin MAb (Clone 1979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P-100</text:p>
          </table:table-cell>
          <table:table-cell office:value-type="string" calcext:value-type="string">
            <text:p>Human GLP-1R Phycoerythrin MAb (Clone 19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P-025</text:p>
          </table:table-cell>
          <table:table-cell office:value-type="string" calcext:value-type="string">
            <text:p>Mouse CCR10 Phycoerythrin MAb (Clone 2489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P-100</text:p>
          </table:table-cell>
          <table:table-cell office:value-type="string" calcext:value-type="string">
            <text:p>Mouse CCR10 Phycoerythrin MAb (Clone 2489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P</text:p>
          </table:table-cell>
          <table:table-cell office:value-type="string" calcext:value-type="string">
            <text:p>Human Siglec-6/CD327 Phycoerythrin MAb (Clone 7673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P-025</text:p>
          </table:table-cell>
          <table:table-cell office:value-type="string" calcext:value-type="string">
            <text:p>Human KIR3DL2/CD158k Phycoerythrin MAb (Clone 5393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P-100</text:p>
          </table:table-cell>
          <table:table-cell office:value-type="string" calcext:value-type="string">
            <text:p>Human KIR3DL2/CD158k Phycoerythrin MAb (Clone 5393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P-025</text:p>
          </table:table-cell>
          <table:table-cell office:value-type="string" calcext:value-type="string">
            <text:p>Human TIM-4 Phycoerythrin MAb (Clone 9218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P</text:p>
          </table:table-cell>
          <table:table-cell office:value-type="string" calcext:value-type="string">
            <text:p>Human MICL Phycoerythrin MAb (Cl 6873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P-025</text:p>
          </table:table-cell>
          <table:table-cell office:value-type="string" calcext:value-type="string">
            <text:p>Human Syndecan-2/CD362 Phycoerythrin MAb (Clone 3055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P-100</text:p>
          </table:table-cell>
          <table:table-cell office:value-type="string" calcext:value-type="string">
            <text:p>Human Syndecan-2/CD362 Phycoerythrin MAb (Clone 3055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P-100UG</text:p>
          </table:table-cell>
          <table:table-cell office:value-type="string" calcext:value-type="string">
            <text:p>Mouse Syndecan-1 Phycoerythrin MAb (Clone 30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P</text:p>
          </table:table-cell>
          <table:table-cell office:value-type="string" calcext:value-type="string">
            <text:p>Human IL-3R alpha/CD123 Phycoerythrin MAb (Clone 32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5P</text:p>
          </table:table-cell>
          <table:table-cell office:value-type="string" calcext:value-type="string">
            <text:p>Human EphA2 Phycoerythrin MAb (Clone 371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8P</text:p>
          </table:table-cell>
          <table:table-cell office:value-type="string" calcext:value-type="string">
            <text:p>Human EphB4 Phycoerythrin MAb (Clone 3958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0P</text:p>
          </table:table-cell>
          <table:table-cell office:value-type="string" calcext:value-type="string">
            <text:p>Human Integrin alpha V beta 3 Phycoerythrin MAb (Cl 23C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P-025</text:p>
          </table:table-cell>
          <table:table-cell office:value-type="string" calcext:value-type="string">
            <text:p>Human IL-7R alpha/CD127 Phycoerythrin MAb (Clone 401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P-100</text:p>
          </table:table-cell>
          <table:table-cell office:value-type="string" calcext:value-type="string">
            <text:p>Human IL-7R alpha/CD127 Phycoerythrin MAb (Clone 401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2P</text:p>
          </table:table-cell>
          <table:table-cell office:value-type="string" calcext:value-type="string">
            <text:p>Human Erythropoietin R Phycoerythrin MAb (Clone 384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P</text:p>
          </table:table-cell>
          <table:table-cell office:value-type="string" calcext:value-type="string">
            <text:p>Human Erythropoietin R Phycoerythrin MAb (Clone 384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0P</text:p>
          </table:table-cell>
          <table:table-cell office:value-type="string" calcext:value-type="string">
            <text:p>Human A33 Phycoerythrin MAb (Clone 4021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4P</text:p>
          </table:table-cell>
          <table:table-cell office:value-type="string" calcext:value-type="string">
            <text:p>Human Dectin-2/CLEC6A Phycoerythrin MAb (Clone 54594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6P</text:p>
          </table:table-cell>
          <table:table-cell office:value-type="string" calcext:value-type="string">
            <text:p>Human FCRL3/FcRH3 Phycoerythrin MAb (Clone 5468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31P</text:p>
          </table:table-cell>
          <table:table-cell office:value-type="string" calcext:value-type="string">
            <text:p>Human Tie-2 Phycoerythrin MAb (Clone 837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3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78P</text:p>
          </table:table-cell>
          <table:table-cell office:value-type="string" calcext:value-type="string">
            <text:p>Mouse Coagulation Factor III/TF Phycoerythrin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7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P</text:p>
          </table:table-cell>
          <table:table-cell office:value-type="string" calcext:value-type="string">
            <text:p>Human TRA-1-85/CD147 Phycoerythrin MAb (Clone TRA-1-8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1P</text:p>
          </table:table-cell>
          <table:table-cell office:value-type="string" calcext:value-type="string">
            <text:p>Human VEGFR1/Flt-1 Phycoerythrin MAb (Clone 4956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P-100UG</text:p>
          </table:table-cell>
          <table:table-cell office:value-type="string" calcext:value-type="string">
            <text:p>Rat MCAM/CD146 Phycoerythrin MAb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8P</text:p>
          </table:table-cell>
          <table:table-cell office:value-type="string" calcext:value-type="string">
            <text:p>Human Siglec-1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P</text:p>
          </table:table-cell>
          <table:table-cell office:value-type="string" calcext:value-type="string">
            <text:p>Human Cadherin-13 Phycoerythrin MAb (Clone 392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P</text:p>
          </table:table-cell>
          <table:table-cell office:value-type="string" calcext:value-type="string">
            <text:p>Human Mesothelin Phycoerythrin MAb (Clone 420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P-025</text:p>
          </table:table-cell>
          <table:table-cell office:value-type="string" calcext:value-type="string">
            <text:p>Human M-CSF R/CD115 Phycoerythrin MAb (Clone 617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P-100</text:p>
          </table:table-cell>
          <table:table-cell office:value-type="string" calcext:value-type="string">
            <text:p>Human M-CSF R/CD115 Phycoerythrin MAb (Clone 617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P-025</text:p>
          </table:table-cell>
          <table:table-cell office:value-type="string" calcext:value-type="string">
            <text:p>Human CXCR1/IL-8RA Phycoerythrin MAb (Clone 427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P-100</text:p>
          </table:table-cell>
          <table:table-cell office:value-type="string" calcext:value-type="string">
            <text:p>Human CXCR1/IL-8RA Phycoerythrin MAb (Clone 427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P-025</text:p>
          </table:table-cell>
          <table:table-cell office:value-type="string" calcext:value-type="string">
            <text:p>Human CXCR2/IL-8RB Phycoerythrin MAb (Clone 483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P-100</text:p>
          </table:table-cell>
          <table:table-cell office:value-type="string" calcext:value-type="string">
            <text:p>Human CXCR2/IL-8RB Phycoerythrin MAb (Clone 483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81P-100UG</text:p>
          </table:table-cell>
          <table:table-cell office:value-type="string" calcext:value-type="string">
            <text:p>Mouse LAG-3 Phycoerythrin MAb (Clone 631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8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P-025</text:p>
          </table:table-cell>
          <table:table-cell office:value-type="string" calcext:value-type="string">
            <text:p>Human CD117/c-kit Phycoerythrin MAb (Clone 4723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P-100</text:p>
          </table:table-cell>
          <table:table-cell office:value-type="string" calcext:value-type="string">
            <text:p>Human CD117/c-kit Phycoerythrin MAb (Clone 472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1P</text:p>
          </table:table-cell>
          <table:table-cell office:value-type="string" calcext:value-type="string">
            <text:p>Human CRTH-2 Phycoerythrin MAb (Clone 3011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P</text:p>
          </table:table-cell>
          <table:table-cell office:value-type="string" calcext:value-type="string">
            <text:p>Human OX40/TNFRSF4 Phycoerythrin MAb (Clone 4433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P</text:p>
          </table:table-cell>
          <table:table-cell office:value-type="string" calcext:value-type="string">
            <text:p>Human CD200R1 Phycoerythrin MAb (Clone 3805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491P</text:p>
          </table:table-cell>
          <table:table-cell office:value-type="string" calcext:value-type="string">
            <text:p>Human AMICA Phycoerythrin MAb (Clone 4019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4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P-025</text:p>
          </table:table-cell>
          <table:table-cell office:value-type="string" calcext:value-type="string">
            <text:p>Mouse CCR7 Phycoerythrin MAb (Clone 4B1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P-100</text:p>
          </table:table-cell>
          <table:table-cell office:value-type="string" calcext:value-type="string">
            <text:p>Mouse CCR7 Phycoerythrin MAb (Clone 4B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P-025</text:p>
          </table:table-cell>
          <table:table-cell office:value-type="string" calcext:value-type="string">
            <text:p>Human CCR10 Phycoerythrin MAb (Clone 3143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P-100</text:p>
          </table:table-cell>
          <table:table-cell office:value-type="string" calcext:value-type="string">
            <text:p>Human CCR10 Phycoerythrin MAb (Clone 3143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P</text:p>
          </table:table-cell>
          <table:table-cell office:value-type="string" calcext:value-type="string">
            <text:p>Human FPRL1/FPR2 Phycoerythrin MAb (Clone 3044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P-025</text:p>
          </table:table-cell>
          <table:table-cell office:value-type="string" calcext:value-type="string">
            <text:p>Human TRAILR1/TNFRSF10A Phycoerythrin MAb (Clone 6903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P-100</text:p>
          </table:table-cell>
          <table:table-cell office:value-type="string" calcext:value-type="string">
            <text:p>Human TRAILR1/TNFRSF10A Phycoerythrin MAb (Clone 690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0P</text:p>
          </table:table-cell>
          <table:table-cell office:value-type="string" calcext:value-type="string">
            <text:p>Human OCIL/CLEC2d Phycoerythrin MAb (Clone 40265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P-025</text:p>
          </table:table-cell>
          <table:table-cell office:value-type="string" calcext:value-type="string">
            <text:p>Human ErbB3/Her3 Phycoerythrin MAb (Clone 662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P-100</text:p>
          </table:table-cell>
          <table:table-cell office:value-type="string" calcext:value-type="string">
            <text:p>Human ErbB3/Her3 Phycoerythrin MAb (Clone 662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92P</text:p>
          </table:table-cell>
          <table:table-cell office:value-type="string" calcext:value-type="string">
            <text:p>Human VEGFR3/Flt-4 Phycoerythrin MAb (Clone 547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9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P</text:p>
          </table:table-cell>
          <table:table-cell office:value-type="string" calcext:value-type="string">
            <text:p>Mouse Integrin alpha 7 Phycoerythrin MAb (Clone 334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P-025</text:p>
          </table:table-cell>
          <table:table-cell office:value-type="string" calcext:value-type="string">
            <text:p>Human CD31/PECAM-1 Phycoerythrin MAb (Clone 9G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P-100</text:p>
          </table:table-cell>
          <table:table-cell office:value-type="string" calcext:value-type="string">
            <text:p>Human CD31/PECAM-1 Phycoerythrin MAb (Clone 9G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P-025</text:p>
          </table:table-cell>
          <table:table-cell office:value-type="string" calcext:value-type="string">
            <text:p>Human VEGFR2/KDR Phycoerythrin MAb (Clone 891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P-100</text:p>
          </table:table-cell>
          <table:table-cell office:value-type="string" calcext:value-type="string">
            <text:p>Human VEGFR2/KDR Phycoerythrin MAb (Clone 89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P</text:p>
          </table:table-cell>
          <table:table-cell office:value-type="string" calcext:value-type="string">
            <text:p>Human HGFR/c-MET Phycoerythrin MAb (Clone 95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P-025</text:p>
          </table:table-cell>
          <table:table-cell office:value-type="string" calcext:value-type="string">
            <text:p>Mouse/Rat CD31/PECAM-1 Phycoerythr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P-100</text:p>
          </table:table-cell>
          <table:table-cell office:value-type="string" calcext:value-type="string">
            <text:p>Mouse/Rat CD31/PECAM-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P</text:p>
          </table:table-cell>
          <table:table-cell office:value-type="string" calcext:value-type="string">
            <text:p>Human ChemR23 Phycoerythrin MAb (Clone 8493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4P</text:p>
          </table:table-cell>
          <table:table-cell office:value-type="string" calcext:value-type="string">
            <text:p>Human CD48/SLAMF2 Phycoerythrin MAb (Clone 3946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P</text:p>
          </table:table-cell>
          <table:table-cell office:value-type="string" calcext:value-type="string">
            <text:p>Human Complement C5aR1 Phycoerythrin MAb (Clone 3472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4P-025</text:p>
          </table:table-cell>
          <table:table-cell office:value-type="string" calcext:value-type="string">
            <text:p>Human GPR15 Phycoerythrin MAb (Clone 3679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9P</text:p>
          </table:table-cell>
          <table:table-cell office:value-type="string" calcext:value-type="string">
            <text:p>Human AGTR-2 Phycoerythrin MAb (Clone 364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0P</text:p>
          </table:table-cell>
          <table:table-cell office:value-type="string" calcext:value-type="string">
            <text:p>Human CD44 v6 Phycoerythrin MAb (Clone 2F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88P</text:p>
          </table:table-cell>
          <table:table-cell office:value-type="string" calcext:value-type="string">
            <text:p>Mouse LRIG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8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P-025</text:p>
          </table:table-cell>
          <table:table-cell office:value-type="string" calcext:value-type="string">
            <text:p>Human FAP Phycoerythrin MAb (Clone 4278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P-100</text:p>
          </table:table-cell>
          <table:table-cell office:value-type="string" calcext:value-type="string">
            <text:p>Human FAP Phycoerythrin MAb (Clone 4278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4P</text:p>
          </table:table-cell>
          <table:table-cell office:value-type="string" calcext:value-type="string">
            <text:p>Mouse CD97v2 Phycoerythrin MAb (Clone 5877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P</text:p>
          </table:table-cell>
          <table:table-cell office:value-type="string" calcext:value-type="string">
            <text:p>Human TrkC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P</text:p>
          </table:table-cell>
          <table:table-cell office:value-type="string" calcext:value-type="string">
            <text:p>Human FPR1 Phycoerythrin MAb (Clone 3504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91P</text:p>
          </table:table-cell>
          <table:table-cell office:value-type="string" calcext:value-type="string">
            <text:p>Human Plexin B1 Phycoerythrin MAb (Clone 559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P-025</text:p>
          </table:table-cell>
          <table:table-cell office:value-type="string" calcext:value-type="string">
            <text:p>Human CD4 Phycoerythrin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P-100</text:p>
          </table:table-cell>
          <table:table-cell office:value-type="string" calcext:value-type="string">
            <text:p>Human CD4 Phycoerythrin MAb (Clone 11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8P</text:p>
          </table:table-cell>
          <table:table-cell office:value-type="string" calcext:value-type="string">
            <text:p>Mouse M-CSF R/CD115 Phycoerythrin MAb (Clone 4606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P</text:p>
          </table:table-cell>
          <table:table-cell office:value-type="string" calcext:value-type="string">
            <text:p>Human G-CSFR/CD114 Phycoerythrin MAb (Clone 3866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7P</text:p>
          </table:table-cell>
          <table:table-cell office:value-type="string" calcext:value-type="string">
            <text:p>Mouse Integrin alpha 9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P</text:p>
          </table:table-cell>
          <table:table-cell office:value-type="string" calcext:value-type="string">
            <text:p>Human CD27/TNFRSF7 Phycoerythrin MAb (Clone 57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P-025</text:p>
          </table:table-cell>
          <table:table-cell office:value-type="string" calcext:value-type="string">
            <text:p>Human CD14 Phycoerythrin MAb (Clone 1346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P-100</text:p>
          </table:table-cell>
          <table:table-cell office:value-type="string" calcext:value-type="string">
            <text:p>Human CD14 Phycoerythrin MAb (Clone 134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4P</text:p>
          </table:table-cell>
          <table:table-cell office:value-type="string" calcext:value-type="string">
            <text:p>Human Cannabinoid R1 Phycoerythrin MAb (Clone 3683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55P</text:p>
          </table:table-cell>
          <table:table-cell office:value-type="string" calcext:value-type="string">
            <text:p>Human PAR1 Phycoerythrin MAb (Clone 7311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5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9P</text:p>
          </table:table-cell>
          <table:table-cell office:value-type="string" calcext:value-type="string">
            <text:p>Mouse Nectin-2/CD112 Phycoerythrin MAb (Clone 8290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P-025</text:p>
          </table:table-cell>
          <table:table-cell office:value-type="string" calcext:value-type="string">
            <text:p>Human Neuropilin-1 Phycoerythrin MAb (Clone 4469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P-100</text:p>
          </table:table-cell>
          <table:table-cell office:value-type="string" calcext:value-type="string">
            <text:p>Human Neuropilin-1 Phycoerythrin MAb (Clone 4469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4P</text:p>
          </table:table-cell>
          <table:table-cell office:value-type="string" calcext:value-type="string">
            <text:p>Mouse Thrombomodulin/BDCA-3 Phycoerythrin MAb (Clone 4617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05P</text:p>
          </table:table-cell>
          <table:table-cell office:value-type="string" calcext:value-type="string">
            <text:p>Mouse CD99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0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P-025</text:p>
          </table:table-cell>
          <table:table-cell office:value-type="string" calcext:value-type="string">
            <text:p>Human IGF-I R Phycoerythrin MAb (Clone 3325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P-100</text:p>
          </table:table-cell>
          <table:table-cell office:value-type="string" calcext:value-type="string">
            <text:p>Human IGF-I R Phycoerythrin MAb (Clone 3325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9P</text:p>
          </table:table-cell>
          <table:table-cell office:value-type="string" calcext:value-type="string">
            <text:p>Human PAR2 Phycoerythrin MAb (Clone 3442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281P</text:p>
          </table:table-cell>
          <table:table-cell office:value-type="string" calcext:value-type="string">
            <text:p>Human CEACAM-5/CD66e Phycoerythrin MAb (Clone 4876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2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39P</text:p>
          </table:table-cell>
          <table:table-cell office:value-type="string" calcext:value-type="string">
            <text:p>Human DARC Phycoerythrin MAb (Clone 3583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3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0P</text:p>
          </table:table-cell>
          <table:table-cell office:value-type="string" calcext:value-type="string">
            <text:p>Human Plexin D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89P</text:p>
          </table:table-cell>
          <table:table-cell office:value-type="string" calcext:value-type="string">
            <text:p>Human PILR-beta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8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P</text:p>
          </table:table-cell>
          <table:table-cell office:value-type="string" calcext:value-type="string">
            <text:p>Human Claudin-4 Phycoerythrin MAb (Clone 3823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4P</text:p>
          </table:table-cell>
          <table:table-cell office:value-type="string" calcext:value-type="string">
            <text:p>Human Somatostatin R2/SSTR2 Phycoerythrin MAb (Clone 4020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5P</text:p>
          </table:table-cell>
          <table:table-cell office:value-type="string" calcext:value-type="string">
            <text:p>Human MS4A1/CD20 Phycoerythrin MAb (Clone 39644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1P-025</text:p>
          </table:table-cell>
          <table:table-cell office:value-type="string" calcext:value-type="string">
            <text:p>Human CXCR7/RDC-1 Phycoerythrin MAb (Clone 3584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1P-100</text:p>
          </table:table-cell>
          <table:table-cell office:value-type="string" calcext:value-type="string">
            <text:p>Human CXCR7/RDC-1 Phycoerythrin MAb (Clone 358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P-025</text:p>
          </table:table-cell>
          <table:table-cell office:value-type="string" calcext:value-type="string">
            <text:p>Human/Mouse CXCR7/RDC-1 Phycoerythrin MAb (Clone 11G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P-100</text:p>
          </table:table-cell>
          <table:table-cell office:value-type="string" calcext:value-type="string">
            <text:p>Human/Mouse CXCR7/RDC-1 Phycoerythrin MAb (Clone 11G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P-025</text:p>
          </table:table-cell>
          <table:table-cell office:value-type="string" calcext:value-type="string">
            <text:p>Human CEACAM-8/CD66b Phycoerythrin MAb (Clone 91354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6P</text:p>
          </table:table-cell>
          <table:table-cell office:value-type="string" calcext:value-type="string">
            <text:p>Human TGR5/GPBAR1 Phycoerythrin MAb (Clone 4095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P</text:p>
          </table:table-cell>
          <table:table-cell office:value-type="string" calcext:value-type="string">
            <text:p>Mouse IL-22 R alpha 1 Phycoerythrin MAb (Clone 4965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7P</text:p>
          </table:table-cell>
          <table:table-cell office:value-type="string" calcext:value-type="string">
            <text:p>Mouse MGL1/2 (CD301a/b)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5P</text:p>
          </table:table-cell>
          <table:table-cell office:value-type="string" calcext:value-type="string">
            <text:p>Human/Mouse CD109 Phycoerythrin MAb (Clone 496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2P-100UG</text:p>
          </table:table-cell>
          <table:table-cell office:value-type="string" calcext:value-type="string">
            <text:p>Mouse VEGFR2/Flk-1 Phycoerythrin MAb (Clone 522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2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46P</text:p>
          </table:table-cell>
          <table:table-cell office:value-type="string" calcext:value-type="string">
            <text:p>Human SIRP alpha/CD172a Phycoerythrin MAb (Clone 602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4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09P</text:p>
          </table:table-cell>
          <table:table-cell office:value-type="string" calcext:value-type="string">
            <text:p>Mouse CD151 Phycoerythrin MAb (Clone 4558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0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P</text:p>
          </table:table-cell>
          <table:table-cell office:value-type="string" calcext:value-type="string">
            <text:p>Human Claudin-3 Phycoerythrin MAb (Clone 3850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P</text:p>
          </table:table-cell>
          <table:table-cell office:value-type="string" calcext:value-type="string">
            <text:p>Human CD37 Phycoerythrin MAb (Clone 4249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81P</text:p>
          </table:table-cell>
          <table:table-cell office:value-type="string" calcext:value-type="string">
            <text:p>Mouse CRACC/SLAMF7 Phycoerythrin MAb (Clone 5209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9P</text:p>
          </table:table-cell>
          <table:table-cell office:value-type="string" calcext:value-type="string">
            <text:p>Human Integrin beta 7 Phycoerythrin MAb (Clone 4732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0P</text:p>
          </table:table-cell>
          <table:table-cell office:value-type="string" calcext:value-type="string">
            <text:p>Human CD47 Phycoerythrin MAb (Clone 472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P</text:p>
          </table:table-cell>
          <table:table-cell office:value-type="string" calcext:value-type="string">
            <text:p>Human/Mouse EphB2 Phycoerythrin MAb (Clone 5120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P-025</text:p>
          </table:table-cell>
          <table:table-cell office:value-type="string" calcext:value-type="string">
            <text:p>Mouse gp130 Phycoerythrin MAb (Clone 1256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P-100</text:p>
          </table:table-cell>
          <table:table-cell office:value-type="string" calcext:value-type="string">
            <text:p>Mouse gp130 Phycoerythrin MAb (Clone 1256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11P</text:p>
          </table:table-cell>
          <table:table-cell office:value-type="string" calcext:value-type="string">
            <text:p>Mouse VEGFR1/Flt-1 Phycoerythrin MAb (Clone 1415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1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6P</text:p>
          </table:table-cell>
          <table:table-cell office:value-type="string" calcext:value-type="string">
            <text:p>Human Histamine H1 R Phycoerythrin MAb (Clone 48005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4P</text:p>
          </table:table-cell>
          <table:table-cell office:value-type="string" calcext:value-type="string">
            <text:p>Human TSPAN8 Phycoerythrin MAb (Clone 4588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0P</text:p>
          </table:table-cell>
          <table:table-cell office:value-type="string" calcext:value-type="string">
            <text:p>Human TRA-1-60(R) Phycoerythrin MAb (Clone TRA-1-6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42P</text:p>
          </table:table-cell>
          <table:table-cell office:value-type="string" calcext:value-type="string">
            <text:p>Mouse IL-7R alpha/CD127 Phycoerythrin MAb (Clone A7R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4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P-025</text:p>
          </table:table-cell>
          <table:table-cell office:value-type="string" calcext:value-type="string">
            <text:p>Mouse CD3 Phycoerythrin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P-100</text:p>
          </table:table-cell>
          <table:table-cell office:value-type="string" calcext:value-type="string">
            <text:p>Mouse CD3 Phycoerythrin MAb (Clone 17A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P</text:p>
          </table:table-cell>
          <table:table-cell office:value-type="string" calcext:value-type="string">
            <text:p>Human CD19 Phycoerythrin MAb (Clone 4G7-2E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P-025</text:p>
          </table:table-cell>
          <table:table-cell office:value-type="string" calcext:value-type="string">
            <text:p>Human HLA-DR Phycoerythrin MAb (Clone L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P-100</text:p>
          </table:table-cell>
          <table:table-cell office:value-type="string" calcext:value-type="string">
            <text:p>Human HLA-DR Phycoerythrin MAb (Clone L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9P</text:p>
          </table:table-cell>
          <table:table-cell office:value-type="string" calcext:value-type="string">
            <text:p>Human CD21 Phycoerythrin MAb (Clone 5444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48P</text:p>
          </table:table-cell>
          <table:table-cell office:value-type="string" calcext:value-type="string">
            <text:p>Human CD44s Pan Specific Phycoerythrin MAb (Clone 2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4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P</text:p>
          </table:table-cell>
          <table:table-cell office:value-type="string" calcext:value-type="string">
            <text:p>Human 5T4 Phycoerythrin MAb (Clone 52474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51P</text:p>
          </table:table-cell>
          <table:table-cell office:value-type="string" calcext:value-type="string">
            <text:p>Human BMPR-IB/ALK-6 Phycoerythrin MAb (Clone 4779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5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P</text:p>
          </table:table-cell>
          <table:table-cell office:value-type="string" calcext:value-type="string">
            <text:p>Rat CD25/IL-2R alpha Phycoerythrin MAb (Clone 7455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04P-025</text:p>
          </table:table-cell>
          <table:table-cell office:value-type="string" calcext:value-type="string">
            <text:p>Human CX3CR1 Phycoerythrin MAb (Clone 5287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0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04P-100</text:p>
          </table:table-cell>
          <table:table-cell office:value-type="string" calcext:value-type="string">
            <text:p>Human CX3CR1 Phycoerythrin MAb (Clone 5287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0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1P-025</text:p>
          </table:table-cell>
          <table:table-cell office:value-type="string" calcext:value-type="string">
            <text:p>Human ST2/IL-33R Phycoerythr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1P-100</text:p>
          </table:table-cell>
          <table:table-cell office:value-type="string" calcext:value-type="string">
            <text:p>Human ST2/IL-33R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0P</text:p>
          </table:table-cell>
          <table:table-cell office:value-type="string" calcext:value-type="string">
            <text:p>Human IL-28 R alpha/IFN-lambda R1 Phycoerythrin MAb (601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0P-025</text:p>
          </table:table-cell>
          <table:table-cell office:value-type="string" calcext:value-type="string">
            <text:p>Mouse IL-4R alpha Phycoerythr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0P-100</text:p>
          </table:table-cell>
          <table:table-cell office:value-type="string" calcext:value-type="string">
            <text:p>Mouse IL-4R alpha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P-025</text:p>
          </table:table-cell>
          <table:table-cell office:value-type="string" calcext:value-type="string">
            <text:p>Human Notch-1 Phycoerythrin MAb (Clone 52742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P-100</text:p>
          </table:table-cell>
          <table:table-cell office:value-type="string" calcext:value-type="string">
            <text:p>Human Notch-1 Phycoerythrin MAb (Clone 5274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P-100UG</text:p>
          </table:table-cell>
          <table:table-cell office:value-type="string" calcext:value-type="string">
            <text:p>Mouse uPAR Phycoerythrin MAb (Cl 10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91P</text:p>
          </table:table-cell>
          <table:table-cell office:value-type="string" calcext:value-type="string">
            <text:p>Human Plexin B2 Phycoerythrin MAb (Clone 5372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P-025UG</text:p>
          </table:table-cell>
          <table:table-cell office:value-type="string" calcext:value-type="string">
            <text:p>Mouse TGF-beta RII Phycoerythrin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P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P-100UG</text:p>
          </table:table-cell>
          <table:table-cell office:value-type="string" calcext:value-type="string">
            <text:p>Mouse TGF-beta RII Phycoerythr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6P-025</text:p>
          </table:table-cell>
          <table:table-cell office:value-type="string" calcext:value-type="string">
            <text:p>Human VIPR2 Phycoerythrin MAb (Clone 4760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61P</text:p>
          </table:table-cell>
          <table:table-cell office:value-type="string" calcext:value-type="string">
            <text:p>Mouse TSLPR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P-025</text:p>
          </table:table-cell>
          <table:table-cell office:value-type="string" calcext:value-type="string">
            <text:p>Mouse CCR2 Phycoerythrin MAb (Clone 475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P-100</text:p>
          </table:table-cell>
          <table:table-cell office:value-type="string" calcext:value-type="string">
            <text:p>Mouse CCR2 Phycoerythrin MAb (Clone 475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P-025</text:p>
          </table:table-cell>
          <table:table-cell office:value-type="string" calcext:value-type="string">
            <text:p>Mouse CD4 Phycoerythrin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P-100</text:p>
          </table:table-cell>
          <table:table-cell office:value-type="string" calcext:value-type="string">
            <text:p>Mouse CD4 Phycoerythrin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80P-100UG</text:p>
          </table:table-cell>
          <table:table-cell office:value-type="string" calcext:value-type="string">
            <text:p>Mouse F4/80/EMR1 Phycoerythrin MAb (Clone 521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80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7P</text:p>
          </table:table-cell>
          <table:table-cell office:value-type="string" calcext:value-type="string">
            <text:p>Rat IL-7R alpha/CD127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10P</text:p>
          </table:table-cell>
          <table:table-cell office:value-type="string" calcext:value-type="string">
            <text:p>Mouse Siglec-1/CD169 Phycoerythrin MAb (Clone 6456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1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6P</text:p>
          </table:table-cell>
          <table:table-cell office:value-type="string" calcext:value-type="string">
            <text:p>Human FOLR1 Phycoerythrin MAb (Clone 548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9P</text:p>
          </table:table-cell>
          <table:table-cell office:value-type="string" calcext:value-type="string">
            <text:p>Human VCAM-1/CD106 Phycoerythrin MAb (Clone I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P</text:p>
          </table:table-cell>
          <table:table-cell office:value-type="string" calcext:value-type="string">
            <text:p>Mouse/Rat Neuropilin-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4P</text:p>
          </table:table-cell>
          <table:table-cell office:value-type="string" calcext:value-type="string">
            <text:p>Mouse L1CAM Phycoerythrin MAb (Clone 55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90P</text:p>
          </table:table-cell>
          <table:table-cell office:value-type="string" calcext:value-type="string">
            <text:p>Mouse CD96 Phycoerythrin MAb (Clone 6306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9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1P-025</text:p>
          </table:table-cell>
          <table:table-cell office:value-type="string" calcext:value-type="string">
            <text:p>Mouse CX3CL1/Fractalkine Phycoerythrin MAb (Clone 1263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P</text:p>
          </table:table-cell>
          <table:table-cell office:value-type="string" calcext:value-type="string">
            <text:p>Human 5'-Nucleotidase/CD73 Phycoerythrin MAb (Cl 6061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25P-025</text:p>
          </table:table-cell>
          <table:table-cell office:value-type="string" calcext:value-type="string">
            <text:p>Mouse CX3CR1 Phycoerythr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2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25P-100</text:p>
          </table:table-cell>
          <table:table-cell office:value-type="string" calcext:value-type="string">
            <text:p>Mouse CX3CR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2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561P</text:p>
          </table:table-cell>
          <table:table-cell office:value-type="string" calcext:value-type="string">
            <text:p>Human Plexin A4 Phycoerythrin MAb (Clone 7072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5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1P-025</text:p>
          </table:table-cell>
          <table:table-cell office:value-type="string" calcext:value-type="string">
            <text:p>Mouse TGF-beta RI/ALK-5 Phycoerythrin MAb (Cl 1412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1P-100</text:p>
          </table:table-cell>
          <table:table-cell office:value-type="string" calcext:value-type="string">
            <text:p>Mouse TGF-beta RI/ALK-5 Phycoerythrin MAb (Cl 1412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P-025</text:p>
          </table:table-cell>
          <table:table-cell office:value-type="string" calcext:value-type="string">
            <text:p>Human/Mouse CCR6 Phycoerythrin MAb (Clone 1407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P-100</text:p>
          </table:table-cell>
          <table:table-cell office:value-type="string" calcext:value-type="string">
            <text:p>Human/Mouse CCR6 Phycoerythrin MAb (Clone 1407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2P</text:p>
          </table:table-cell>
          <table:table-cell office:value-type="string" calcext:value-type="string">
            <text:p>Mouse Mer Phycoerythrin MAb (Clone 1089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P-100UG</text:p>
          </table:table-cell>
          <table:table-cell office:value-type="string" calcext:value-type="string">
            <text:p>Mouse Mer Phycoerythr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P-025</text:p>
          </table:table-cell>
          <table:table-cell office:value-type="string" calcext:value-type="string">
            <text:p>Mouse CCR1 Phycoerythrin MAb (Clone 64385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P-100</text:p>
          </table:table-cell>
          <table:table-cell office:value-type="string" calcext:value-type="string">
            <text:p>Mouse CCR1 Phycoerythrin MAb (Clone 64385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0P</text:p>
          </table:table-cell>
          <table:table-cell office:value-type="string" calcext:value-type="string">
            <text:p>Mouse LIFR alpha Phycoerythrin MAb (Clone 6736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P</text:p>
          </table:table-cell>
          <table:table-cell office:value-type="string" calcext:value-type="string">
            <text:p>Mouse Neuropilin-1 Phycoerythrin MAb (Clone 7617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5P-100</text:p>
          </table:table-cell>
          <table:table-cell office:value-type="string" calcext:value-type="string">
            <text:p>Human Complement C3aR Phycoerythrin MAb (Clone 5346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P-025</text:p>
          </table:table-cell>
          <table:table-cell office:value-type="string" calcext:value-type="string">
            <text:p>Human/Mouse CD44 Phycoerythrin MAb (Clone IM7.8.1R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0P</text:p>
          </table:table-cell>
          <table:table-cell office:value-type="string" calcext:value-type="string">
            <text:p>Mouse GM-CSF R alpha Phycoerythrin MAb (Clone 6984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69P</text:p>
          </table:table-cell>
          <table:table-cell office:value-type="string" calcext:value-type="string">
            <text:p>Human E-Selectin/P-Selectin Phycoerythrin MAb (Cl BBIG-E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6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4P</text:p>
          </table:table-cell>
          <table:table-cell office:value-type="string" calcext:value-type="string">
            <text:p>Human Integrin alpha 8 Phycoerythrin MAb (Clone 4817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P</text:p>
          </table:table-cell>
          <table:table-cell office:value-type="string" calcext:value-type="string">
            <text:p>Human TLR4 Phycoerythrin MAb (Clone 6100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64P</text:p>
          </table:table-cell>
          <table:table-cell office:value-type="string" calcext:value-type="string">
            <text:p>Human TRANCE/RANK L Phycoerythrin MAb (Clone 68585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6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0P</text:p>
          </table:table-cell>
          <table:table-cell office:value-type="string" calcext:value-type="string">
            <text:p>Human IL-10 R alpha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5P</text:p>
          </table:table-cell>
          <table:table-cell office:value-type="string" calcext:value-type="string">
            <text:p>Human ULBP-4/RAET1E Phycoerythrin MAb (Clone 7091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P</text:p>
          </table:table-cell>
          <table:table-cell office:value-type="string" calcext:value-type="string">
            <text:p>Human LT beta R/TNFRSF3 Phycoerythrin MAb (Clone 71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RP-100</text:p>
          </table:table-cell>
          <table:table-cell office:value-type="string" calcext:value-type="string">
            <text:p>Human GPRC5D Phycoerythrin MAb (Clone 571961R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R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2P</text:p>
          </table:table-cell>
          <table:table-cell office:value-type="string" calcext:value-type="string">
            <text:p>Human TRAIL R3/TNFRSF10C Phycoerythrin MAb (Clone 909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P-025</text:p>
          </table:table-cell>
          <table:table-cell office:value-type="string" calcext:value-type="string">
            <text:p>Human TRAIL R2/TNFRSF10B Phycoerythrin MAb (Clone 719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P-100</text:p>
          </table:table-cell>
          <table:table-cell office:value-type="string" calcext:value-type="string">
            <text:p>Human TRAIL R2/TNFRSF10B Phycoerythrin MAb (Clone 71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21P</text:p>
          </table:table-cell>
          <table:table-cell office:value-type="string" calcext:value-type="string">
            <text:p>Human CD40/TNFRSF5 Phycoerythrin MAb (Clone 821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2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P</text:p>
          </table:table-cell>
          <table:table-cell office:value-type="string" calcext:value-type="string">
            <text:p>Human TRAILR4/TNFRSF10D Phycoerythrin MAb (Clone 1049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9P</text:p>
          </table:table-cell>
          <table:table-cell office:value-type="string" calcext:value-type="string">
            <text:p>Mouse EphA2 Phycoerythrin MAb (Clone 2337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32P</text:p>
          </table:table-cell>
          <table:table-cell office:value-type="string" calcext:value-type="string">
            <text:p>Mouse VCAM-1/CD106 Phycoerythrin MAb (Clone 1127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3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0P</text:p>
          </table:table-cell>
          <table:table-cell office:value-type="string" calcext:value-type="string">
            <text:p>Mouse CEACAM-1/CD66a Phycoerythrin MAb (Clone 7236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P</text:p>
          </table:table-cell>
          <table:table-cell office:value-type="string" calcext:value-type="string">
            <text:p>Human PILR-alpha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P</text:p>
          </table:table-cell>
          <table:table-cell office:value-type="string" calcext:value-type="string">
            <text:p>Human TROP-2 Phycoerythrin MAb (Clone 77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24P</text:p>
          </table:table-cell>
          <table:table-cell office:value-type="string" calcext:value-type="string">
            <text:p>Mouse TSPAN8 Phycoerythrin MAb (Clone 6579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2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591P</text:p>
          </table:table-cell>
          <table:table-cell office:value-type="string" calcext:value-type="string">
            <text:p>Human FSHR Phycoerythrin MAb (Clone 6267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5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1P</text:p>
          </table:table-cell>
          <table:table-cell office:value-type="string" calcext:value-type="string">
            <text:p>Human ALCAM Phycoerythrin MAb (Clone 1059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P-025</text:p>
          </table:table-cell>
          <table:table-cell office:value-type="string" calcext:value-type="string">
            <text:p>Human B7-H4 Phycoerythrin MAb (Clone 9353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P-100</text:p>
          </table:table-cell>
          <table:table-cell office:value-type="string" calcext:value-type="string">
            <text:p>Human B7-H4 Phycoerythrin MAb (Clone 9353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P</text:p>
          </table:table-cell>
          <table:table-cell office:value-type="string" calcext:value-type="string">
            <text:p>Rat CD44 Phycoerythrin MAb (Clone 7400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2P</text:p>
          </table:table-cell>
          <table:table-cell office:value-type="string" calcext:value-type="string">
            <text:p>Mouse OSMR beta Phycoerythrin MAb (Clone 1181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3P</text:p>
          </table:table-cell>
          <table:table-cell office:value-type="string" calcext:value-type="string">
            <text:p>Human IL-1 RII Phycoerythrin MAb (Clone 341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7P</text:p>
          </table:table-cell>
          <table:table-cell office:value-type="string" calcext:value-type="string">
            <text:p>Human MSPR/Ron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P</text:p>
          </table:table-cell>
          <table:table-cell office:value-type="string" calcext:value-type="string">
            <text:p>Human LIGHT/TNFSF14 Phycoerythrin MAb (Clone 1155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P</text:p>
          </table:table-cell>
          <table:table-cell office:value-type="string" calcext:value-type="string">
            <text:p>Human DNAM-1/CD226 Phycoerythrin MAb (Clone 102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871P-100</text:p>
          </table:table-cell>
          <table:table-cell office:value-type="string" calcext:value-type="string">
            <text:p>Human NK1R Phycoerythrin MAb (Clone 6945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87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95P</text:p>
          </table:table-cell>
          <table:table-cell office:value-type="string" calcext:value-type="string">
            <text:p>Mouse/Rat DARC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9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0P</text:p>
          </table:table-cell>
          <table:table-cell office:value-type="string" calcext:value-type="string">
            <text:p>Human CD160 Phycoerythrin MAb (Clone 6883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P</text:p>
          </table:table-cell>
          <table:table-cell office:value-type="string" calcext:value-type="string">
            <text:p>Human IFN-gamma R1 Phycoerythrin MAb (Clone 92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4P-100UG</text:p>
          </table:table-cell>
          <table:table-cell office:value-type="string" calcext:value-type="string">
            <text:p>Mouse ErbB2/Her2 Phycoerythrin MAb (Clone 666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4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4P</text:p>
          </table:table-cell>
          <table:table-cell office:value-type="string" calcext:value-type="string">
            <text:p>Human LILRA5/CD85f Phycoerythrin MAb (Clone 7118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8P</text:p>
          </table:table-cell>
          <table:table-cell office:value-type="string" calcext:value-type="string">
            <text:p>Mouse GPVI Phycoerythrin MAb (Cl 7848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P</text:p>
          </table:table-cell>
          <table:table-cell office:value-type="string" calcext:value-type="string">
            <text:p>Human IL-1 RAcP/IL-1 R3 Phycoerythrin MAb (Cl 894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P</text:p>
          </table:table-cell>
          <table:table-cell office:value-type="string" calcext:value-type="string">
            <text:p>Human RANK/TNFRSF11A Phycoerythrin MAb (Clone 80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52P</text:p>
          </table:table-cell>
          <table:table-cell office:value-type="string" calcext:value-type="string">
            <text:p>Human FGFR4 Phycoerythrin MAb (Clone 2409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5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P-025</text:p>
          </table:table-cell>
          <table:table-cell office:value-type="string" calcext:value-type="string">
            <text:p>Mouse NKG2A Phycoerythrin MAb (Clone 70582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P-100</text:p>
          </table:table-cell>
          <table:table-cell office:value-type="string" calcext:value-type="string">
            <text:p>Mouse NKG2A Phycoerythrin MAb (Clone 7058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0P</text:p>
          </table:table-cell>
          <table:table-cell office:value-type="string" calcext:value-type="string">
            <text:p>Human Notch-3 Phycoerythrin MAb (Clone 6035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P</text:p>
          </table:table-cell>
          <table:table-cell office:value-type="string" calcext:value-type="string">
            <text:p>Human TRAIL/TNFSF10 Phycoerythrin MAb (Clone 754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P-025</text:p>
          </table:table-cell>
          <table:table-cell office:value-type="string" calcext:value-type="string">
            <text:p>Human GITR/TNFRSF18 Phycoerythrin MAb (Clone 11041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P-100</text:p>
          </table:table-cell>
          <table:table-cell office:value-type="string" calcext:value-type="string">
            <text:p>Human GITR/TNFRSF18 Phycoerythrin MAb (Clone 1104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9P</text:p>
          </table:table-cell>
          <table:table-cell office:value-type="string" calcext:value-type="string">
            <text:p>Mouse CD155/PVR Phycoerythrin MAb (Clone 6909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201P</text:p>
          </table:table-cell>
          <table:table-cell office:value-type="string" calcext:value-type="string">
            <text:p>Human CD79A Phycoerythrin MAb (Clone 7069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2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P</text:p>
          </table:table-cell>
          <table:table-cell office:value-type="string" calcext:value-type="string">
            <text:p>Human GITR Ligand/TNFSF18 Phycoerythrin MAb (Clone 109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1P-100UG</text:p>
          </table:table-cell>
          <table:table-cell office:value-type="string" calcext:value-type="string">
            <text:p>Mouse KLRG1 Phycoerythrin MAb (Clone 2F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P</text:p>
          </table:table-cell>
          <table:table-cell office:value-type="string" calcext:value-type="string">
            <text:p>Human ICOS Phycoerythrin MAb (Clone 6692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P-025</text:p>
          </table:table-cell>
          <table:table-cell office:value-type="string" calcext:value-type="string">
            <text:p>Human CXCR6 Phycoerythrin MAb (Clone 568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P-100</text:p>
          </table:table-cell>
          <table:table-cell office:value-type="string" calcext:value-type="string">
            <text:p>Human CXCR6 Phycoerythrin MAb (Clone 568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76P</text:p>
          </table:table-cell>
          <table:table-cell office:value-type="string" calcext:value-type="string">
            <text:p>Human CD1a Phycoerythrin MAb (Clone 7032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7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P</text:p>
          </table:table-cell>
          <table:table-cell office:value-type="string" calcext:value-type="string">
            <text:p>Cotton Rat CD8 alpha Phycoerythrin MAb (Clone JG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P-100UG</text:p>
          </table:table-cell>
          <table:table-cell office:value-type="string" calcext:value-type="string">
            <text:p>Mouse S1P1/EDG-1 Phycoerythrin MAb (Clone 713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P</text:p>
          </table:table-cell>
          <table:table-cell office:value-type="string" calcext:value-type="string">
            <text:p>Human HLA Class I Phycoerythrin MAb (Clone W6/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9P</text:p>
          </table:table-cell>
          <table:table-cell office:value-type="string" calcext:value-type="string">
            <text:p>Mouse Klre-1 Phycoerythrin MAb (Clone 8549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15P</text:p>
          </table:table-cell>
          <table:table-cell office:value-type="string" calcext:value-type="string">
            <text:p>Human PD-1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1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P</text:p>
          </table:table-cell>
          <table:table-cell office:value-type="string" calcext:value-type="string">
            <text:p>Human VISTA/B7-H5/PD-1H <text:s/>Phycoerythrin MAb (Clone 7308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36P-025</text:p>
          </table:table-cell>
          <table:table-cell office:value-type="string" calcext:value-type="string">
            <text:p>Human BTN3A1/2/3 Phycoerythrin MAb (Clone 849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3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P-025</text:p>
          </table:table-cell>
          <table:table-cell office:value-type="string" calcext:value-type="string">
            <text:p>Human B7-H6 Phycoerythrin MAb (Clone 8750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P-100</text:p>
          </table:table-cell>
          <table:table-cell office:value-type="string" calcext:value-type="string">
            <text:p>Human B7-H6 Phycoerythrin MAb (Clone 8750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P</text:p>
          </table:table-cell>
          <table:table-cell office:value-type="string" calcext:value-type="string">
            <text:p>Human CD34 Phycoerythrin MAb (Clone QBEnd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8P</text:p>
          </table:table-cell>
          <table:table-cell office:value-type="string" calcext:value-type="string">
            <text:p>Human CELSR3 Phycoerythrin MAb (Clone 76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P-025UG</text:p>
          </table:table-cell>
          <table:table-cell office:value-type="string" calcext:value-type="string">
            <text:p>Mouse CCR3 Phycoerythrin MAb (Clone 831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P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P-100UG</text:p>
          </table:table-cell>
          <table:table-cell office:value-type="string" calcext:value-type="string">
            <text:p>Mouse CCR3 Phycoerythrin MAb (Clone 83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35P-100UG</text:p>
          </table:table-cell>
          <table:table-cell office:value-type="string" calcext:value-type="string">
            <text:p>Mouse CD90/Thy1 Phycoerythrin MAb (Clone 7780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35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1P</text:p>
          </table:table-cell>
          <table:table-cell office:value-type="string" calcext:value-type="string">
            <text:p>Mouse B7-2/CD86 Phycoerythrin MAb (Clone GL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P</text:p>
          </table:table-cell>
          <table:table-cell office:value-type="string" calcext:value-type="string">
            <text:p>Mouse VEGFR3/Flt-4 Phycoerythr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01P</text:p>
          </table:table-cell>
          <table:table-cell office:value-type="string" calcext:value-type="string">
            <text:p>Human Semaphorin 4D Phycoerythrin MAb (Clone 7587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P-025</text:p>
          </table:table-cell>
          <table:table-cell office:value-type="string" calcext:value-type="string">
            <text:p>Mouse E-Cadherin Phycoerythrin MAb (Clone 1144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P-100</text:p>
          </table:table-cell>
          <table:table-cell office:value-type="string" calcext:value-type="string">
            <text:p>Mouse E-Cadherin Phycoerythrin MAb (Clone 1144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P-025</text:p>
          </table:table-cell>
          <table:table-cell office:value-type="string" calcext:value-type="string">
            <text:p>Human LRIG1 Phycoerythrin MAb (Cl 789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P-100</text:p>
          </table:table-cell>
          <table:table-cell office:value-type="string" calcext:value-type="string">
            <text:p>Human LRIG1 Phycoerythrin MAb (Cl 789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24P</text:p>
          </table:table-cell>
          <table:table-cell office:value-type="string" calcext:value-type="string">
            <text:p>Human S1P3/EDG-3 Phycoerythrin MAb (Clone 7768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2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9P</text:p>
          </table:table-cell>
          <table:table-cell office:value-type="string" calcext:value-type="string">
            <text:p>Mouse Dtk Phycoerythrin MAb (Clone 1096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0P-100UG</text:p>
          </table:table-cell>
          <table:table-cell office:value-type="string" calcext:value-type="string">
            <text:p>Mouse ChemR23 Phycoerythrin MAb (Clone 477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0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P</text:p>
          </table:table-cell>
          <table:table-cell office:value-type="string" calcext:value-type="string">
            <text:p>Human Integrin alpha 2b/CD41 Phycoerythrin MAb (Cl 7452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P</text:p>
          </table:table-cell>
          <table:table-cell office:value-type="string" calcext:value-type="string">
            <text:p>Human/Mouse P-Cadherin Phycoerythrin MAb (Clone 1060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P</text:p>
          </table:table-cell>
          <table:table-cell office:value-type="string" calcext:value-type="string">
            <text:p>Human FGFR3 Phycoerythrin MAb (Clone 1363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P-025</text:p>
          </table:table-cell>
          <table:table-cell office:value-type="string" calcext:value-type="string">
            <text:p>Mouse IL-1 RI Phycoerythrin MAb (Clone 1293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P-100</text:p>
          </table:table-cell>
          <table:table-cell office:value-type="string" calcext:value-type="string">
            <text:p>Mouse IL-1 RI Phycoerythrin MAb (Clone 1293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21P-025UG</text:p>
          </table:table-cell>
          <table:table-cell office:value-type="string" calcext:value-type="string">
            <text:p>Mouse EMMPRIN/CD147 Phycoerythrin MAb (Clone 1159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21P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21P-100UG</text:p>
          </table:table-cell>
          <table:table-cell office:value-type="string" calcext:value-type="string">
            <text:p>Mouse EMMPRIN/CD147 Phycoerythrin MAb (Clone 115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2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P</text:p>
          </table:table-cell>
          <table:table-cell office:value-type="string" calcext:value-type="string">
            <text:p>Mouse PD-1 Phycoerythrin MAb (Clone 7661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P-025</text:p>
          </table:table-cell>
          <table:table-cell office:value-type="string" calcext:value-type="string">
            <text:p>Human Lgr4/GPR48 Phycoerythrin MAb (Clone 85222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97P</text:p>
          </table:table-cell>
          <table:table-cell office:value-type="string" calcext:value-type="string">
            <text:p>Human MS4A4A Phycoerythrin MAb (Clone 8181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9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P-100UG</text:p>
          </table:table-cell>
          <table:table-cell office:value-type="string" calcext:value-type="string">
            <text:p>Mouse NCAM-1/CD56 Phycoerythrin MAb (Clone 809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P</text:p>
          </table:table-cell>
          <table:table-cell office:value-type="string" calcext:value-type="string">
            <text:p>Human TIGIT Phycoerythrin MAb (Clone 74118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P</text:p>
          </table:table-cell>
          <table:table-cell office:value-type="string" calcext:value-type="string">
            <text:p>Mouse ICAM-1/CD54 Phycoerythrin MAb (Clone 1666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P</text:p>
          </table:table-cell>
          <table:table-cell office:value-type="string" calcext:value-type="string">
            <text:p>Human Siglec-8 Phycoerythrin MAb (Clone 8375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P-100</text:p>
          </table:table-cell>
          <table:table-cell office:value-type="string" calcext:value-type="string">
            <text:p>Human GPR64 Phycoerythrin MAb (Clone 2064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P</text:p>
          </table:table-cell>
          <table:table-cell office:value-type="string" calcext:value-type="string">
            <text:p>Human Lgr5/GPR49 Phycoerythrin MAb (Clone 7070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P</text:p>
          </table:table-cell>
          <table:table-cell office:value-type="string" calcext:value-type="string">
            <text:p>Human uPAR Phycoerythrin MAb (Clone 620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P</text:p>
          </table:table-cell>
          <table:table-cell office:value-type="string" calcext:value-type="string">
            <text:p>Rat CXCR3 Phycoerythrin MAb (Clone 8680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P</text:p>
          </table:table-cell>
          <table:table-cell office:value-type="string" calcext:value-type="string">
            <text:p>Rat CXCR2/IL-8RB Phycoerythrin MAb (Clone 866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2P</text:p>
          </table:table-cell>
          <table:table-cell office:value-type="string" calcext:value-type="string">
            <text:p>Human Flt-3/Flk-2 Phycoerythrin MAb (Clone 669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4P</text:p>
          </table:table-cell>
          <table:table-cell office:value-type="string" calcext:value-type="string">
            <text:p>Human TM4SF1 Phycoerythrin MAb (Clone 8776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86P-025</text:p>
          </table:table-cell>
          <table:table-cell office:value-type="string" calcext:value-type="string">
            <text:p>Mouse CD177 Phycoerythrin MAb (Clone 1171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8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10P-100</text:p>
          </table:table-cell>
          <table:table-cell office:value-type="string" calcext:value-type="string">
            <text:p>Human GIPR Phycoerythrin MAb (Clone 59185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1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P-025UG</text:p>
          </table:table-cell>
          <table:table-cell office:value-type="string" calcext:value-type="string">
            <text:p>Mouse Lgr5/GPR49 Phycoerythrin MAb (Clone 8899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P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P-100UG</text:p>
          </table:table-cell>
          <table:table-cell office:value-type="string" calcext:value-type="string">
            <text:p>Mouse Lgr5/GPR49 Phycoerythrin MAb (Clone 889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P-100UG</text:p>
          </table:table-cell>
          <table:table-cell office:value-type="string" calcext:value-type="string">
            <text:p>Mouse Lgr5/GPR49 Phycoerythrin MAb (Clone 803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5P</text:p>
          </table:table-cell>
          <table:table-cell office:value-type="string" calcext:value-type="string">
            <text:p>Human MCT1/SLC16A1 Phycoerythrin MAb (Clone 8826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96P-025</text:p>
          </table:table-cell>
          <table:table-cell office:value-type="string" calcext:value-type="string">
            <text:p>Human IGFLR1 Phycoerythrin MAb (Clone 90533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9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P-025</text:p>
          </table:table-cell>
          <table:table-cell office:value-type="string" calcext:value-type="string">
            <text:p>Rat CCR6 Phycoerythrin MAb (Clone 8765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P-100</text:p>
          </table:table-cell>
          <table:table-cell office:value-type="string" calcext:value-type="string">
            <text:p>Rat CCR6 Phycoerythrin MAb (Clone 8765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P-025</text:p>
          </table:table-cell>
          <table:table-cell office:value-type="string" calcext:value-type="string">
            <text:p>Mouse CCR8 Phycoerythrin MAb (Clone 1055c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P-100</text:p>
          </table:table-cell>
          <table:table-cell office:value-type="string" calcext:value-type="string">
            <text:p>Mouse CCR8 Phycoerythrin MAb (Clone 1055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P-025</text:p>
          </table:table-cell>
          <table:table-cell office:value-type="string" calcext:value-type="string">
            <text:p>Mouse DC-SIGN/CD209 Phycoerythrin MAb (Clone 9024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P-100UG</text:p>
          </table:table-cell>
          <table:table-cell office:value-type="string" calcext:value-type="string">
            <text:p>Rat CCR2 Phycoerythrin MAb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P-025</text:p>
          </table:table-cell>
          <table:table-cell office:value-type="string" calcext:value-type="string">
            <text:p>Human ICAM-4 Phycoerythrin MAb (Cl 7296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P-100</text:p>
          </table:table-cell>
          <table:table-cell office:value-type="string" calcext:value-type="string">
            <text:p>Human ICAM-4 Phycoerythrin MAb (Cl 7296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P-025</text:p>
          </table:table-cell>
          <table:table-cell office:value-type="string" calcext:value-type="string">
            <text:p>Human IL-12 R beta 1 Phycoerythrin MAb (Clone 693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P-100</text:p>
          </table:table-cell>
          <table:table-cell office:value-type="string" calcext:value-type="string">
            <text:p>Human IL-12 R beta 1 Phycoerythrin MAb (Clone 693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5P-025</text:p>
          </table:table-cell>
          <table:table-cell office:value-type="string" calcext:value-type="string">
            <text:p>Human TSPAN33 Phycoerythrin MAb (Clone 54542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P-025</text:p>
          </table:table-cell>
          <table:table-cell office:value-type="string" calcext:value-type="string">
            <text:p>Human IL-18 R alpha/IL-1 R5 Phycoerythrin MAb (Clone 7062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P-100</text:p>
          </table:table-cell>
          <table:table-cell office:value-type="string" calcext:value-type="string">
            <text:p>Human IL-18 R alpha/IL-1 R5 Phycoerythrin MAb (Clone 706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1P-100</text:p>
          </table:table-cell>
          <table:table-cell office:value-type="string" calcext:value-type="string">
            <text:p>Human Lgr6 Phycoerythrin MAb (Clone 9187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P-025</text:p>
          </table:table-cell>
          <table:table-cell office:value-type="string" calcext:value-type="string">
            <text:p>Human Lgr6 Phycoerythrin MAb (Clone 9187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P-025</text:p>
          </table:table-cell>
          <table:table-cell office:value-type="string" calcext:value-type="string">
            <text:p>Rat IL-7R alpha/CD127 Phycoerythrin MAb (Clone 7175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P-100</text:p>
          </table:table-cell>
          <table:table-cell office:value-type="string" calcext:value-type="string">
            <text:p>Rat IL-7R alpha/CD127 Phycoerythrin MAb (Clone 7175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5P-025</text:p>
          </table:table-cell>
          <table:table-cell office:value-type="string" calcext:value-type="string">
            <text:p>Human TRA-1-81 Phycoerythrin MAb (Clone TRA-1-8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5P-100</text:p>
          </table:table-cell>
          <table:table-cell office:value-type="string" calcext:value-type="string">
            <text:p>Human TRA-1-81 Phycoerythrin MAb (Clone TRA-1-8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P</text:p>
          </table:table-cell>
          <table:table-cell office:value-type="string" calcext:value-type="string">
            <text:p>Mouse Axl Phycoerythrin MAb (Clone 1751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7P-025UG</text:p>
          </table:table-cell>
          <table:table-cell office:value-type="string" calcext:value-type="string">
            <text:p>Mouse CD24a Phycoerythrin MAb (Clone 9100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7P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P-025</text:p>
          </table:table-cell>
          <table:table-cell office:value-type="string" calcext:value-type="string">
            <text:p>Human XCR1 Phycoerythrin MAb (Clone 1097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P-100</text:p>
          </table:table-cell>
          <table:table-cell office:value-type="string" calcext:value-type="string">
            <text:p>Human XCR1 Phycoerythrin MAb (Clone 1097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9P</text:p>
          </table:table-cell>
          <table:table-cell office:value-type="string" calcext:value-type="string">
            <text:p>Human Dtk Phycoerythrin MAb (Clone 962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P</text:p>
          </table:table-cell>
          <table:table-cell office:value-type="string" calcext:value-type="string">
            <text:p>Human P-Cadherin Phycoerythrin MAb (Clone 104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P-025</text:p>
          </table:table-cell>
          <table:table-cell office:value-type="string" calcext:value-type="string">
            <text:p>Mouse CXCR1/IL-8RA Phycoerythrin MAb (Clone 1122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P-100</text:p>
          </table:table-cell>
          <table:table-cell office:value-type="string" calcext:value-type="string">
            <text:p>Mouse CXCR1/IL-8RA Phycoerythrin MAb (Clone 1122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P-025</text:p>
          </table:table-cell>
          <table:table-cell office:value-type="string" calcext:value-type="string">
            <text:p>Mouse Pref-1/DLK-1/FA1 Phycoerythrin MAb (Clone 1168B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P-100</text:p>
          </table:table-cell>
          <table:table-cell office:value-type="string" calcext:value-type="string">
            <text:p>Mouse Pref-1/DLK-1/FA1 Phycoerythrin MAb (Clone 1168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P</text:p>
          </table:table-cell>
          <table:table-cell office:value-type="string" calcext:value-type="string">
            <text:p>Human Leptin R Phycoerythrin MAb (Clone 5226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74P</text:p>
          </table:table-cell>
          <table:table-cell office:value-type="string" calcext:value-type="string">
            <text:p>Human IL-10 R beta Phycoerythrin MAb (Clone 90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7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P-025</text:p>
          </table:table-cell>
          <table:table-cell office:value-type="string" calcext:value-type="string">
            <text:p>Human <text:s/>KIR2DS1/CD158h Phycoerythrin MAb (Clone 1127B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P-100</text:p>
          </table:table-cell>
          <table:table-cell office:value-type="string" calcext:value-type="string">
            <text:p>Human KIR2DS1/CD158h Phycoerythrin MAb (Clone 1127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2P</text:p>
          </table:table-cell>
          <table:table-cell office:value-type="string" calcext:value-type="string">
            <text:p>Human Mer Phycoerythrin MAb (Clone 1255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9P-100</text:p>
          </table:table-cell>
          <table:table-cell office:value-type="string" calcext:value-type="string">
            <text:p>Human KIR3DL3/CD158z Phycoerythrin MAb (Clone 1136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0P-100</text:p>
          </table:table-cell>
          <table:table-cell office:value-type="string" calcext:value-type="string">
            <text:p>Human KIR2DS5/CD158g Phycoerythrin MAb (Clone 1165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8P-025</text:p>
          </table:table-cell>
          <table:table-cell office:value-type="string" calcext:value-type="string">
            <text:p>Mouse EpCAM/TROP1 Phycoerythrin MAb (Clone G8.8R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4P-025</text:p>
          </table:table-cell>
          <table:table-cell office:value-type="string" calcext:value-type="string">
            <text:p>Mouse S1P5/EDG-8 Phycoerythrin MAb (Clone 1196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1P</text:p>
          </table:table-cell>
          <table:table-cell office:value-type="string" calcext:value-type="string">
            <text:p>Human MMP-14/MT1-MMP Phycoerythrin MAb (Clone 1285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0P-100</text:p>
          </table:table-cell>
          <table:table-cell office:value-type="string" calcext:value-type="string">
            <text:p>Human P2Y1/P2RY1 Phycoerythrin MAb (Clone 4795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P</text:p>
          </table:table-cell>
          <table:table-cell office:value-type="string" calcext:value-type="string">
            <text:p>Human ACE Phycoerythrin MAb (Clone 1714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1P</text:p>
          </table:table-cell>
          <table:table-cell office:value-type="string" calcext:value-type="string">
            <text:p>Human TACE/ADAM17 Phycoerythrin MAb (Clone 1116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P-025</text:p>
          </table:table-cell>
          <table:table-cell office:value-type="string" calcext:value-type="string">
            <text:p>Human MCAM/CD146 Phycoerythrin MAb (Clone 1280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P-100</text:p>
          </table:table-cell>
          <table:table-cell office:value-type="string" calcext:value-type="string">
            <text:p>Human MCAM/CD146 Phycoerythrin MAb (Clone 128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2P-100</text:p>
          </table:table-cell>
          <table:table-cell office:value-type="string" calcext:value-type="string">
            <text:p>Human ACE-2 Ectodomain Phycoerythrin MAb (Clone 5359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2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3P-100</text:p>
          </table:table-cell>
          <table:table-cell office:value-type="string" calcext:value-type="string">
            <text:p>Human ACE-2 Ectodomain Phycoerythrin MAb (Clone 1716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3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P-100</text:p>
          </table:table-cell>
          <table:table-cell office:value-type="string" calcext:value-type="string">
            <text:p>Human ACE-2 PAb Phycoerythrin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7P</text:p>
          </table:table-cell>
          <table:table-cell office:value-type="string" calcext:value-type="string">
            <text:p>Mouse 4-1BB/TNFRSF9 Phycoerythrin MAb (Clone 1583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P-025</text:p>
          </table:table-cell>
          <table:table-cell office:value-type="string" calcext:value-type="string">
            <text:p>Human VE-Cadherin Phycoerythrin MAb (Clone 12341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P-100</text:p>
          </table:table-cell>
          <table:table-cell office:value-type="string" calcext:value-type="string">
            <text:p>Human VE-Cadherin Phycoerythrin MAb (Clone 1234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P-100</text:p>
          </table:table-cell>
          <table:table-cell office:value-type="string" calcext:value-type="string">
            <text:p>Human VSIG8 Phycoerythrin MAb (Clone 9618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P</text:p>
          </table:table-cell>
          <table:table-cell office:value-type="string" calcext:value-type="string">
            <text:p>Human/Mouse DR3/TNFRSF25 Phycoerythrin MAb (Clone 592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P-100UG</text:p>
          </table:table-cell>
          <table:table-cell office:value-type="string" calcext:value-type="string">
            <text:p>Mouse ADAM10 Phycoerythrin MAb (Clone 139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1P-100</text:p>
          </table:table-cell>
          <table:table-cell office:value-type="string" calcext:value-type="string">
            <text:p>Human Adenosine A2aR Phycoerythrin MAb (Clone 5997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1P</text:p>
          </table:table-cell>
          <table:table-cell office:value-type="string" calcext:value-type="string">
            <text:p>Mouse DPPIV/CD26 Phycoerythrin MAb (Clone 1552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5P-100</text:p>
          </table:table-cell>
          <table:table-cell office:value-type="string" calcext:value-type="string">
            <text:p>Human CD20 (Rituximab) Phycoerythrin MAb (Clone Hu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7P-100</text:p>
          </table:table-cell>
          <table:table-cell office:value-type="string" calcext:value-type="string">
            <text:p>Human EGFR (Cetuximab) Phycoerythrin MAb (Clone Hu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9P-100</text:p>
          </table:table-cell>
          <table:table-cell office:value-type="string" calcext:value-type="string">
            <text:p>Human ErbB2/Her2 (Trastuzumab) Phycoerythrin MAb (Clone Hu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P</text:p>
          </table:table-cell>
          <table:table-cell office:value-type="string" calcext:value-type="string">
            <text:p>Human EpCAM/TROP1 Phycoerythrin MAb (Clone 1582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P-100</text:p>
          </table:table-cell>
          <table:table-cell office:value-type="string" calcext:value-type="string">
            <text:p>Human EpCAM/TROP1 Phycoerythrin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7P-100</text:p>
          </table:table-cell>
          <table:table-cell office:value-type="string" calcext:value-type="string">
            <text:p>Rabbit Anti-Mouse IgG1 Phycoerythrin MAb (Clone 2213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7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6P-100</text:p>
          </table:table-cell>
          <table:table-cell office:value-type="string" calcext:value-type="string">
            <text:p>Rabbit Anti-Mouse IgG2B Phycoerythrin MAb (Clone 2215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6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P</text:p>
          </table:table-cell>
          <table:table-cell office:value-type="string" calcext:value-type="string">
            <text:p>Human CXCL16 Phycoerythrin MAb (Clone 256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3P</text:p>
          </table:table-cell>
          <table:table-cell office:value-type="string" calcext:value-type="string">
            <text:p>Mouse IL-3R alpha/CD123 Phycoerythrin MAb (Clone 1512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89P-100</text:p>
          </table:table-cell>
          <table:table-cell office:value-type="string" calcext:value-type="string">
            <text:p>Human CD52 (Alemtuzumab) Phycoerythrin MAb (Clone Hu1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8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1P-025</text:p>
          </table:table-cell>
          <table:table-cell office:value-type="string" calcext:value-type="string">
            <text:p>Human IL-21R Phycoerythrin MAb (Clone 15251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1P-100</text:p>
          </table:table-cell>
          <table:table-cell office:value-type="string" calcext:value-type="string">
            <text:p>Human IL-21R Phycoerythrin MAb (Clone 1525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8P-100</text:p>
          </table:table-cell>
          <table:table-cell office:value-type="string" calcext:value-type="string">
            <text:p>Human CTLA-4 (Ipilimumab) Phycoerythrin MAb (Clone Hu1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5P</text:p>
          </table:table-cell>
          <table:table-cell office:value-type="string" calcext:value-type="string">
            <text:p>Human ABCG2 Phycoerythrin MAb (Clone 5D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1P</text:p>
          </table:table-cell>
          <table:table-cell office:value-type="string" calcext:value-type="string">
            <text:p>Human PSGL-1/CD162 Phycoerythrin MAb (Clone 688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P</text:p>
          </table:table-cell>
          <table:table-cell office:value-type="string" calcext:value-type="string">
            <text:p>Mouse IgG1 Phycoerythrin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P</text:p>
          </table:table-cell>
          <table:table-cell office:value-type="string" calcext:value-type="string">
            <text:p>Mouse IgG2A Phycoerythrin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P</text:p>
          </table:table-cell>
          <table:table-cell office:value-type="string" calcext:value-type="string">
            <text:p>Mouse IgG2B Phycoerythrin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P</text:p>
          </table:table-cell>
          <table:table-cell office:value-type="string" calcext:value-type="string">
            <text:p>Rat IgG1 Phycoerythrin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P</text:p>
          </table:table-cell>
          <table:table-cell office:value-type="string" calcext:value-type="string">
            <text:p>Rat IgG2A Phycoerythrin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7P</text:p>
          </table:table-cell>
          <table:table-cell office:value-type="string" calcext:value-type="string">
            <text:p>Mouse IgG3 Phycoerythrin Isotype Control (Clone 133316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P</text:p>
          </table:table-cell>
          <table:table-cell office:value-type="string" calcext:value-type="string">
            <text:p>Rat IgG2B Phycoerythrin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P</text:p>
          </table:table-cell>
          <table:table-cell office:value-type="string" calcext:value-type="string">
            <text:p>His Tag Phycoerythrin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542P</text:p>
          </table:table-cell>
          <table:table-cell office:value-type="string" calcext:value-type="string">
            <text:p>Human Galectin-3 Phycoerythrin MAb (Clone 194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54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1P</text:p>
          </table:table-cell>
          <table:table-cell office:value-type="string" calcext:value-type="string">
            <text:p>Human BAFF/BLyS/TNFSF13B Phycoerythrin MAb (Clone 1373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P</text:p>
          </table:table-cell>
          <table:table-cell office:value-type="string" calcext:value-type="string">
            <text:p>Human/Mouse Semaphorin 3A Phycoerythrin MAb (Clone 215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8P</text:p>
          </table:table-cell>
          <table:table-cell office:value-type="string" calcext:value-type="string">
            <text:p>Human IL-17E Phycoerythrin MAb (Clone 182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P</text:p>
          </table:table-cell>
          <table:table-cell office:value-type="string" calcext:value-type="string">
            <text:p>Human Nestin Phycoerythrin MAb (Clone 196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P</text:p>
          </table:table-cell>
          <table:table-cell office:value-type="string" calcext:value-type="string">
            <text:p>Human beta-Catenin Phycoerythrin MAb (Clone 1966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751P</text:p>
          </table:table-cell>
          <table:table-cell office:value-type="string" calcext:value-type="string">
            <text:p>Human IL-26/AK155 Phycoerythrin MAb (Clone 5104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75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88P</text:p>
          </table:table-cell>
          <table:table-cell office:value-type="string" calcext:value-type="string">
            <text:p>Human N-Cadherin Propeptide Phycoerythrin MAb (Clone 4014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8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991P</text:p>
          </table:table-cell>
          <table:table-cell office:value-type="string" calcext:value-type="string">
            <text:p>Mouse IL-17E Phycoerythrin MAb (Clone 2077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9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P</text:p>
          </table:table-cell>
          <table:table-cell office:value-type="string" calcext:value-type="string">
            <text:p>Human Osteocalcin Phycoerythrin MAb (Clone 1901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P</text:p>
          </table:table-cell>
          <table:table-cell office:value-type="string" calcext:value-type="string">
            <text:p>Human ADAM10 Phycoerythrin MAb (Clone 1630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331P</text:p>
          </table:table-cell>
          <table:table-cell office:value-type="string" calcext:value-type="string">
            <text:p>Human Osteopontin Phycoerythrin MAb (Clone 2231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33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55P</text:p>
          </table:table-cell>
          <table:table-cell office:value-type="string" calcext:value-type="string">
            <text:p>Human Serum Albumin Phycoerythrin MAb (Clone 1888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5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690P</text:p>
          </table:table-cell>
          <table:table-cell office:value-type="string" calcext:value-type="string">
            <text:p>Human HMGB1 Phycoerythrin MAb (Clone 115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69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161P</text:p>
          </table:table-cell>
          <table:table-cell office:value-type="string" calcext:value-type="string">
            <text:p>Human IL-23 p19 Phycoerythrin MAb (Clone 72775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1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P-025</text:p>
          </table:table-cell>
          <table:table-cell office:value-type="string" calcext:value-type="string">
            <text:p>Human/Mouse Oct-3/4 Phycoerythrin MAb (Clone 2404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P-100</text:p>
          </table:table-cell>
          <table:table-cell office:value-type="string" calcext:value-type="string">
            <text:p>Human/Mouse Oct-3/4 Phycoerythrin MAb (Clone 2404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79P</text:p>
          </table:table-cell>
          <table:table-cell office:value-type="string" calcext:value-type="string">
            <text:p>Human GATA-1 Phycoerythrin MAb (Clone 2347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7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P</text:p>
          </table:table-cell>
          <table:table-cell office:value-type="string" calcext:value-type="string">
            <text:p>Human/Mouse/Rat STAT3 Phycoerythrin MAb (Clone 2322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P</text:p>
          </table:table-cell>
          <table:table-cell office:value-type="string" calcext:value-type="string">
            <text:p>Mouse IL-27 Phycoerythrin MAb (Clone 2342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5P</text:p>
          </table:table-cell>
          <table:table-cell office:value-type="string" calcext:value-type="string">
            <text:p>TGF-beta 1,-2,-3 Phycoerythrin MAb (Clone 1D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871P</text:p>
          </table:table-cell>
          <table:table-cell office:value-type="string" calcext:value-type="string">
            <text:p>Mouse IL-23 Phycoerythrin MAb (Clone 32024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87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18P</text:p>
          </table:table-cell>
          <table:table-cell office:value-type="string" calcext:value-type="string">
            <text:p>Human Fibronectin Phycoerythrin MAb (Clone P1H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1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41P</text:p>
          </table:table-cell>
          <table:table-cell office:value-type="string" calcext:value-type="string">
            <text:p>Human SOX17 Phycoerythrin MAb (Clone 6140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1P</text:p>
          </table:table-cell>
          <table:table-cell office:value-type="string" calcext:value-type="string">
            <text:p>Human MRP1 Phycoerythrin MAb (Clone QCRL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P-025</text:p>
          </table:table-cell>
          <table:table-cell office:value-type="string" calcext:value-type="string">
            <text:p>Human/Mouse SOX2 Phycoerythrin MAb (Clone 2456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P-100</text:p>
          </table:table-cell>
          <table:table-cell office:value-type="string" calcext:value-type="string">
            <text:p>Human/Mouse SOX2 Phycoerythrin MAb (Clone 245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P</text:p>
          </table:table-cell>
          <table:table-cell office:value-type="string" calcext:value-type="string">
            <text:p>Human IL-1 beta/IL-1F2 Phycoerythrin MAb (Clone 8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2P</text:p>
          </table:table-cell>
          <table:table-cell office:value-type="string" calcext:value-type="string">
            <text:p>Human IL-2 Phycoerythrin MAb (Clone 53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P</text:p>
          </table:table-cell>
          <table:table-cell office:value-type="string" calcext:value-type="string">
            <text:p>Human CD68/SR-D1 Phycoerythrin MAb (Clone 2988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P-025</text:p>
          </table:table-cell>
          <table:table-cell office:value-type="string" calcext:value-type="string">
            <text:p>Human IL-4 Phycoerythrin MAb (Clone 30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P-100</text:p>
          </table:table-cell>
          <table:table-cell office:value-type="string" calcext:value-type="string">
            <text:p>Human IL-4 Phycoerythrin MAb (Clone 30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P</text:p>
          </table:table-cell>
          <table:table-cell office:value-type="string" calcext:value-type="string">
            <text:p>Human/Mouse/Rat Akt Pan Phycoerythrin MAb (Clone 2810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P</text:p>
          </table:table-cell>
          <table:table-cell office:value-type="string" calcext:value-type="string">
            <text:p>Human IL-6 Phycoerythrin MAb (Clone 19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8P</text:p>
          </table:table-cell>
          <table:table-cell office:value-type="string" calcext:value-type="string">
            <text:p>Human IL-8/CXCL8 Phycoerythrin MAb (Clone 62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97P</text:p>
          </table:table-cell>
          <table:table-cell office:value-type="string" calcext:value-type="string">
            <text:p>Human Smad4 Phycoerythrin MAb (Clone 25334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9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P</text:p>
          </table:table-cell>
          <table:table-cell office:value-type="string" calcext:value-type="string">
            <text:p>Human/Mouse/Rat Vimentin Phycoerythrin MAb (Clone 2806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P</text:p>
          </table:table-cell>
          <table:table-cell office:value-type="string" calcext:value-type="string">
            <text:p>Human TNF-alpha Phycoerythrin MAb (Clone 64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31P</text:p>
          </table:table-cell>
          <table:table-cell office:value-type="string" calcext:value-type="string">
            <text:p>Human IL-13 Phycoerythrin MAb (Clone 320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3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41P</text:p>
          </table:table-cell>
          <table:table-cell office:value-type="string" calcext:value-type="string">
            <text:p>Human G-CSF Phycoerythrin MAb (Clone 50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1P</text:p>
          </table:table-cell>
          <table:table-cell office:value-type="string" calcext:value-type="string">
            <text:p>Human M-CSF Phycoerythrin MAb (Clone 2678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91P</text:p>
          </table:table-cell>
          <table:table-cell office:value-type="string" calcext:value-type="string">
            <text:p>Human/Mouse IL-12/IL-35 p35 Phycoerythrin MAb (Clone 275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9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30P</text:p>
          </table:table-cell>
          <table:table-cell office:value-type="string" calcext:value-type="string">
            <text:p>Human Olig1, 2, 3 Phycoerythrin MAb (Clone 2572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3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P</text:p>
          </table:table-cell>
          <table:table-cell office:value-type="string" calcext:value-type="string">
            <text:p>Human/Mouse PDX-1/IPF1 Phycoerythrin MAb (Clone 2677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P</text:p>
          </table:table-cell>
          <table:table-cell office:value-type="string" calcext:value-type="string">
            <text:p>Human/Mouse Pax3 Phycoerythrin MAb (Clone 274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P</text:p>
          </table:table-cell>
          <table:table-cell office:value-type="string" calcext:value-type="string">
            <text:p>Human IL-15 Phycoerythrin MAb (Clone 3455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81P</text:p>
          </table:table-cell>
          <table:table-cell office:value-type="string" calcext:value-type="string">
            <text:p>Human BDNF Phycoerythrin MAb (Clone 359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P</text:p>
          </table:table-cell>
          <table:table-cell office:value-type="string" calcext:value-type="string">
            <text:p>Human IL-27 Phycoerythrin MAb (Clone 307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051P</text:p>
          </table:table-cell>
          <table:table-cell office:value-type="string" calcext:value-type="string">
            <text:p>Human GATA-3 Phycoerythrin MAb (Clone 291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05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P</text:p>
          </table:table-cell>
          <table:table-cell office:value-type="string" calcext:value-type="string">
            <text:p>Human CCL4/MIP-1 beta Phycoerythrin MAb (Clone 240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36P</text:p>
          </table:table-cell>
          <table:table-cell office:value-type="string" calcext:value-type="string">
            <text:p>Mouse/Rat Nestin Phycoerythrin MAb (Clone 3075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3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P</text:p>
          </table:table-cell>
          <table:table-cell office:value-type="string" calcext:value-type="string">
            <text:p>Human CXCL1/GRO alpha Phycoerythrin MAb (Clone 203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71P</text:p>
          </table:table-cell>
          <table:table-cell office:value-type="string" calcext:value-type="string">
            <text:p>Human MFG-E8 Phycoerythrin MAb (Clone 2789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7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P-025</text:p>
          </table:table-cell>
          <table:table-cell office:value-type="string" calcext:value-type="string">
            <text:p>Human IFN-gamma Phycoerythrin MAb (Clone 257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P-100</text:p>
          </table:table-cell>
          <table:table-cell office:value-type="string" calcext:value-type="string">
            <text:p>Human IFN-gamma Phycoerythrin MAb (Clone 257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6P</text:p>
          </table:table-cell>
          <table:table-cell office:value-type="string" calcext:value-type="string">
            <text:p>Human Granzyme B Phycoerythrin MAb (Clone 3519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1P</text:p>
          </table:table-cell>
          <table:table-cell office:value-type="string" calcext:value-type="string">
            <text:p>Human VEGF Phycoerythrin MAb (Clone 23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P-025</text:p>
          </table:table-cell>
          <table:table-cell office:value-type="string" calcext:value-type="string">
            <text:p>Human IL-17 Phycoerythrin MAb (Clone 418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P-100</text:p>
          </table:table-cell>
          <table:table-cell office:value-type="string" calcext:value-type="string">
            <text:p>Human IL-17 Phycoerythrin MAb (Clone 418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P</text:p>
          </table:table-cell>
          <table:table-cell office:value-type="string" calcext:value-type="string">
            <text:p>Human IL-17 Phycoerythrin MAb (Clone 418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04P</text:p>
          </table:table-cell>
          <table:table-cell office:value-type="string" calcext:value-type="string">
            <text:p>Human FATP1 Phycoerythrin MAb (Clone 3084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0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61P</text:p>
          </table:table-cell>
          <table:table-cell office:value-type="string" calcext:value-type="string">
            <text:p>Human CCL22/MDC Phycoerythrin MAb (Clone 57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6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P-025</text:p>
          </table:table-cell>
          <table:table-cell office:value-type="string" calcext:value-type="string">
            <text:p>Human Pax5/BSAP Phycoerythrin MAb (Clone 1207c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P</text:p>
          </table:table-cell>
          <table:table-cell office:value-type="string" calcext:value-type="string">
            <text:p>Human/Mouse CXCL12/SDF-1 Phycoerythrin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081P</text:p>
          </table:table-cell>
          <table:table-cell office:value-type="string" calcext:value-type="string">
            <text:p>Human BLIMP1/PRDM1 Phycoerythrin MAb (Clone 6467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08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53P-100</text:p>
          </table:table-cell>
          <table:table-cell office:value-type="string" calcext:value-type="string">
            <text:p>Human IL-33 Phycoerythrin MAb (Clone 40015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53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6P</text:p>
          </table:table-cell>
          <table:table-cell office:value-type="string" calcext:value-type="string">
            <text:p>Mouse IL-33 Phycoerythrin MAb (Clone 3961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41P</text:p>
          </table:table-cell>
          <table:table-cell office:value-type="string" calcext:value-type="string">
            <text:p>Human CCL17/TARC Phycoerythrin MAb (Clone 540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P</text:p>
          </table:table-cell>
          <table:table-cell office:value-type="string" calcext:value-type="string">
            <text:p>Human CX3CL1/Fractalkine Phycoerythrin MAb (Clone 516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P</text:p>
          </table:table-cell>
          <table:table-cell office:value-type="string" calcext:value-type="string">
            <text:p>Human c-Myc Phycoerythrin MAb (Clone 9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173P-025</text:p>
          </table:table-cell>
          <table:table-cell office:value-type="string" calcext:value-type="string">
            <text:p>Human Phospho-STAT6 (Y641) Phycoerythrin MAb (Clone 1248D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173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2P</text:p>
          </table:table-cell>
          <table:table-cell office:value-type="string" calcext:value-type="string">
            <text:p>Human CXCL9/MIG Phycoerythrin MAb (Clone 49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10P</text:p>
          </table:table-cell>
          <table:table-cell office:value-type="string" calcext:value-type="string">
            <text:p>Mouse TNF-alpha Phycoerythrin MAb (Clone MP6-XT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1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01P</text:p>
          </table:table-cell>
          <table:table-cell office:value-type="string" calcext:value-type="string">
            <text:p>GFP Phycoerythrin MAb (Clone 4545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P</text:p>
          </table:table-cell>
          <table:table-cell office:value-type="string" calcext:value-type="string">
            <text:p>Mouse CCL3/MIP-1 alpha Phycoerythrin MAb (Clone 396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00P</text:p>
          </table:table-cell>
          <table:table-cell office:value-type="string" calcext:value-type="string">
            <text:p>Human LAMP-1/CD107a Phycoerythrin MAb (Clone 5089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0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P-025</text:p>
          </table:table-cell>
          <table:table-cell office:value-type="string" calcext:value-type="string">
            <text:p>Mouse IFN-gamma Phycoerythrin MAb (Clone 3789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P-100</text:p>
          </table:table-cell>
          <table:table-cell office:value-type="string" calcext:value-type="string">
            <text:p>Mouse IFN-gamma Phycoerythrin MAb (Clone 3789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P-025</text:p>
          </table:table-cell>
          <table:table-cell office:value-type="string" calcext:value-type="string">
            <text:p>Human CD63 Phycoerythrin MAb (Clone 4603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P</text:p>
          </table:table-cell>
          <table:table-cell office:value-type="string" calcext:value-type="string">
            <text:p>Human/Mouse RelA/NFkB p65 Phycoerythrin MAb (Clone 532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0P</text:p>
          </table:table-cell>
          <table:table-cell office:value-type="string" calcext:value-type="string">
            <text:p>Human DAP12 Phycoerythrin MAb (Clone 40628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65P</text:p>
          </table:table-cell>
          <table:table-cell office:value-type="string" calcext:value-type="string">
            <text:p>Human IL-34 MAb Phycoerythrin MAb (Clone 5784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6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66P-025</text:p>
          </table:table-cell>
          <table:table-cell office:value-type="string" calcext:value-type="string">
            <text:p>Human KLF2 Phycoerythrin MAb (Clone 66533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66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2P-025UG</text:p>
          </table:table-cell>
          <table:table-cell office:value-type="string" calcext:value-type="string">
            <text:p>Mouse IL-22 Phycoerythrin MAb (Clone 14030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2P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2P-100UG</text:p>
          </table:table-cell>
          <table:table-cell office:value-type="string" calcext:value-type="string">
            <text:p>Mouse IL-22 Phycoerythrin MAb (Clone 140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2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5P</text:p>
          </table:table-cell>
          <table:table-cell office:value-type="string" calcext:value-type="string">
            <text:p>Human TLR7 Phycoerythrin MAb (Clone 5337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P</text:p>
          </table:table-cell>
          <table:table-cell office:value-type="string" calcext:value-type="string">
            <text:p>Human/Mouse/Rat Androgen R Phycoerythrin MAb (Clone 52333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P-025</text:p>
          </table:table-cell>
          <table:table-cell office:value-type="string" calcext:value-type="string">
            <text:p>Mouse IL-21 Phycoerythrin MAb (Clone 1492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P-100</text:p>
          </table:table-cell>
          <table:table-cell office:value-type="string" calcext:value-type="string">
            <text:p>Mouse IL-21 Phycoerythrin MAb (Clone 1492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P</text:p>
          </table:table-cell>
          <table:table-cell office:value-type="string" calcext:value-type="string">
            <text:p>Human IDO Phycoerythrin Monoclonal Ab (Clone 7008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5P</text:p>
          </table:table-cell>
          <table:table-cell office:value-type="string" calcext:value-type="string">
            <text:p>Human IL-5 Phycoerythrin MAb (Clone 99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P-025</text:p>
          </table:table-cell>
          <table:table-cell office:value-type="string" calcext:value-type="string">
            <text:p>Human/Mouse UCP1 Phycoerythrin MAb (Clone 53643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P-100</text:p>
          </table:table-cell>
          <table:table-cell office:value-type="string" calcext:value-type="string">
            <text:p>Human/Mouse UCP1 Phycoerythrin MAb (Clone 5364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P</text:p>
          </table:table-cell>
          <table:table-cell office:value-type="string" calcext:value-type="string">
            <text:p>Human GM-CSF Phycoerythrin MAb (Clone 68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72P</text:p>
          </table:table-cell>
          <table:table-cell office:value-type="string" calcext:value-type="string">
            <text:p>Human Survivin Phycoerythrin MAb (Clone 916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7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P</text:p>
          </table:table-cell>
          <table:table-cell office:value-type="string" calcext:value-type="string">
            <text:p>Porcine IL-2 Phycoerythrin MAb (Clone 1003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65P-025</text:p>
          </table:table-cell>
          <table:table-cell office:value-type="string" calcext:value-type="string">
            <text:p>Human Phospho-Axl (Y779) Phycoerythrin MAb (Clone 7136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6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69P-025</text:p>
          </table:table-cell>
          <table:table-cell office:value-type="string" calcext:value-type="string">
            <text:p>Human STING/TMEM173 Phycoerythrin MAb (Clone 7235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6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11P-100UG</text:p>
          </table:table-cell>
          <table:table-cell office:value-type="string" calcext:value-type="string">
            <text:p>Mouse IL-17 Phycoerythrin MAb (Clone 8813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11P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08P</text:p>
          </table:table-cell>
          <table:table-cell office:value-type="string" calcext:value-type="string">
            <text:p>Human Slug Phycoerythrin MAb (Clone 6666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0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P</text:p>
          </table:table-cell>
          <table:table-cell office:value-type="string" calcext:value-type="string">
            <text:p>Human/Mouse NLRP3/NALP3 Phycoerythrin MAb (Clone 768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94P</text:p>
          </table:table-cell>
          <table:table-cell office:value-type="string" calcext:value-type="string">
            <text:p>Phospho-Akt (S473) Pan Phycoerythrin MAb (Clone 5450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9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21P-025</text:p>
          </table:table-cell>
          <table:table-cell office:value-type="string" calcext:value-type="string">
            <text:p>Human IL-22 Phycoerythrin MAb (Clone 1429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21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21P-100</text:p>
          </table:table-cell>
          <table:table-cell office:value-type="string" calcext:value-type="string">
            <text:p>Human IL-22 Phycoerythrin MAb (Clone 1429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21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52P</text:p>
          </table:table-cell>
          <table:table-cell office:value-type="string" calcext:value-type="string">
            <text:p>Human CXCL4/PF4 Phycoerythrin MAb (Clone 1701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52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1P</text:p>
          </table:table-cell>
          <table:table-cell office:value-type="string" calcext:value-type="string">
            <text:p>Human CXCL13/BLC/BCA-1 Phycoerythrin MAb (Clone 53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26P</text:p>
          </table:table-cell>
          <table:table-cell office:value-type="string" calcext:value-type="string">
            <text:p>Human Arginase 1 Phycoerythrin MAb (Clone 6589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44P</text:p>
          </table:table-cell>
          <table:table-cell office:value-type="string" calcext:value-type="string">
            <text:p>Human ISG15/UCRP Phycoerythrin MAb (Clone 8517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4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P-100</text:p>
          </table:table-cell>
          <table:table-cell office:value-type="string" calcext:value-type="string">
            <text:p>Human/Mouse FoxP3 Phycoerythrin MAb (Clone 105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47P-025UG</text:p>
          </table:table-cell>
          <table:table-cell office:value-type="string" calcext:value-type="string">
            <text:p>Mouse IRF5 Phycoerythrin MAb (Clone 9034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47P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9P-025</text:p>
          </table:table-cell>
          <table:table-cell office:value-type="string" calcext:value-type="string">
            <text:p>Mouse EOMES Phycoerythrin MAb (Clone 1219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9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24P-025</text:p>
          </table:table-cell>
          <table:table-cell office:value-type="string" calcext:value-type="string">
            <text:p>Human ROR alpha/NR1F1 Phycoerythrin MAb (Clone 78465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24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24P-100</text:p>
          </table:table-cell>
          <table:table-cell office:value-type="string" calcext:value-type="string">
            <text:p>Human ROR alpha/NR1F1 Phycoerythrin MAb (Clone 78465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24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P-025</text:p>
          </table:table-cell>
          <table:table-cell office:value-type="string" calcext:value-type="string">
            <text:p>Human/Mouse/Rat FoxP3 Phycoerythrin MAb (Clone 3762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P-100</text:p>
          </table:table-cell>
          <table:table-cell office:value-type="string" calcext:value-type="string">
            <text:p>Human/Mouse/Rat FoxP3 Phycoerythrin MAb (Clone 3762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P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11P</text:p>
          </table:table-cell>
          <table:table-cell office:value-type="string" calcext:value-type="string">
            <text:p>Human MMP-1 Phycoerythrin MAb (Clone 366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1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23P</text:p>
          </table:table-cell>
          <table:table-cell office:value-type="string" calcext:value-type="string">
            <text:p>Human MMP-2 Phycoerythrin MAb (Clone 1A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23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71P</text:p>
          </table:table-cell>
          <table:table-cell office:value-type="string" calcext:value-type="string">
            <text:p>Human MMP-7 Phycoerythrin MAb (Clone 1114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7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45P-025</text:p>
          </table:table-cell>
          <table:table-cell office:value-type="string" calcext:value-type="string">
            <text:p>Human NLRP6/NALP6 Phycoerythrin MAb (Clone 9206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45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0P-025</text:p>
          </table:table-cell>
          <table:table-cell office:value-type="string" calcext:value-type="string">
            <text:p>Human Twist-1 Phycoerythrin MAb (Clone 9274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0P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5P</text:p>
          </table:table-cell>
          <table:table-cell office:value-type="string" calcext:value-type="string">
            <text:p>Human ADAM15 Phycoerythrin MAb (Clone 23G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1P</text:p>
          </table:table-cell>
          <table:table-cell office:value-type="string" calcext:value-type="string">
            <text:p>Human SPARC Phycoerythrin MAb (Clone 122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K0142-5</text:p>
          </table:table-cell>
          <table:table-cell office:value-type="string" calcext:value-type="string">
            <text:p>Human PSMA/FOLH1 Phycoerythrin MAb (Clone 107-1A4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K0142-5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56:57.866000000</meta:creation-date>
    <dc:date>2022-08-05T16:02:23.783000000</dc:date>
    <meta:editing-duration>PT5M25S</meta:editing-duration>
    <meta:editing-cycles>2</meta:editing-cycles>
    <meta:generator>LibreOffice/7.3.2.2$Windows_X86_64 LibreOffice_project/49f2b1bff42cfccbd8f788c8dc32c1c309559be0</meta:generator>
    <meta:document-statistic meta:table-count="1" meta:cell-count="3332" meta:object-count="0"/>
  </office:meta>
</office:document-meta>
</file>