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4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3.16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xa Fluor 350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099U-100UG</text:p>
          </table:table-cell>
          <table:table-cell office:value-type="string" calcext:value-type="string">
            <text:p>Human Leukotriene B4 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U-100UG</text:p>
          </table:table-cell>
          <table:table-cell office:value-type="string" calcext:value-type="string">
            <text:p>Human/Mouse Frizzled-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U-100UG</text:p>
          </table:table-cell>
          <table:table-cell office:value-type="string" calcext:value-type="string">
            <text:p>Mouse VE-Cadherin Alexa Fluor 350 Antibody (Clone 16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U-100UG</text:p>
          </table:table-cell>
          <table:table-cell office:value-type="string" calcext:value-type="string">
            <text:p>Mouse ST2/IL-33R Alexa Fluor 350 Antibody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1U-100UG</text:p>
          </table:table-cell>
          <table:table-cell office:value-type="string" calcext:value-type="string">
            <text:p>Mouse Lymphotoxin beta R/TNFRSF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U-100UG</text:p>
          </table:table-cell>
          <table:table-cell office:value-type="string" calcext:value-type="string">
            <text:p>Human CD3 epsilon Alexa Fluor 350 Antibody (Clone UCHT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U-100UG</text:p>
          </table:table-cell>
          <table:table-cell office:value-type="string" calcext:value-type="string">
            <text:p>Human CD25/IL-2R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2U-100UG</text:p>
          </table:table-cell>
          <table:table-cell office:value-type="string" calcext:value-type="string">
            <text:p>Mouse PD-L2/B7-DC Alexa Fluor 350 Antibody (Clone 168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01U-100UG</text:p>
          </table:table-cell>
          <table:table-cell office:value-type="string" calcext:value-type="string">
            <text:p>Human Relaxin R2 Alexa Fluor 350 Antibody (Clone 1013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U-100UG</text:p>
          </table:table-cell>
          <table:table-cell office:value-type="string" calcext:value-type="string">
            <text:p>Human B7-H3 Alexa Fluor 350 Antibody (Clone 18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U-100UG</text:p>
          </table:table-cell>
          <table:table-cell office:value-type="string" calcext:value-type="string">
            <text:p>Human CD30 Ligand/TNFSF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U-100UG</text:p>
          </table:table-cell>
          <table:table-cell office:value-type="string" calcext:value-type="string">
            <text:p>Mouse Ly-6G/Ly-6C (Gr-1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U-100UG</text:p>
          </table:table-cell>
          <table:table-cell office:value-type="string" calcext:value-type="string">
            <text:p>Human STRO-1 Alexa Fluor 350 Antibody (Clone STRO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U-100UG</text:p>
          </table:table-cell>
          <table:table-cell office:value-type="string" calcext:value-type="string">
            <text:p>Mouse IL-17RB Alexa Fluor 350 Antibody (Clone 75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U-100UG</text:p>
          </table:table-cell>
          <table:table-cell office:value-type="string" calcext:value-type="string">
            <text:p>Mouse TACI/TNFRSF13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1U-100UG</text:p>
          </table:table-cell>
          <table:table-cell office:value-type="string" calcext:value-type="string">
            <text:p>Human EN-RAGE/S100A1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U-100UG</text:p>
          </table:table-cell>
          <table:table-cell office:value-type="string" calcext:value-type="string">
            <text:p>Human OX40 Ligand/TNFSF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U-100UG</text:p>
          </table:table-cell>
          <table:table-cell office:value-type="string" calcext:value-type="string">
            <text:p>Human CD94 Alexa Fluor 350 Antibody (Clone 131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U-100UG</text:p>
          </table:table-cell>
          <table:table-cell office:value-type="string" calcext:value-type="string">
            <text:p>Human NKG2A/CD159a Alexa Fluor 350 Antibody (Clone 131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1U-100UG</text:p>
          </table:table-cell>
          <table:table-cell office:value-type="string" calcext:value-type="string">
            <text:p>Human Siglec-5/Siglec-1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1U-100UG</text:p>
          </table:table-cell>
          <table:table-cell office:value-type="string" calcext:value-type="string">
            <text:p>Human PD-1 Alexa Fluor 350 Antibody (Clone 913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1U-100UG</text:p>
          </table:table-cell>
          <table:table-cell office:value-type="string" calcext:value-type="string">
            <text:p>Human IL-22BP Alexa Fluor 350 Antibody (Clone 87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U-100UG</text:p>
          </table:table-cell>
          <table:table-cell office:value-type="string" calcext:value-type="string">
            <text:p>Human EGF R/ErbB1 Alexa Fluor 350 Antibody (Clone 42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U-100UG</text:p>
          </table:table-cell>
          <table:table-cell office:value-type="string" calcext:value-type="string">
            <text:p>Human Endoglin/CD10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U-100UG</text:p>
          </table:table-cell>
          <table:table-cell office:value-type="string" calcext:value-type="string">
            <text:p>Human JAM-A Alexa Fluor 350 Antibody (Clone 654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U-100UG</text:p>
          </table:table-cell>
          <table:table-cell office:value-type="string" calcext:value-type="string">
            <text:p>Human/Mouse Frizzled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U-100UG</text:p>
          </table:table-cell>
          <table:table-cell office:value-type="string" calcext:value-type="string">
            <text:p>Mouse CD11b/Integrin alpha M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U-100UG</text:p>
          </table:table-cell>
          <table:table-cell office:value-type="string" calcext:value-type="string">
            <text:p>Mouse TER-119 Alexa Fluor 350 Antibody (Clone TER-1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U-100UG</text:p>
          </table:table-cell>
          <table:table-cell office:value-type="string" calcext:value-type="string">
            <text:p>Human ErbB2/Her2 Alexa Fluor 350 Antibody (Clone 191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U-100UG</text:p>
          </table:table-cell>
          <table:table-cell office:value-type="string" calcext:value-type="string">
            <text:p>Human ErbB4/Her4 Alexa Fluor 350 Antibody (Clone 182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U-100UG</text:p>
          </table:table-cell>
          <table:table-cell office:value-type="string" calcext:value-type="string">
            <text:p>Human CD133 Alexa Fluor 350 Antibody (Clone 17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5U-100UG</text:p>
          </table:table-cell>
          <table:table-cell office:value-type="string" calcext:value-type="string">
            <text:p>Mouse Rae-1 epsilon Alexa Fluor 350 Antibody (Clone 20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U-100UG</text:p>
          </table:table-cell>
          <table:table-cell office:value-type="string" calcext:value-type="string">
            <text:p>Human Siglec-3/CD33 Alexa Fluor 350 Antibody (Clone 6C5/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U-100UG</text:p>
          </table:table-cell>
          <table:table-cell office:value-type="string" calcext:value-type="string">
            <text:p>Human Siglec-7/CD32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U-100UG</text:p>
          </table:table-cell>
          <table:table-cell office:value-type="string" calcext:value-type="string">
            <text:p>Human Siglec-9 Alexa Fluor 350 Antibody (Clone 1912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2U-100UG</text:p>
          </table:table-cell>
          <table:table-cell office:value-type="string" calcext:value-type="string">
            <text:p>Human MMP-25/MT6-MM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U-100UG</text:p>
          </table:table-cell>
          <table:table-cell office:value-type="string" calcext:value-type="string">
            <text:p>Human MMP-25/MT6-MM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U-100UG</text:p>
          </table:table-cell>
          <table:table-cell office:value-type="string" calcext:value-type="string">
            <text:p>Human Pref-1/DLK1/FA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U-100UG</text:p>
          </table:table-cell>
          <table:table-cell office:value-type="string" calcext:value-type="string">
            <text:p>Mouse CD45 Alexa Fluor 350 Antibody (Clone 30-F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U-100UG</text:p>
          </table:table-cell>
          <table:table-cell office:value-type="string" calcext:value-type="string">
            <text:p>Mouse H60 Alexa Fluor 350 Antibody (Clone 205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U-100UG</text:p>
          </table:table-cell>
          <table:table-cell office:value-type="string" calcext:value-type="string">
            <text:p>Mouse CD5 Alexa Fluor 350 Antibody (Clone 53-7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U-100UG</text:p>
          </table:table-cell>
          <table:table-cell office:value-type="string" calcext:value-type="string">
            <text:p>Mouse CD40 Ligand/TNFSF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U-100UG</text:p>
          </table:table-cell>
          <table:table-cell office:value-type="string" calcext:value-type="string">
            <text:p>Mouse CD8 Alexa Fluor 350 Antibody (Clone 53-6.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U-100UG</text:p>
          </table:table-cell>
          <table:table-cell office:value-type="string" calcext:value-type="string">
            <text:p>Mouse ALCAM/CD166 Alexa Fluor 350 Antibody (Clone 200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U-100UG</text:p>
          </table:table-cell>
          <table:table-cell office:value-type="string" calcext:value-type="string">
            <text:p>Human IL-20R alpha Alexa Fluor 350 Antibody (Clone 173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95U-100UG</text:p>
          </table:table-cell>
          <table:table-cell office:value-type="string" calcext:value-type="string">
            <text:p>Mouse RAGE Alexa Fluor 350 Antibody (Clone 69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0U-100UG</text:p>
          </table:table-cell>
          <table:table-cell office:value-type="string" calcext:value-type="string">
            <text:p>Human DPPIV/CD26 Alexa Fluor 350 Antibody (Clone 222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2U-100UG</text:p>
          </table:table-cell>
          <table:table-cell office:value-type="string" calcext:value-type="string">
            <text:p>Human Neprilysin/CD10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U-100UG</text:p>
          </table:table-cell>
          <table:table-cell office:value-type="string" calcext:value-type="string">
            <text:p>Mouse CD300a/LMIR1 Alexa Fluor 350 Antibody (Clone 172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U-100UG</text:p>
          </table:table-cell>
          <table:table-cell office:value-type="string" calcext:value-type="string">
            <text:p>Mouse TREM-1 Alexa Fluor 350 Antibody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U-100UG</text:p>
          </table:table-cell>
          <table:table-cell office:value-type="string" calcext:value-type="string">
            <text:p>Human IL-18 R beta/IL-1 R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U-100UG</text:p>
          </table:table-cell>
          <table:table-cell office:value-type="string" calcext:value-type="string">
            <text:p>Human IL-17RB Alexa Fluor 350 Antibody (Clone 17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U-100UG</text:p>
          </table:table-cell>
          <table:table-cell office:value-type="string" calcext:value-type="string">
            <text:p>Mouse IL-18 R alpha/IL-1 R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U-100UG</text:p>
          </table:table-cell>
          <table:table-cell office:value-type="string" calcext:value-type="string">
            <text:p>Mouse B220/CD45R Alexa Fluor 350 Antibody (Clone RA3-6B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1U-100UG</text:p>
          </table:table-cell>
          <table:table-cell office:value-type="string" calcext:value-type="string">
            <text:p>Human Integrin alpha V/CD5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U-100UG</text:p>
          </table:table-cell>
          <table:table-cell office:value-type="string" calcext:value-type="string">
            <text:p>Human Integrin alpha V/CD5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U-100UG</text:p>
          </table:table-cell>
          <table:table-cell office:value-type="string" calcext:value-type="string">
            <text:p>Human PD-L2/B7-DC Alexa Fluor 350 Antibody (Clone 176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U-100UG</text:p>
          </table:table-cell>
          <table:table-cell office:value-type="string" calcext:value-type="string">
            <text:p>Human KIR3DL1 Alexa Fluor 350 Antibody (Clone 177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U-100UG</text:p>
          </table:table-cell>
          <table:table-cell office:value-type="string" calcext:value-type="string">
            <text:p>Human KIR3DL1 Alexa Fluor 350 Antibody (Clone DX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U-100UG</text:p>
          </table:table-cell>
          <table:table-cell office:value-type="string" calcext:value-type="string">
            <text:p>Mouse Sca-1/Ly6 Alexa Fluor 350 Antibody (Clone 177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U-100UG</text:p>
          </table:table-cell>
          <table:table-cell office:value-type="string" calcext:value-type="string">
            <text:p>Human Glycophorin A Alexa Fluor 350 Antibody (Clone R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2U-100UG</text:p>
          </table:table-cell>
          <table:table-cell office:value-type="string" calcext:value-type="string">
            <text:p>Human Integrin alpha 2/CD49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U-100UG</text:p>
          </table:table-cell>
          <table:table-cell office:value-type="string" calcext:value-type="string">
            <text:p>Human Integrin alpha 2/CD49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U-100UG</text:p>
          </table:table-cell>
          <table:table-cell office:value-type="string" calcext:value-type="string">
            <text:p>Human CD23/Fc epsilon RII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46U-100UG</text:p>
          </table:table-cell>
          <table:table-cell office:value-type="string" calcext:value-type="string">
            <text:p>Mouse 4-1BB Ligand/TNFSF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U-100UG</text:p>
          </table:table-cell>
          <table:table-cell office:value-type="string" calcext:value-type="string">
            <text:p>Human Fc gamma RI/CD6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U-100UG</text:p>
          </table:table-cell>
          <table:table-cell office:value-type="string" calcext:value-type="string">
            <text:p>Human Fc gamma RI/CD6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U-100UG</text:p>
          </table:table-cell>
          <table:table-cell office:value-type="string" calcext:value-type="string">
            <text:p>Human PDGF R beta Alexa Fluor 350 Antibody (Clone # PR7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U-100UG</text:p>
          </table:table-cell>
          <table:table-cell office:value-type="string" calcext:value-type="string">
            <text:p>Human PDGF R alpha Alexa Fluor 350 Antibody (Clone PRa29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U-100UG</text:p>
          </table:table-cell>
          <table:table-cell office:value-type="string" calcext:value-type="string">
            <text:p>Human/Mouse/Rat Jagged 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U-100UG</text:p>
          </table:table-cell>
          <table:table-cell office:value-type="string" calcext:value-type="string">
            <text:p>Human TREM-1 Alexa Fluor 350 Antibody (Clone 193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U-100UG</text:p>
          </table:table-cell>
          <table:table-cell office:value-type="string" calcext:value-type="string">
            <text:p>Human ULBP-2/5/6 Alexa Fluor 350 Antibody (Clone 16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U-100UG</text:p>
          </table:table-cell>
          <table:table-cell office:value-type="string" calcext:value-type="string">
            <text:p>Human MICA/B Alexa Fluor 350 Antibody (Clone 159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U-100UG</text:p>
          </table:table-cell>
          <table:table-cell office:value-type="string" calcext:value-type="string">
            <text:p>Human MICA Alexa Fluor 350 Antibody (Clone 159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U-100UG</text:p>
          </table:table-cell>
          <table:table-cell office:value-type="string" calcext:value-type="string">
            <text:p>Mouse Endoglin/CD10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U-100UG</text:p>
          </table:table-cell>
          <table:table-cell office:value-type="string" calcext:value-type="string">
            <text:p>Oligodendrocyte Marker O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U-100UG</text:p>
          </table:table-cell>
          <table:table-cell office:value-type="string" calcext:value-type="string">
            <text:p>Oligodendrocyte Marker O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U-100UG</text:p>
          </table:table-cell>
          <table:table-cell office:value-type="string" calcext:value-type="string">
            <text:p>Human Fc gamma RII/CD3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92U-100UG</text:p>
          </table:table-cell>
          <table:table-cell office:value-type="string" calcext:value-type="string">
            <text:p>Human Galectin-7 Alexa Fluor 350 Antibody (Clone 950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U-100UG</text:p>
          </table:table-cell>
          <table:table-cell office:value-type="string" calcext:value-type="string">
            <text:p>Human Integrin alpha 3/CD49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9U-100UG</text:p>
          </table:table-cell>
          <table:table-cell office:value-type="string" calcext:value-type="string">
            <text:p>Human Glut5 Alexa Fluor 350 Antibody (Clone 195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U-100UG</text:p>
          </table:table-cell>
          <table:table-cell office:value-type="string" calcext:value-type="string">
            <text:p>Human Integrin alpha 6/CD49f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U-100UG</text:p>
          </table:table-cell>
          <table:table-cell office:value-type="string" calcext:value-type="string">
            <text:p>Human Integrin alpha 4/CD49d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U-100UG</text:p>
          </table:table-cell>
          <table:table-cell office:value-type="string" calcext:value-type="string">
            <text:p>Mouse CD117/c-kit Alexa Fluor 350 Antibody (Clone 180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7U-100UG</text:p>
          </table:table-cell>
          <table:table-cell office:value-type="string" calcext:value-type="string">
            <text:p>Mouse BAFF/BLyS/TNFSF13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64U-100UG</text:p>
          </table:table-cell>
          <table:table-cell office:value-type="string" calcext:value-type="string">
            <text:p>Human CC Chemokine Receptor D6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U-100UG</text:p>
          </table:table-cell>
          <table:table-cell office:value-type="string" calcext:value-type="string">
            <text:p>Human ULBP-1 Alexa Fluor 350 Antibody (Clone 170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1U-100UG</text:p>
          </table:table-cell>
          <table:table-cell office:value-type="string" calcext:value-type="string">
            <text:p>Human NKG2C/CD159c Alexa Fluor 350 Antibody (Clone 1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5U-100UG</text:p>
          </table:table-cell>
          <table:table-cell office:value-type="string" calcext:value-type="string">
            <text:p>Human RELT/TNFRSF19L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1U-100UG</text:p>
          </table:table-cell>
          <table:table-cell office:value-type="string" calcext:value-type="string">
            <text:p>Human N-Cadherin Alexa Fluor 350 Antibody (Clone 69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2U-100UG</text:p>
          </table:table-cell>
          <table:table-cell office:value-type="string" calcext:value-type="string">
            <text:p>Human N-Cadherin Alexa Fluor 350 Antibody (Clone 691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U-100UG</text:p>
          </table:table-cell>
          <table:table-cell office:value-type="string" calcext:value-type="string">
            <text:p>Human NKG2C/CD159c Alexa Fluor 350 Antibody (Clone 13459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U-100UG</text:p>
          </table:table-cell>
          <table:table-cell office:value-type="string" calcext:value-type="string">
            <text:p>Human NKG2D/CD314 Alexa Fluor 350 Antibody (Clone 149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U-100UG</text:p>
          </table:table-cell>
          <table:table-cell office:value-type="string" calcext:value-type="string">
            <text:p>Human B7-1/CD80 Alexa Fluor 350 Antibody (Clone 3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U-100UG</text:p>
          </table:table-cell>
          <table:table-cell office:value-type="string" calcext:value-type="string">
            <text:p>Human Glut2 Alexa Fluor 350 Antibody (Clone 199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5U-100UG</text:p>
          </table:table-cell>
          <table:table-cell office:value-type="string" calcext:value-type="string">
            <text:p>Human Glut3 Alexa Fluor 350 Antibody (Clone 202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U-100UG</text:p>
          </table:table-cell>
          <table:table-cell office:value-type="string" calcext:value-type="string">
            <text:p>A2B5 Alexa Fluor 350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U-100UG</text:p>
          </table:table-cell>
          <table:table-cell office:value-type="string" calcext:value-type="string">
            <text:p>Human Glut1 Alexa Fluor 350 Antibody (Clone 202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U-100UG</text:p>
          </table:table-cell>
          <table:table-cell office:value-type="string" calcext:value-type="string">
            <text:p>Human B7-2/CD86 Alexa Fluor 350 Antibody (Clone 3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U-100UG</text:p>
          </table:table-cell>
          <table:table-cell office:value-type="string" calcext:value-type="string">
            <text:p>Human CD45 Alexa Fluor 350 Antibody (Clone 2D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U-100UG</text:p>
          </table:table-cell>
          <table:table-cell office:value-type="string" calcext:value-type="string">
            <text:p>Human/Mouse SSEA-3 Alexa Fluor 350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U-100UG</text:p>
          </table:table-cell>
          <table:table-cell office:value-type="string" calcext:value-type="string">
            <text:p>Mouse Glut2 Alexa Fluor 350 Antibody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8U-100UG</text:p>
          </table:table-cell>
          <table:table-cell office:value-type="string" calcext:value-type="string">
            <text:p>Human Alkaline Phosphatase/ALPL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U-100UG</text:p>
          </table:table-cell>
          <table:table-cell office:value-type="string" calcext:value-type="string">
            <text:p>Human CCR1 Alexa Fluor 350 Antibody (Clone 53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0U-100UG</text:p>
          </table:table-cell>
          <table:table-cell office:value-type="string" calcext:value-type="string">
            <text:p>Mouse Fc gamma RII/RIII (CD32/CD16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U-100UG</text:p>
          </table:table-cell>
          <table:table-cell office:value-type="string" calcext:value-type="string">
            <text:p>Human IL-13 R alpha 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U-100UG</text:p>
          </table:table-cell>
          <table:table-cell office:value-type="string" calcext:value-type="string">
            <text:p>Human IL-15R alpha Alexa Fluor 350 Antibody (Clone 151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81U-100UG</text:p>
          </table:table-cell>
          <table:table-cell office:value-type="string" calcext:value-type="string">
            <text:p>Human BCAM Alexa Fluor 350 Antibody (Clone 87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U-100UG</text:p>
          </table:table-cell>
          <table:table-cell office:value-type="string" calcext:value-type="string">
            <text:p>Human LRP-6 Alexa Fluor 350 Antibody (Clone 255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U-100UG</text:p>
          </table:table-cell>
          <table:table-cell office:value-type="string" calcext:value-type="string">
            <text:p>Human DLL4 Alexa Fluor 350 Antibody (Clone 4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U-100UG</text:p>
          </table:table-cell>
          <table:table-cell office:value-type="string" calcext:value-type="string">
            <text:p>Human CD8 alpha Alexa Fluor 350 Antibody (Clone 37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U-100UG</text:p>
          </table:table-cell>
          <table:table-cell office:value-type="string" calcext:value-type="string">
            <text:p>Human CCR2 Alexa Fluor 350 Antibody (Clone 486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U-100UG</text:p>
          </table:table-cell>
          <table:table-cell office:value-type="string" calcext:value-type="string">
            <text:p>Human CCR2 Alexa Fluor 350 Antibody (Clone 48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31U-100UG</text:p>
          </table:table-cell>
          <table:table-cell office:value-type="string" calcext:value-type="string">
            <text:p>Mouse ACE/CD143 Alexa Fluor 350 Antibody (Clone 23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U-100UG</text:p>
          </table:table-cell>
          <table:table-cell office:value-type="string" calcext:value-type="string">
            <text:p>Human ULBP-3 Alexa Fluor 350 Antibody (Clone 16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4U-100UG</text:p>
          </table:table-cell>
          <table:table-cell office:value-type="string" calcext:value-type="string">
            <text:p>Human Endoglycan/PODXL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U-100UG</text:p>
          </table:table-cell>
          <table:table-cell office:value-type="string" calcext:value-type="string">
            <text:p>Mouse TLR2 Alexa Fluor 350 Antibody (Clone 20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U-100UG</text:p>
          </table:table-cell>
          <table:table-cell office:value-type="string" calcext:value-type="string">
            <text:p>Mouse TLR6 Alexa Fluor 350 Antibody (Clone 41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U-100UG</text:p>
          </table:table-cell>
          <table:table-cell office:value-type="string" calcext:value-type="string">
            <text:p>Mouse Cripto Alexa Fluor 350 Antibody (Clone 237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U-100UG</text:p>
          </table:table-cell>
          <table:table-cell office:value-type="string" calcext:value-type="string">
            <text:p>Human Insulin R/CD220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U-100UG</text:p>
          </table:table-cell>
          <table:table-cell office:value-type="string" calcext:value-type="string">
            <text:p>Mouse NKG2D/CD314 Alexa Fluor 350 Antibody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81U-100UG</text:p>
          </table:table-cell>
          <table:table-cell office:value-type="string" calcext:value-type="string">
            <text:p>Human TROY/TNFRSF19 Alexa Fluor 350 Antibody (Clone 933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U-100UG</text:p>
          </table:table-cell>
          <table:table-cell office:value-type="string" calcext:value-type="string">
            <text:p>Human Axl Alexa Fluor 350 Antibody (Clone 10872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1U-100UG</text:p>
          </table:table-cell>
          <table:table-cell office:value-type="string" calcext:value-type="string">
            <text:p>Mouse CCR3 Alexa Fluor 350 Antibody (Clone 8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U-100UG</text:p>
          </table:table-cell>
          <table:table-cell office:value-type="string" calcext:value-type="string">
            <text:p>Mouse Podocalyxin Alexa Fluor 350 Antibody (Clone 19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U-100UG</text:p>
          </table:table-cell>
          <table:table-cell office:value-type="string" calcext:value-type="string">
            <text:p>Human Notch-3 Alexa Fluor 350 Antibody (Clone 603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U-100UG</text:p>
          </table:table-cell>
          <table:table-cell office:value-type="string" calcext:value-type="string">
            <text:p>Human CCR3 Alexa Fluor 350 Antibody (Clone 6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U-100UG</text:p>
          </table:table-cell>
          <table:table-cell office:value-type="string" calcext:value-type="string">
            <text:p>Human B7-H1/PD-L1 Alexa Fluor 350 Antibody (Clone 130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U-100UG</text:p>
          </table:table-cell>
          <table:table-cell office:value-type="string" calcext:value-type="string">
            <text:p>Mouse LOX-1/OLR1 Alexa Fluor 350 Antibody (Clone 214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U-100UG</text:p>
          </table:table-cell>
          <table:table-cell office:value-type="string" calcext:value-type="string">
            <text:p>Human CCR4 Alexa Fluor 350 Antibody (Clone 205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U-100UG</text:p>
          </table:table-cell>
          <table:table-cell office:value-type="string" calcext:value-type="string">
            <text:p>Mouse B7-H2 Alexa Fluor 350 Antibody (Clone 5998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U-100UG</text:p>
          </table:table-cell>
          <table:table-cell office:value-type="string" calcext:value-type="string">
            <text:p>Human MICB Alexa Fluor 350 Antibody (Clone 236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U-100UG</text:p>
          </table:table-cell>
          <table:table-cell office:value-type="string" calcext:value-type="string">
            <text:p>Human CD163 Alexa Fluor 350 Antibody (Clone 215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U-100UG</text:p>
          </table:table-cell>
          <table:table-cell office:value-type="string" calcext:value-type="string">
            <text:p>Human CXCR3 Alexa Fluor 350 Antibody (Clone 4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01U-100UG</text:p>
          </table:table-cell>
          <table:table-cell office:value-type="string" calcext:value-type="string">
            <text:p>Mouse TWEAK R/TNFRSF1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U-100UG</text:p>
          </table:table-cell>
          <table:table-cell office:value-type="string" calcext:value-type="string">
            <text:p>Human DC-SIGN/CD209 Alexa Fluor 350 Antibody (Clone 120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1U-100UG</text:p>
          </table:table-cell>
          <table:table-cell office:value-type="string" calcext:value-type="string">
            <text:p>Human DC-SIGN+DC-SIGN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U-100UG</text:p>
          </table:table-cell>
          <table:table-cell office:value-type="string" calcext:value-type="string">
            <text:p>Human DC-SIGN+DC-SIGN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U-100UG</text:p>
          </table:table-cell>
          <table:table-cell office:value-type="string" calcext:value-type="string">
            <text:p>Human DC-SIGNR/CD29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U-100UG</text:p>
          </table:table-cell>
          <table:table-cell office:value-type="string" calcext:value-type="string">
            <text:p>Human CD5 Alexa Fluor 350 Antibody (Clone 20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U-100UG</text:p>
          </table:table-cell>
          <table:table-cell office:value-type="string" calcext:value-type="string">
            <text:p>Mouse MDL-1/CLEC5A Alexa Fluor 350 Antibody (Clone 22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U-100UG</text:p>
          </table:table-cell>
          <table:table-cell office:value-type="string" calcext:value-type="string">
            <text:p>Human SLAM/CD150 Alexa Fluor 350 Antibody (Clone 54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U-100UG</text:p>
          </table:table-cell>
          <table:table-cell office:value-type="string" calcext:value-type="string">
            <text:p>Human Podocalyxin Alexa Fluor 350 Antibody (Clone 222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U-100UG</text:p>
          </table:table-cell>
          <table:table-cell office:value-type="string" calcext:value-type="string">
            <text:p>Human B7-H2 Alexa Fluor 350 Antibody (Clone 136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U-100UG</text:p>
          </table:table-cell>
          <table:table-cell office:value-type="string" calcext:value-type="string">
            <text:p>Mouse CXCR3 Alexa Fluor 350 Antibody (Clone 220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9U-100UG</text:p>
          </table:table-cell>
          <table:table-cell office:value-type="string" calcext:value-type="string">
            <text:p>Human CD58/LFA-3 Alexa Fluor 350 Antibody (Clone 248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U-100UG</text:p>
          </table:table-cell>
          <table:table-cell office:value-type="string" calcext:value-type="string">
            <text:p>Mouse ICOS Alexa Fluor 350 Antibody (Clone 670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0U-100UG</text:p>
          </table:table-cell>
          <table:table-cell office:value-type="string" calcext:value-type="string">
            <text:p>Human HMGB1/HMG-1 Alexa Fluor 350 Antibody (Clone 115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U-100UG</text:p>
          </table:table-cell>
          <table:table-cell office:value-type="string" calcext:value-type="string">
            <text:p>Human CRTAM Alexa Fluor 350 Antibody (Clone 210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6U-100UG</text:p>
          </table:table-cell>
          <table:table-cell office:value-type="string" calcext:value-type="string">
            <text:p>Mouse C1qR1/CD93 Alexa Fluor 350 Antibody (Clone 2234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U-100UG</text:p>
          </table:table-cell>
          <table:table-cell office:value-type="string" calcext:value-type="string">
            <text:p>Human/Equine CD11b/Integrin alpha M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U-100UG</text:p>
          </table:table-cell>
          <table:table-cell office:value-type="string" calcext:value-type="string">
            <text:p>Human CD11b/Integrin alpha M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1U-100UG</text:p>
          </table:table-cell>
          <table:table-cell office:value-type="string" calcext:value-type="string">
            <text:p>Human CXCR4 Alexa Fluor 350 Antibody (Clone 12G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U-100UG</text:p>
          </table:table-cell>
          <table:table-cell office:value-type="string" calcext:value-type="string">
            <text:p>Human CXCR4 Alexa Fluor 350 Antibody (Clone 12G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U-100UG</text:p>
          </table:table-cell>
          <table:table-cell office:value-type="string" calcext:value-type="string">
            <text:p>Human/Mouse TREM2 Alexa Fluor 350 Antibody (Clone 23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U-100UG</text:p>
          </table:table-cell>
          <table:table-cell office:value-type="string" calcext:value-type="string">
            <text:p>Human CXCR4 Alexa Fluor 350 Antibody (Clone 4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U-100UG</text:p>
          </table:table-cell>
          <table:table-cell office:value-type="string" calcext:value-type="string">
            <text:p>Human Integrin beta 2/CD1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U-100UG</text:p>
          </table:table-cell>
          <table:table-cell office:value-type="string" calcext:value-type="string">
            <text:p>Human CXCR4 Alexa Fluor 350 Antibody (Clone 44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0U-100UG</text:p>
          </table:table-cell>
          <table:table-cell office:value-type="string" calcext:value-type="string">
            <text:p>Mouse Integrin alpha 2/CD49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U-100UG</text:p>
          </table:table-cell>
          <table:table-cell office:value-type="string" calcext:value-type="string">
            <text:p>Human TACI/TNFRSF13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U-100UG</text:p>
          </table:table-cell>
          <table:table-cell office:value-type="string" calcext:value-type="string">
            <text:p>Human DCIR/CLEC4A Alexa Fluor 350 Antibody (Clone 21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U-100UG</text:p>
          </table:table-cell>
          <table:table-cell office:value-type="string" calcext:value-type="string">
            <text:p>Human TIM-1/KIM-1/HAVC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4U-100UG</text:p>
          </table:table-cell>
          <table:table-cell office:value-type="string" calcext:value-type="string">
            <text:p>Mouse Integrin alpha 5/CD49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U-100UG</text:p>
          </table:table-cell>
          <table:table-cell office:value-type="string" calcext:value-type="string">
            <text:p>Mouse Dectin-1/CLEC7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1U-100UG</text:p>
          </table:table-cell>
          <table:table-cell office:value-type="string" calcext:value-type="string">
            <text:p>Mouse Rae-1 ?/?/?/? Alexa Fluor 350 Antibody (Clone 19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U-100UG</text:p>
          </table:table-cell>
          <table:table-cell office:value-type="string" calcext:value-type="string">
            <text:p>Mouse Rae-1 Pan Specifi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U-100UG</text:p>
          </table:table-cell>
          <table:table-cell office:value-type="string" calcext:value-type="string">
            <text:p>Mouse Rae-1 ?/?/? Alexa Fluor 350 Antibody (Clone 19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U-100UG</text:p>
          </table:table-cell>
          <table:table-cell office:value-type="string" calcext:value-type="string">
            <text:p>Human CD83 Alexa Fluor 350 Antibody (Clone HB15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U-100UG</text:p>
          </table:table-cell>
          <table:table-cell office:value-type="string" calcext:value-type="string">
            <text:p>Human CD11c Alexa Fluor 350 Antibody (Clone ICRF 3.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U-100UG</text:p>
          </table:table-cell>
          <table:table-cell office:value-type="string" calcext:value-type="string">
            <text:p>Human Integrin beta 1/CD2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U-100UG</text:p>
          </table:table-cell>
          <table:table-cell office:value-type="string" calcext:value-type="string">
            <text:p>Integrin beta 1/CD2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U-100UG</text:p>
          </table:table-cell>
          <table:table-cell office:value-type="string" calcext:value-type="string">
            <text:p>Human Integrin beta 1/CD2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U-100UG</text:p>
          </table:table-cell>
          <table:table-cell office:value-type="string" calcext:value-type="string">
            <text:p>Human IL-17RA/IL-17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85U-100UG</text:p>
          </table:table-cell>
          <table:table-cell office:value-type="string" calcext:value-type="string">
            <text:p>Human MMP-16/MT3-MM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U-100UG</text:p>
          </table:table-cell>
          <table:table-cell office:value-type="string" calcext:value-type="string">
            <text:p>Human Cadherin-11 Alexa Fluor 350 Antibody (Clone 667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U-100UG</text:p>
          </table:table-cell>
          <table:table-cell office:value-type="string" calcext:value-type="string">
            <text:p>Human CCR9 Alexa Fluor 350 Antibody (Clone 248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U-100UG</text:p>
          </table:table-cell>
          <table:table-cell office:value-type="string" calcext:value-type="string">
            <text:p>Mouse SR-AI/MSR Alexa Fluor 350 Antibody (Clone 268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U-100UG</text:p>
          </table:table-cell>
          <table:table-cell office:value-type="string" calcext:value-type="string">
            <text:p>Human LOX-1/OLR1 Alexa Fluor 350 Antibody (Clone 331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U-100UG</text:p>
          </table:table-cell>
          <table:table-cell office:value-type="string" calcext:value-type="string">
            <text:p>Human CCR9 Alexa Fluor 350 Antibody (Clone 11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U-100UG</text:p>
          </table:table-cell>
          <table:table-cell office:value-type="string" calcext:value-type="string">
            <text:p>Human CCR5 Alexa Fluor 350 Antibody (Clone CTC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U-100UG</text:p>
          </table:table-cell>
          <table:table-cell office:value-type="string" calcext:value-type="string">
            <text:p>Human LILRB3/CD85a/ILT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U-100UG</text:p>
          </table:table-cell>
          <table:table-cell office:value-type="string" calcext:value-type="string">
            <text:p>Human CCR5 Alexa Fluor 350 Antibody (Clone 45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U-100UG</text:p>
          </table:table-cell>
          <table:table-cell office:value-type="string" calcext:value-type="string">
            <text:p>Human DLL1 Alexa Fluor 350 Antibody (Clone 25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U-100UG</text:p>
          </table:table-cell>
          <table:table-cell office:value-type="string" calcext:value-type="string">
            <text:p>Human CCR5 Alexa Fluor 350 Antibody (Clone 45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0U-100UG</text:p>
          </table:table-cell>
          <table:table-cell office:value-type="string" calcext:value-type="string">
            <text:p>Mouse IL-6R alpha Alexa Fluor 350 Antibody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U-100UG</text:p>
          </table:table-cell>
          <table:table-cell office:value-type="string" calcext:value-type="string">
            <text:p>Human E-Cadherin Alexa Fluor 350 Antibody (Clone 180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01U-100UG</text:p>
          </table:table-cell>
          <table:table-cell office:value-type="string" calcext:value-type="string">
            <text:p>Mouse Cryptic Alexa Fluor 350 Antibody (Clone 221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U-100UG</text:p>
          </table:table-cell>
          <table:table-cell office:value-type="string" calcext:value-type="string">
            <text:p>Human KIR2DL1/KIR2DS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U-100UG</text:p>
          </table:table-cell>
          <table:table-cell office:value-type="string" calcext:value-type="string">
            <text:p>Human KIR2DS4/CD158i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U-100UG</text:p>
          </table:table-cell>
          <table:table-cell office:value-type="string" calcext:value-type="string">
            <text:p>Human KIR/CD158 Alexa Fluor 350 Antibody (Clone 180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U-100UG</text:p>
          </table:table-cell>
          <table:table-cell office:value-type="string" calcext:value-type="string">
            <text:p>Human NKp30/NCR3 Alexa Fluor 350 Antibody (Clone 210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U-100UG</text:p>
          </table:table-cell>
          <table:table-cell office:value-type="string" calcext:value-type="string">
            <text:p>Human CCR5 Alexa Fluor 350 Antibody (Clone 45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U-100UG</text:p>
          </table:table-cell>
          <table:table-cell office:value-type="string" calcext:value-type="string">
            <text:p>Human NKp46/NCR1 Alexa Fluor 350 Antibody (Clone 19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U-100UG</text:p>
          </table:table-cell>
          <table:table-cell office:value-type="string" calcext:value-type="string">
            <text:p>Human CD2 Alexa Fluor 350 Antibody (Clone 29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U-100UG</text:p>
          </table:table-cell>
          <table:table-cell office:value-type="string" calcext:value-type="string">
            <text:p>Human Dectin-1/CLEC7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U-100UG</text:p>
          </table:table-cell>
          <table:table-cell office:value-type="string" calcext:value-type="string">
            <text:p>Human Integrin alpha 5/CD49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U-100UG</text:p>
          </table:table-cell>
          <table:table-cell office:value-type="string" calcext:value-type="string">
            <text:p>Human CD9 Alexa Fluor 350 Antibody (Clone 209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U-100UG</text:p>
          </table:table-cell>
          <table:table-cell office:value-type="string" calcext:value-type="string">
            <text:p>Human CD151 Alexa Fluor 350 Antibody (Clone 210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U-100UG</text:p>
          </table:table-cell>
          <table:table-cell office:value-type="string" calcext:value-type="string">
            <text:p>Human CD229/SLAMF3 Alexa Fluor 350 Antibody (Clone 249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U-100UG</text:p>
          </table:table-cell>
          <table:table-cell office:value-type="string" calcext:value-type="string">
            <text:p>Human NKp80/KLRF1 Alexa Fluor 350 Antibody (Clone 23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U-100UG</text:p>
          </table:table-cell>
          <table:table-cell office:value-type="string" calcext:value-type="string">
            <text:p>Human CRACC/SLAMF7 Alexa Fluor 350 Antibody (Clone 235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U-100UG</text:p>
          </table:table-cell>
          <table:table-cell office:value-type="string" calcext:value-type="string">
            <text:p>Human BLAME/SLAMF8 Alexa Fluor 350 Antibody (Clone 250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U-100UG</text:p>
          </table:table-cell>
          <table:table-cell office:value-type="string" calcext:value-type="string">
            <text:p>Human NTB-A/SLAMF6 Alexa Fluor 350 Antibody (Clone 29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9U-100UG</text:p>
          </table:table-cell>
          <table:table-cell office:value-type="string" calcext:value-type="string">
            <text:p>Human FGF-13 1B Alexa Fluor 350 Antibody (Clone 298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U-100UG</text:p>
          </table:table-cell>
          <table:table-cell office:value-type="string" calcext:value-type="string">
            <text:p>Human CXCR5 Alexa Fluor 350 Antibody (Clone 5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1U-100UG</text:p>
          </table:table-cell>
          <table:table-cell office:value-type="string" calcext:value-type="string">
            <text:p>Human DEP-1/CD148 Alexa Fluor 350 Antibody (Clone 261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U-100UG</text:p>
          </table:table-cell>
          <table:table-cell office:value-type="string" calcext:value-type="string">
            <text:p>Human DEP-1/CD148 Alexa Fluor 350 Antibody (Clone 143-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U-100UG</text:p>
          </table:table-cell>
          <table:table-cell office:value-type="string" calcext:value-type="string">
            <text:p>Human/Mouse Frizzled-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51U-100UG</text:p>
          </table:table-cell>
          <table:table-cell office:value-type="string" calcext:value-type="string">
            <text:p>Human CD36/SR-B3 Alexa Fluor 350 Antibody (Clone 25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U-100UG</text:p>
          </table:table-cell>
          <table:table-cell office:value-type="string" calcext:value-type="string">
            <text:p>Human CCR6 Alexa Fluor 350 Antibody (Clone 5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U-100UG</text:p>
          </table:table-cell>
          <table:table-cell office:value-type="string" calcext:value-type="string">
            <text:p>Mouse Fc gamma RIII (CD16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8U-100UG</text:p>
          </table:table-cell>
          <table:table-cell office:value-type="string" calcext:value-type="string">
            <text:p>Human Siglec-2/CD22 Alexa Fluor 350 Antibody (Clone 219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51U-100UG</text:p>
          </table:table-cell>
          <table:table-cell office:value-type="string" calcext:value-type="string">
            <text:p>Human IL-37/IL-1F7 Alexa Fluor 350 Antibody (Clone 89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81U-100UG</text:p>
          </table:table-cell>
          <table:table-cell office:value-type="string" calcext:value-type="string">
            <text:p>Mouse/Rat MIF Alexa Fluor 350 Antibody (Clone 811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U-100UG</text:p>
          </table:table-cell>
          <table:table-cell office:value-type="string" calcext:value-type="string">
            <text:p>Human CCR7 Alexa Fluor 350 Antibody (Clone 15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U-100UG</text:p>
          </table:table-cell>
          <table:table-cell office:value-type="string" calcext:value-type="string">
            <text:p>Human/Mouse Frizzled-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1U-100UG</text:p>
          </table:table-cell>
          <table:table-cell office:value-type="string" calcext:value-type="string">
            <text:p>Human IL-1 alpha/IL-1F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5U-100UG</text:p>
          </table:table-cell>
          <table:table-cell office:value-type="string" calcext:value-type="string">
            <text:p>Human CD46 Alexa Fluor 350 Antibody (Clone 34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91U-100UG</text:p>
          </table:table-cell>
          <table:table-cell office:value-type="string" calcext:value-type="string">
            <text:p>Human CD55/DAF Alexa Fluor 350 Antibody (Clone 278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U-100UG</text:p>
          </table:table-cell>
          <table:table-cell office:value-type="string" calcext:value-type="string">
            <text:p>Human KIR2DL3/CD158b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U-100UG</text:p>
          </table:table-cell>
          <table:table-cell office:value-type="string" calcext:value-type="string">
            <text:p>Human S1P1/EDG-1 Alexa Fluor 350 Antibody (Clone 218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U-100UG</text:p>
          </table:table-cell>
          <table:table-cell office:value-type="string" calcext:value-type="string">
            <text:p>Human LILRB1/CD85j/ILT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U-100UG</text:p>
          </table:table-cell>
          <table:table-cell office:value-type="string" calcext:value-type="string">
            <text:p>Human/Rat OV-6 Alexa Fluor 350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4U-100UG</text:p>
          </table:table-cell>
          <table:table-cell office:value-type="string" calcext:value-type="string">
            <text:p>Human Prominin 2 Alexa Fluor 350 Antibody (Clone 2440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U-100UG</text:p>
          </table:table-cell>
          <table:table-cell office:value-type="string" calcext:value-type="string">
            <text:p>Human CD43 Alexa Fluor 350 Antibody (Clone 290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7U-100UG</text:p>
          </table:table-cell>
          <table:table-cell office:value-type="string" calcext:value-type="string">
            <text:p>Human DEC-205/CD205 Alexa Fluor 350 Antibody (Clone 52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U-100UG</text:p>
          </table:table-cell>
          <table:table-cell office:value-type="string" calcext:value-type="string">
            <text:p>Human FCRL2/FcRH2 Alexa Fluor 350 Antibody (Clone 296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U-100UG</text:p>
          </table:table-cell>
          <table:table-cell office:value-type="string" calcext:value-type="string">
            <text:p>Human FCRL1/FcRH1 Alexa Fluor 350 Antibody (Clone 282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2U-100UG</text:p>
          </table:table-cell>
          <table:table-cell office:value-type="string" calcext:value-type="string">
            <text:p>Human IL-6 Alexa Fluor 350 Antibody (Clone 903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U-100UG</text:p>
          </table:table-cell>
          <table:table-cell office:value-type="string" calcext:value-type="string">
            <text:p>Human CD90/Thy1 Alexa Fluor 350 Antibody (Clone Thy-1A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U-100UG</text:p>
          </table:table-cell>
          <table:table-cell office:value-type="string" calcext:value-type="string">
            <text:p>Human Semaphorin 7A Alexa Fluor 350 Antibody (Clone 310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U-100UG</text:p>
          </table:table-cell>
          <table:table-cell office:value-type="string" calcext:value-type="string">
            <text:p>Mouse Fc gamma RI/CD6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U-100UG</text:p>
          </table:table-cell>
          <table:table-cell office:value-type="string" calcext:value-type="string">
            <text:p>Human LILRB2/CD85d/ILT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U-100UG</text:p>
          </table:table-cell>
          <table:table-cell office:value-type="string" calcext:value-type="string">
            <text:p>Human FCRL5/FCRL3 Alexa Fluor 350 Antibody (Clone 307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U-100UG</text:p>
          </table:table-cell>
          <table:table-cell office:value-type="string" calcext:value-type="string">
            <text:p>Human SIRP beta 1/gamm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U-100UG</text:p>
          </table:table-cell>
          <table:table-cell office:value-type="string" calcext:value-type="string">
            <text:p>Human IL-9 Alexa Fluor 350 Antibody (Clone 623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U-100UG</text:p>
          </table:table-cell>
          <table:table-cell office:value-type="string" calcext:value-type="string">
            <text:p>Mouse IL-27 R alpha/WSX-1/TCC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U-100UG</text:p>
          </table:table-cell>
          <table:table-cell office:value-type="string" calcext:value-type="string">
            <text:p>Human Glypican 3 Alexa Fluor 350 Antibody (Clone 307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U-100UG</text:p>
          </table:table-cell>
          <table:table-cell office:value-type="string" calcext:value-type="string">
            <text:p>Mouse LYVE-1 Alexa Fluor 350 Antibody (Clone 223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91U-100UG</text:p>
          </table:table-cell>
          <table:table-cell office:value-type="string" calcext:value-type="string">
            <text:p>Human TACE/ADAM17 Cytosolic Dom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1U-100UG</text:p>
          </table:table-cell>
          <table:table-cell office:value-type="string" calcext:value-type="string">
            <text:p>Human IL-13 Alexa Fluor 350 Antibody (Clone 31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U-100UG</text:p>
          </table:table-cell>
          <table:table-cell office:value-type="string" calcext:value-type="string">
            <text:p>Human IL-13 Alexa Fluor 350 Antibody (Clone 32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U-100UG</text:p>
          </table:table-cell>
          <table:table-cell office:value-type="string" calcext:value-type="string">
            <text:p>Mouse CXCR6 Alexa Fluor 350 Antibody (Clone 22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U-100UG</text:p>
          </table:table-cell>
          <table:table-cell office:value-type="string" calcext:value-type="string">
            <text:p>Human LDLR Alexa Fluor 350 Antibody (Clone 472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U-100UG</text:p>
          </table:table-cell>
          <table:table-cell office:value-type="string" calcext:value-type="string">
            <text:p>Mouse B7-H4 Alexa Fluor 350 Antibody (Clone 297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U-100UG</text:p>
          </table:table-cell>
          <table:table-cell office:value-type="string" calcext:value-type="string">
            <text:p>Human/Mouse SSEA-1 Alexa Fluor 350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U-100UG</text:p>
          </table:table-cell>
          <table:table-cell office:value-type="string" calcext:value-type="string">
            <text:p>Mouse CCR9 Alexa Fluor 350 Antibody (Clone 24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U-100UG</text:p>
          </table:table-cell>
          <table:table-cell office:value-type="string" calcext:value-type="string">
            <text:p>Mouse CXCR2/IL-8RB Alexa Fluor 350 Antibody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U-100UG</text:p>
          </table:table-cell>
          <table:table-cell office:value-type="string" calcext:value-type="string">
            <text:p>Mouse CXCR4 Alexa Fluor 350 Antibody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U-100UG</text:p>
          </table:table-cell>
          <table:table-cell office:value-type="string" calcext:value-type="string">
            <text:p>Human Carbonic Anhydrase IX/CA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U-100UG</text:p>
          </table:table-cell>
          <table:table-cell office:value-type="string" calcext:value-type="string">
            <text:p>Human Neuropilin-2 Alexa Fluor 350 Antibody (Clone 257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1U-100UG</text:p>
          </table:table-cell>
          <table:table-cell office:value-type="string" calcext:value-type="string">
            <text:p>Human Activin RIB/ALK-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U-100UG</text:p>
          </table:table-cell>
          <table:table-cell office:value-type="string" calcext:value-type="string">
            <text:p>Mouse NKp46/NCR1 Alexa Fluor 350 Antibody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U-100UG</text:p>
          </table:table-cell>
          <table:table-cell office:value-type="string" calcext:value-type="string">
            <text:p>Human KIR2DL4/CD158d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0U-100UG</text:p>
          </table:table-cell>
          <table:table-cell office:value-type="string" calcext:value-type="string">
            <text:p>Human Cadherin-12 Alexa Fluor 350 Antibody (Clone 34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U-100UG</text:p>
          </table:table-cell>
          <table:table-cell office:value-type="string" calcext:value-type="string">
            <text:p>Human CEACAM-1/CD66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U-100UG</text:p>
          </table:table-cell>
          <table:table-cell office:value-type="string" calcext:value-type="string">
            <text:p>Human NKp44/NCR2 Alexa Fluor 350 Antibody (Clone 253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U-100UG</text:p>
          </table:table-cell>
          <table:table-cell office:value-type="string" calcext:value-type="string">
            <text:p>Human IL-2 R beta Alexa Fluor 350 Antibody (Clone 27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1U-100UG</text:p>
          </table:table-cell>
          <table:table-cell office:value-type="string" calcext:value-type="string">
            <text:p>Human TNF RI/TNFRSF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U-100UG</text:p>
          </table:table-cell>
          <table:table-cell office:value-type="string" calcext:value-type="string">
            <text:p>Mouse LDLR Alexa Fluor 350 Antibody (Clone 26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U-100UG</text:p>
          </table:table-cell>
          <table:table-cell office:value-type="string" calcext:value-type="string">
            <text:p>Human TNF RI/TNFRSF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1U-100UG</text:p>
          </table:table-cell>
          <table:table-cell office:value-type="string" calcext:value-type="string">
            <text:p>Human TNF RII/TNFRSF1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U-100UG</text:p>
          </table:table-cell>
          <table:table-cell office:value-type="string" calcext:value-type="string">
            <text:p>Human Integrin beta 3/CD6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U-100UG</text:p>
          </table:table-cell>
          <table:table-cell office:value-type="string" calcext:value-type="string">
            <text:p>Feline Fas/TNFRSF6/CD9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U-100UG</text:p>
          </table:table-cell>
          <table:table-cell office:value-type="string" calcext:value-type="string">
            <text:p>Human IL-17RC Alexa Fluor 350 Antibody (Clone 30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U-100UG</text:p>
          </table:table-cell>
          <table:table-cell office:value-type="string" calcext:value-type="string">
            <text:p>Human IL-17RD/SEF Alexa Fluor 350 Antibody (Clone 30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U-100UG</text:p>
          </table:table-cell>
          <table:table-cell office:value-type="string" calcext:value-type="string">
            <text:p>Human IL-6R alpha Alexa Fluor 350 Antibody (Clone 1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U-100UG</text:p>
          </table:table-cell>
          <table:table-cell office:value-type="string" calcext:value-type="string">
            <text:p>Human IL-6R alpha Alexa Fluor 350 Antibody (Clone 1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U-100UG</text:p>
          </table:table-cell>
          <table:table-cell office:value-type="string" calcext:value-type="string">
            <text:p>Human gp130 Alexa Fluor 350 Antibody (Clone 28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U-100UG</text:p>
          </table:table-cell>
          <table:table-cell office:value-type="string" calcext:value-type="string">
            <text:p>Human 4-1BB Ligand/TNFSF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6U-100UG</text:p>
          </table:table-cell>
          <table:table-cell office:value-type="string" calcext:value-type="string">
            <text:p>Mouse Siglec-2/CD22 Alexa Fluor 350 Antibody (Clone 308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U-100UG</text:p>
          </table:table-cell>
          <table:table-cell office:value-type="string" calcext:value-type="string">
            <text:p>Human CD30/TNFRSF8 Alexa Fluor 350 Antibody (Clone 813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U-100UG</text:p>
          </table:table-cell>
          <table:table-cell office:value-type="string" calcext:value-type="string">
            <text:p>Human IL-4R alpha Alexa Fluor 350 Antibody (Clone 254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U-100UG</text:p>
          </table:table-cell>
          <table:table-cell office:value-type="string" calcext:value-type="string">
            <text:p>Human LAG-3 Alexa Fluor 350 Antibody (Clone 87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81U-100UG</text:p>
          </table:table-cell>
          <table:table-cell office:value-type="string" calcext:value-type="string">
            <text:p>Human Coagulation Factor VII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U-100UG</text:p>
          </table:table-cell>
          <table:table-cell office:value-type="string" calcext:value-type="string">
            <text:p>Human CCRL2/CRAM-A/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U-100UG</text:p>
          </table:table-cell>
          <table:table-cell office:value-type="string" calcext:value-type="string">
            <text:p>Human CCRL2/CRAM-A/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U-100UG</text:p>
          </table:table-cell>
          <table:table-cell office:value-type="string" calcext:value-type="string">
            <text:p>Human CD69 Alexa Fluor 350 Antibody (Clone 29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0U-100UG</text:p>
          </table:table-cell>
          <table:table-cell office:value-type="string" calcext:value-type="string">
            <text:p>Human DPP6 Alexa Fluor 350 Antibody (Clone 274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U-100UG</text:p>
          </table:table-cell>
          <table:table-cell office:value-type="string" calcext:value-type="string">
            <text:p>Human TIM-3 Alexa Fluor 350 Antibody (Clone 344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7U-100UG</text:p>
          </table:table-cell>
          <table:table-cell office:value-type="string" calcext:value-type="string">
            <text:p>Mouse S100A10 Alexa Fluor 350 Antibody (Clone 34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91U-100UG</text:p>
          </table:table-cell>
          <table:table-cell office:value-type="string" calcext:value-type="string">
            <text:p>Human C1qR1/CD93 Alexa Fluor 350 Antibody (Clone 27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U-100UG</text:p>
          </table:table-cell>
          <table:table-cell office:value-type="string" calcext:value-type="string">
            <text:p>Human MDL-1/CLEC5A Alexa Fluor 350 Antibody (Clone 283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U-100UG</text:p>
          </table:table-cell>
          <table:table-cell office:value-type="string" calcext:value-type="string">
            <text:p>Mouse CD69 Alexa Fluor 350 Antibody (Clone 310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94U-100UG</text:p>
          </table:table-cell>
          <table:table-cell office:value-type="string" calcext:value-type="string">
            <text:p>Human TREML1/TLT-1 Alexa Fluor 350 Antibody (Clone 26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U-100UG</text:p>
          </table:table-cell>
          <table:table-cell office:value-type="string" calcext:value-type="string">
            <text:p>Human CD38 Alexa Fluor 350 Antibody (Clone 2407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U-100UG</text:p>
          </table:table-cell>
          <table:table-cell office:value-type="string" calcext:value-type="string">
            <text:p>Mouse Integrin beta 1/CD2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1U-100UG</text:p>
          </table:table-cell>
          <table:table-cell office:value-type="string" calcext:value-type="string">
            <text:p>Human NCAM-1/CD56 Alexa Fluor 350 Antibody (Clone 30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U-100UG</text:p>
          </table:table-cell>
          <table:table-cell office:value-type="string" calcext:value-type="string">
            <text:p>Human/Primate NCAM-1/CD56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9U-100UG</text:p>
          </table:table-cell>
          <table:table-cell office:value-type="string" calcext:value-type="string">
            <text:p>Human SREC-I/SCARF1 Alexa Fluor 350 Antibody (Clone 373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U-100UG</text:p>
          </table:table-cell>
          <table:table-cell office:value-type="string" calcext:value-type="string">
            <text:p>Canine CD4 Alexa Fluor 350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U-100UG</text:p>
          </table:table-cell>
          <table:table-cell office:value-type="string" calcext:value-type="string">
            <text:p>Human LILRB4/CD85k/ILT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62U-100UG</text:p>
          </table:table-cell>
          <table:table-cell office:value-type="string" calcext:value-type="string">
            <text:p>Human FCRL4/FcRH4 Alexa Fluor 350 Antibody (Clone 580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U-100UG</text:p>
          </table:table-cell>
          <table:table-cell office:value-type="string" calcext:value-type="string">
            <text:p>Mouse CD25/IL-2R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1U-100UG</text:p>
          </table:table-cell>
          <table:table-cell office:value-type="string" calcext:value-type="string">
            <text:p>Human ROBO4 Alexa Fluor 350 Antibody (Clone 265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U-100UG</text:p>
          </table:table-cell>
          <table:table-cell office:value-type="string" calcext:value-type="string">
            <text:p>Human ROBO4 Alexa Fluor 350 Antibody (Clone 265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U-100UG</text:p>
          </table:table-cell>
          <table:table-cell office:value-type="string" calcext:value-type="string">
            <text:p>Human IFN-alpha/beta 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U-100UG</text:p>
          </table:table-cell>
          <table:table-cell office:value-type="string" calcext:value-type="string">
            <text:p>Human LAP (TGF-beta 1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U-100UG</text:p>
          </table:table-cell>
          <table:table-cell office:value-type="string" calcext:value-type="string">
            <text:p>Human TfR (Transferrin R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U-100UG</text:p>
          </table:table-cell>
          <table:table-cell office:value-type="string" calcext:value-type="string">
            <text:p>Human LIFR alpha Alexa Fluor 350 Antibody (Clone 329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U-100UG</text:p>
          </table:table-cell>
          <table:table-cell office:value-type="string" calcext:value-type="string">
            <text:p>Mouse HVEM/TNFRSF14 Alexa Fluor 350 Antibody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91U-100UG</text:p>
          </table:table-cell>
          <table:table-cell office:value-type="string" calcext:value-type="string">
            <text:p>Mouse CD36/SR-B3 Alexa Fluor 350 Antibody (Clone 32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U-100UG</text:p>
          </table:table-cell>
          <table:table-cell office:value-type="string" calcext:value-type="string">
            <text:p>Human Integrin alpha V beta 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U-100UG</text:p>
          </table:table-cell>
          <table:table-cell office:value-type="string" calcext:value-type="string">
            <text:p>Human CD97 Alexa Fluor 350 Antibody (Clone 380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U-100UG</text:p>
          </table:table-cell>
          <table:table-cell office:value-type="string" calcext:value-type="string">
            <text:p>Human CD155/PVR Alexa Fluor 350 Antibody (Clone 30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U-100UG</text:p>
          </table:table-cell>
          <table:table-cell office:value-type="string" calcext:value-type="string">
            <text:p>Human MMR/CD206 Alexa Fluor 350 Antibody (Clone 685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U-100UG</text:p>
          </table:table-cell>
          <table:table-cell office:value-type="string" calcext:value-type="string">
            <text:p>Mouse MMR/CD206 Alexa Fluor 350 Antibody (Clone 857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81U-100UG</text:p>
          </table:table-cell>
          <table:table-cell office:value-type="string" calcext:value-type="string">
            <text:p>Human DDR2 Alexa Fluor 350 Antibody (Clone 290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U-100UG</text:p>
          </table:table-cell>
          <table:table-cell office:value-type="string" calcext:value-type="string">
            <text:p>Human IL-5 R alpha Alexa Fluor 350 Antibody (2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U-100UG</text:p>
          </table:table-cell>
          <table:table-cell office:value-type="string" calcext:value-type="string">
            <text:p>Human Fc gamma RIII (CD16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01U-100UG</text:p>
          </table:table-cell>
          <table:table-cell office:value-type="string" calcext:value-type="string">
            <text:p>Human Osteoactivin/GPNM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5U-100UG</text:p>
          </table:table-cell>
          <table:table-cell office:value-type="string" calcext:value-type="string">
            <text:p>Mouse CD229/SLAMF3 Alexa Fluor 350 Antibody (Clone 312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76U-100UG</text:p>
          </table:table-cell>
          <table:table-cell office:value-type="string" calcext:value-type="string">
            <text:p>Human Chondrolectin Alexa Fluor 350 Antibody (Clone 396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1U-100UG</text:p>
          </table:table-cell>
          <table:table-cell office:value-type="string" calcext:value-type="string">
            <text:p>Human NG2/MCSP Alexa Fluor 350 Antibody (Clone 7.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U-100UG</text:p>
          </table:table-cell>
          <table:table-cell office:value-type="string" calcext:value-type="string">
            <text:p>Human NG2/MCSP Alexa Fluor 350 Antibody (Clone LHM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U-100UG</text:p>
          </table:table-cell>
          <table:table-cell office:value-type="string" calcext:value-type="string">
            <text:p>Mouse ULBP-1 /MULT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U-100UG</text:p>
          </table:table-cell>
          <table:table-cell office:value-type="string" calcext:value-type="string">
            <text:p>Human/Mouse Glypican 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U-100UG</text:p>
          </table:table-cell>
          <table:table-cell office:value-type="string" calcext:value-type="string">
            <text:p>Human TLR2 Alexa Fluor 350 Antibody (Clone 383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40U-100UG</text:p>
          </table:table-cell>
          <table:table-cell office:value-type="string" calcext:value-type="string">
            <text:p>Human CD300a/LMIR1 Alexa Fluor 350 Antibody (Clone 2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U-100UG</text:p>
          </table:table-cell>
          <table:table-cell office:value-type="string" calcext:value-type="string">
            <text:p>Human Nectin-4 Alexa Fluor 350 Antibody (Clone 337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U-100UG</text:p>
          </table:table-cell>
          <table:table-cell office:value-type="string" calcext:value-type="string">
            <text:p>Human LAIR1 Alexa Fluor 350 Antibody (Clone 342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2U-100UG</text:p>
          </table:table-cell>
          <table:table-cell office:value-type="string" calcext:value-type="string">
            <text:p>Human CDCP1 Alexa Fluor 350 Antibody (Clone 309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3U-100UG</text:p>
          </table:table-cell>
          <table:table-cell office:value-type="string" calcext:value-type="string">
            <text:p>Human CDCP1 Alexa Fluor 350 Antibody (Clone 3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80U-100UG</text:p>
          </table:table-cell>
          <table:table-cell office:value-type="string" calcext:value-type="string">
            <text:p>Human CCK-AR Alexa Fluor 350 Antibody (Clone 3772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5U-100UG</text:p>
          </table:table-cell>
          <table:table-cell office:value-type="string" calcext:value-type="string">
            <text:p>Human CD300e/LMIR6 Alexa Fluor 350 Antibody (Clone 23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U-100UG</text:p>
          </table:table-cell>
          <table:table-cell office:value-type="string" calcext:value-type="string">
            <text:p>Human SR-AI/MSR Alexa Fluor 350 Antibody (Clone 35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U-100UG</text:p>
          </table:table-cell>
          <table:table-cell office:value-type="string" calcext:value-type="string">
            <text:p>Human Cadherin-6/KCAD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U-100UG</text:p>
          </table:table-cell>
          <table:table-cell office:value-type="string" calcext:value-type="string">
            <text:p>Human CD200 Alexa Fluor 350 Antibody (Clone 325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2U-100UG</text:p>
          </table:table-cell>
          <table:table-cell office:value-type="string" calcext:value-type="string">
            <text:p>Human IL-10 R alpha Alexa Fluor 350 Antibody (Clone 71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9U-100UG</text:p>
          </table:table-cell>
          <table:table-cell office:value-type="string" calcext:value-type="string">
            <text:p>Mouse EPCR Alexa Fluor 350 Antibody (Clone 432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U-100UG</text:p>
          </table:table-cell>
          <table:table-cell office:value-type="string" calcext:value-type="string">
            <text:p>Mouse PIR-B Alexa Fluor 350 Antibody (Clone 326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7U-100UG</text:p>
          </table:table-cell>
          <table:table-cell office:value-type="string" calcext:value-type="string">
            <text:p>Mouse DCAR/CLEC4B Alexa Fluor 350 Antibody (Clone 34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1U-100UG</text:p>
          </table:table-cell>
          <table:table-cell office:value-type="string" calcext:value-type="string">
            <text:p>Mouse TLR4 Alexa Fluor 350 Antibody (Clone 120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U-100UG</text:p>
          </table:table-cell>
          <table:table-cell office:value-type="string" calcext:value-type="string">
            <text:p>Mouse TLR4 Alexa Fluor 350 Antibody (Clone 267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U-100UG</text:p>
          </table:table-cell>
          <table:table-cell office:value-type="string" calcext:value-type="string">
            <text:p>Human HM74A/PUMA-G/GPR109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9U-100UG</text:p>
          </table:table-cell>
          <table:table-cell office:value-type="string" calcext:value-type="string">
            <text:p>Human IL-31RA Alexa Fluor 350 Antibody (Clone 3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U-100UG</text:p>
          </table:table-cell>
          <table:table-cell office:value-type="string" calcext:value-type="string">
            <text:p>Human IL-22 R alpha 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4U-100UG</text:p>
          </table:table-cell>
          <table:table-cell office:value-type="string" calcext:value-type="string">
            <text:p>Human CD300f/LMIR3 Alexa Fluor 350 Antibody (Clone 234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U-100UG</text:p>
          </table:table-cell>
          <table:table-cell office:value-type="string" calcext:value-type="string">
            <text:p>Human Syndecan-1/CD13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U-100UG</text:p>
          </table:table-cell>
          <table:table-cell office:value-type="string" calcext:value-type="string">
            <text:p>Human CLEC4D/CLECSF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U-100UG</text:p>
          </table:table-cell>
          <table:table-cell office:value-type="string" calcext:value-type="string">
            <text:p>Human GLP-1R Alexa Fluor 350 Antibody (Clone 19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U-100UG</text:p>
          </table:table-cell>
          <table:table-cell office:value-type="string" calcext:value-type="string">
            <text:p>Mouse CCR10 Alexa Fluor 350 Antibody <text:s/>(Clone 248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U-100UG</text:p>
          </table:table-cell>
          <table:table-cell office:value-type="string" calcext:value-type="string">
            <text:p>Mouse CCR10 Alexa Fluor 350 Antibody (Clone 24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8U-100UG</text:p>
          </table:table-cell>
          <table:table-cell office:value-type="string" calcext:value-type="string">
            <text:p>Mouse CD2 Alexa Fluor 350 Antibody (Clone 377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U-100UG</text:p>
          </table:table-cell>
          <table:table-cell office:value-type="string" calcext:value-type="string">
            <text:p>Human Common gamma Ch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5U-100UG</text:p>
          </table:table-cell>
          <table:table-cell office:value-type="string" calcext:value-type="string">
            <text:p>Human Glypican 6 Alexa Fluor 350 Antibody (Clone 34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U-100UG</text:p>
          </table:table-cell>
          <table:table-cell office:value-type="string" calcext:value-type="string">
            <text:p>Human Siglec-6/CD32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U-100UG</text:p>
          </table:table-cell>
          <table:table-cell office:value-type="string" calcext:value-type="string">
            <text:p>Human KIR3DL2/CD158k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80U-100UG</text:p>
          </table:table-cell>
          <table:table-cell office:value-type="string" calcext:value-type="string">
            <text:p>Human Nectin-1 Alexa Fluor 350 Antibody (Clone 61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0U-100UG</text:p>
          </table:table-cell>
          <table:table-cell office:value-type="string" calcext:value-type="string">
            <text:p>Human IL-9R Alexa Fluor 350 Antibody (Clone 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U-100UG</text:p>
          </table:table-cell>
          <table:table-cell office:value-type="string" calcext:value-type="string">
            <text:p>Human TIM-4 Alexa Fluor 350 Antibody (Clone 921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U-100UG</text:p>
          </table:table-cell>
          <table:table-cell office:value-type="string" calcext:value-type="string">
            <text:p>Human MICL/CLEC12A Alexa Fluor 350 Antibody (Clone 687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U-100UG</text:p>
          </table:table-cell>
          <table:table-cell office:value-type="string" calcext:value-type="string">
            <text:p>Human LSECtin/CLEC4G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1U-100UG</text:p>
          </table:table-cell>
          <table:table-cell office:value-type="string" calcext:value-type="string">
            <text:p>Human Syndecan-2/CD36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U-100UG</text:p>
          </table:table-cell>
          <table:table-cell office:value-type="string" calcext:value-type="string">
            <text:p>Human Syndecan-2/CD36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U-100UG</text:p>
          </table:table-cell>
          <table:table-cell office:value-type="string" calcext:value-type="string">
            <text:p>Mouse Syndecan-1/CD13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0U-100UG</text:p>
          </table:table-cell>
          <table:table-cell office:value-type="string" calcext:value-type="string">
            <text:p>Human Porimin Alexa Fluor 350 Antibody (Clone 297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U-100UG</text:p>
          </table:table-cell>
          <table:table-cell office:value-type="string" calcext:value-type="string">
            <text:p>Human IL-3R alpha/CD12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U-100UG</text:p>
          </table:table-cell>
          <table:table-cell office:value-type="string" calcext:value-type="string">
            <text:p>Human EphA2 Alexa Fluor 350 Antibody (Clone 371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U-100UG</text:p>
          </table:table-cell>
          <table:table-cell office:value-type="string" calcext:value-type="string">
            <text:p>Human EphB4 Alexa Fluor 350 Antibody (Clone 39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U-100UG</text:p>
          </table:table-cell>
          <table:table-cell office:value-type="string" calcext:value-type="string">
            <text:p>Human Integrin alpha V beta 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5U-100UG</text:p>
          </table:table-cell>
          <table:table-cell office:value-type="string" calcext:value-type="string">
            <text:p>Human INSRR Alexa Fluor 350 Antibody (Clone 326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0U-100UG</text:p>
          </table:table-cell>
          <table:table-cell office:value-type="string" calcext:value-type="string">
            <text:p>Mouse Integrin beta 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U-100UG</text:p>
          </table:table-cell>
          <table:table-cell office:value-type="string" calcext:value-type="string">
            <text:p>Human IL-7R alpha/CD12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7U-100UG</text:p>
          </table:table-cell>
          <table:table-cell office:value-type="string" calcext:value-type="string">
            <text:p>Human FABP5/E-FABP Alexa Fluor 350 Antibody (Clone 311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U-100UG</text:p>
          </table:table-cell>
          <table:table-cell office:value-type="string" calcext:value-type="string">
            <text:p>Human A33 Alexa Fluor 350 Antibody (Clone 402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U-100UG</text:p>
          </table:table-cell>
          <table:table-cell office:value-type="string" calcext:value-type="string">
            <text:p>Human LILRA1/CD85i/LIR-6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U-100UG</text:p>
          </table:table-cell>
          <table:table-cell office:value-type="string" calcext:value-type="string">
            <text:p>Human LINGO-1 Alexa Fluor 350 Antibody (Clone 3322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U-100UG</text:p>
          </table:table-cell>
          <table:table-cell office:value-type="string" calcext:value-type="string">
            <text:p>Human FCRL3/FcRH3 Alexa Fluor 350 Antibody (Clone 546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9U-100UG</text:p>
          </table:table-cell>
          <table:table-cell office:value-type="string" calcext:value-type="string">
            <text:p>Human APLP-1 Alexa Fluor 350 Antibody (Clone 35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U-100UG</text:p>
          </table:table-cell>
          <table:table-cell office:value-type="string" calcext:value-type="string">
            <text:p>Human Tie-2 Alexa Fluor 350 Antibody (Clone 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47U-100UG</text:p>
          </table:table-cell>
          <table:table-cell office:value-type="string" calcext:value-type="string">
            <text:p>Human ROBO2 Alexa Fluor 350 Antibody (Clone 356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U-100UG</text:p>
          </table:table-cell>
          <table:table-cell office:value-type="string" calcext:value-type="string">
            <text:p>Human TRA-1-85/CD14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U-100UG</text:p>
          </table:table-cell>
          <table:table-cell office:value-type="string" calcext:value-type="string">
            <text:p>Human VEGFR1/Flt-1 Alexa Fluor 350 Antibody (Clone 495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U-100UG</text:p>
          </table:table-cell>
          <table:table-cell office:value-type="string" calcext:value-type="string">
            <text:p>Rat MCAM/CD146 Alexa Fluor 350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5U-100UG</text:p>
          </table:table-cell>
          <table:table-cell office:value-type="string" calcext:value-type="string">
            <text:p>Human Musashi-2 Alexa Fluor 350 Antibody (Clone 960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U-100UG</text:p>
          </table:table-cell>
          <table:table-cell office:value-type="string" calcext:value-type="string">
            <text:p>Human Siglec-11 Alexa Fluor 350 Antibody (Clone 705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U-100UG</text:p>
          </table:table-cell>
          <table:table-cell office:value-type="string" calcext:value-type="string">
            <text:p>Human/Mouse Cadherin-1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U-100UG</text:p>
          </table:table-cell>
          <table:table-cell office:value-type="string" calcext:value-type="string">
            <text:p>Human Mesothelin Alexa Fluor 350 Antibody (Clone 42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84U-100UG</text:p>
          </table:table-cell>
          <table:table-cell office:value-type="string" calcext:value-type="string">
            <text:p>Human TRAF-6 Alexa Fluor 350 Antibody (Clone 326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U-100UG</text:p>
          </table:table-cell>
          <table:table-cell office:value-type="string" calcext:value-type="string">
            <text:p>Human M-CSF R/CD115 Alexa Fluor 350 Antibody (Clone 61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U-100UG</text:p>
          </table:table-cell>
          <table:table-cell office:value-type="string" calcext:value-type="string">
            <text:p>Human CXCR1/IL-8RA Alexa Fluor 350 Antibody (Clone 42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U-100UG</text:p>
          </table:table-cell>
          <table:table-cell office:value-type="string" calcext:value-type="string">
            <text:p>Human CXCR2/IL-8RB Alexa Fluor 350 Antibody (Clone 4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7U-100UG</text:p>
          </table:table-cell>
          <table:table-cell office:value-type="string" calcext:value-type="string">
            <text:p>Mouse CD48/SLAMF2 Alexa Fluor 350 Antibody (Clone 33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U-100UG</text:p>
          </table:table-cell>
          <table:table-cell office:value-type="string" calcext:value-type="string">
            <text:p>Mouse LAG-3 Alexa Fluor 350 Antibody (Clone 631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U-100UG</text:p>
          </table:table-cell>
          <table:table-cell office:value-type="string" calcext:value-type="string">
            <text:p>Human CD117/c-kit Alexa Fluor 350 Antibody (Clone 47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U-100UG</text:p>
          </table:table-cell>
          <table:table-cell office:value-type="string" calcext:value-type="string">
            <text:p>Human CRTH-2 Alexa Fluor 350 Antibody (Clone 301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U-100UG</text:p>
          </table:table-cell>
          <table:table-cell office:value-type="string" calcext:value-type="string">
            <text:p>Human CRTH-2 Alexa Fluor 350 Antibody (Clone 301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U-100UG</text:p>
          </table:table-cell>
          <table:table-cell office:value-type="string" calcext:value-type="string">
            <text:p>Canine CD34 Alexa Fluor 350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7U-100UG</text:p>
          </table:table-cell>
          <table:table-cell office:value-type="string" calcext:value-type="string">
            <text:p>Human DPCR-1 Alexa Fluor 350 Antibody (Clone 213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8U-100UG</text:p>
          </table:table-cell>
          <table:table-cell office:value-type="string" calcext:value-type="string">
            <text:p>Human GPR39 Alexa Fluor 350 Antibody (Clone 189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U-100UG</text:p>
          </table:table-cell>
          <table:table-cell office:value-type="string" calcext:value-type="string">
            <text:p>Mouse IGSF2/CD101 Alexa Fluor 350 Antibody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41U-100UG</text:p>
          </table:table-cell>
          <table:table-cell office:value-type="string" calcext:value-type="string">
            <text:p>Human EphB6 Alexa Fluor 350 Antibody (Clone 46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U-100UG</text:p>
          </table:table-cell>
          <table:table-cell office:value-type="string" calcext:value-type="string">
            <text:p>Porcine CD31/PECAM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U-100UG</text:p>
          </table:table-cell>
          <table:table-cell office:value-type="string" calcext:value-type="string">
            <text:p>Human OX40/TNFRSF4 Alexa Fluor 350 Antibody (Clone 443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U-100UG</text:p>
          </table:table-cell>
          <table:table-cell office:value-type="string" calcext:value-type="string">
            <text:p>Human CD200R1 Alexa Fluor 350 Antibody (Clone 38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U-100UG</text:p>
          </table:table-cell>
          <table:table-cell office:value-type="string" calcext:value-type="string">
            <text:p>Human AMICA/JAML Alexa Fluor 350 Antibody (Clone 401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U-100UG</text:p>
          </table:table-cell>
          <table:table-cell office:value-type="string" calcext:value-type="string">
            <text:p>Human/Mouse RBP4 Alexa Fluor 350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U-100UG</text:p>
          </table:table-cell>
          <table:table-cell office:value-type="string" calcext:value-type="string">
            <text:p>Mouse CCR7 Alexa Fluor 350 Antibody (Clone 4B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U-100UG</text:p>
          </table:table-cell>
          <table:table-cell office:value-type="string" calcext:value-type="string">
            <text:p>Human CCR10 Alexa Fluor 350 Antibody (Clone 314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U-100UG</text:p>
          </table:table-cell>
          <table:table-cell office:value-type="string" calcext:value-type="string">
            <text:p>Human FPRL1/FPR2 Alexa Fluor 350 Antibody (Clone 304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U-100UG</text:p>
          </table:table-cell>
          <table:table-cell office:value-type="string" calcext:value-type="string">
            <text:p>Human TRAILR1/TNFRSF10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U-100UG</text:p>
          </table:table-cell>
          <table:table-cell office:value-type="string" calcext:value-type="string">
            <text:p>Human ErbB3/Her3 Alexa Fluor 350 Antibody (Clone 66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5U-100UG</text:p>
          </table:table-cell>
          <table:table-cell office:value-type="string" calcext:value-type="string">
            <text:p>Human LRIG3 Alexa Fluor 350 Antibody (Clone 814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7U-100UG</text:p>
          </table:table-cell>
          <table:table-cell office:value-type="string" calcext:value-type="string">
            <text:p>Mouse CD45 Alexa Fluor 350 Antibody (Clone 31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9U-100UG</text:p>
          </table:table-cell>
          <table:table-cell office:value-type="string" calcext:value-type="string">
            <text:p>Human TM4SF18 Alexa Fluor 350 Antibody (Clone 21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U-100UG</text:p>
          </table:table-cell>
          <table:table-cell office:value-type="string" calcext:value-type="string">
            <text:p>Human/Mouse CXCL12/SDF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U-100UG</text:p>
          </table:table-cell>
          <table:table-cell office:value-type="string" calcext:value-type="string">
            <text:p>Mouse Integrin alpha 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U-100UG</text:p>
          </table:table-cell>
          <table:table-cell office:value-type="string" calcext:value-type="string">
            <text:p>Human HVEM/TNFRSF14 Alexa Fluor 350 Antibody (Clone 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2U-100UG</text:p>
          </table:table-cell>
          <table:table-cell office:value-type="string" calcext:value-type="string">
            <text:p>Human VEGFR2/KDR/Flk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U-100UG</text:p>
          </table:table-cell>
          <table:table-cell office:value-type="string" calcext:value-type="string">
            <text:p>Human HGFR/c-MET Alexa Fluor 350 Antibody (Clone 95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01U-100UG</text:p>
          </table:table-cell>
          <table:table-cell office:value-type="string" calcext:value-type="string">
            <text:p>Human CD74 Alexa Fluor 350 Antibody (Clone 332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1U-100UG</text:p>
          </table:table-cell>
          <table:table-cell office:value-type="string" calcext:value-type="string">
            <text:p>Human Integrin alpha L/CD1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U-100UG</text:p>
          </table:table-cell>
          <table:table-cell office:value-type="string" calcext:value-type="string">
            <text:p>Human Integrin alpha L/CD1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U-100UG</text:p>
          </table:table-cell>
          <table:table-cell office:value-type="string" calcext:value-type="string">
            <text:p>Mouse CD31/PECAM-1 Alexa Fluor 350 Antibody (Clone 693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U-100UG</text:p>
          </table:table-cell>
          <table:table-cell office:value-type="string" calcext:value-type="string">
            <text:p>Human ChemR23 Alexa Fluor 350 Antibody (Clone 849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U-100UG</text:p>
          </table:table-cell>
          <table:table-cell office:value-type="string" calcext:value-type="string">
            <text:p>Human CD48/SLAMF2 Alexa Fluor 350 Antibody (Clone 394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U-100UG</text:p>
          </table:table-cell>
          <table:table-cell office:value-type="string" calcext:value-type="string">
            <text:p>Human Complement Component C5a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U-100UG</text:p>
          </table:table-cell>
          <table:table-cell office:value-type="string" calcext:value-type="string">
            <text:p>Human FATP4 Alexa Fluor 350 Antibody (Clone 34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U-100UG</text:p>
          </table:table-cell>
          <table:table-cell office:value-type="string" calcext:value-type="string">
            <text:p>Human GPR15 Alexa Fluor 350 Antibody (Clone 36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6U-100UG</text:p>
          </table:table-cell>
          <table:table-cell office:value-type="string" calcext:value-type="string">
            <text:p>Human Claudin-6 Alexa Fluor 350 Antibody (Clone 342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U-100UG</text:p>
          </table:table-cell>
          <table:table-cell office:value-type="string" calcext:value-type="string">
            <text:p>Human AGTR-2 Alexa Fluor 350 Antibody (Clone 36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41U-100UG</text:p>
          </table:table-cell>
          <table:table-cell office:value-type="string" calcext:value-type="string">
            <text:p>Human Apolipoprotein A-I/ApoA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U-100UG</text:p>
          </table:table-cell>
          <table:table-cell office:value-type="string" calcext:value-type="string">
            <text:p>Human LINGO-2 Alexa Fluor 350 Antibody (Clone 382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U-100UG</text:p>
          </table:table-cell>
          <table:table-cell office:value-type="string" calcext:value-type="string">
            <text:p>Human FAP Alexa Fluor 350 Antibody (Clone 427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1U-100UG</text:p>
          </table:table-cell>
          <table:table-cell office:value-type="string" calcext:value-type="string">
            <text:p>Human TrkC Alexa Fluor 350 Antibody (Clone 75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U-100UG</text:p>
          </table:table-cell>
          <table:table-cell office:value-type="string" calcext:value-type="string">
            <text:p>Mouse CD97 Alexa Fluor 350 Antibody (Clone 58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U-100UG</text:p>
          </table:table-cell>
          <table:table-cell office:value-type="string" calcext:value-type="string">
            <text:p>Human Notch-2 Alexa Fluor 350 Antibody (Clone 602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7U-100UG</text:p>
          </table:table-cell>
          <table:table-cell office:value-type="string" calcext:value-type="string">
            <text:p>Mouse Melanocortin-3 R/MC3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0U-100UG</text:p>
          </table:table-cell>
          <table:table-cell office:value-type="string" calcext:value-type="string">
            <text:p>Human COX-1 Alexa Fluor 350 Antibody (Clone 34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U-100UG</text:p>
          </table:table-cell>
          <table:table-cell office:value-type="string" calcext:value-type="string">
            <text:p>Human FPR1 Alexa Fluor 350 Antibody (Clone 350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U-100UG</text:p>
          </table:table-cell>
          <table:table-cell office:value-type="string" calcext:value-type="string">
            <text:p>Human Plexin B1 Alexa Fluor 350 Antibody (Clone 559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U-100UG</text:p>
          </table:table-cell>
          <table:table-cell office:value-type="string" calcext:value-type="string">
            <text:p>Human CD4 Alexa Fluor 350 Antibody (Clone 3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1U-100UG</text:p>
          </table:table-cell>
          <table:table-cell office:value-type="string" calcext:value-type="string">
            <text:p>Human G-CSFR/CD114 Alexa Fluor 350 Antibody (Clone 386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U-100UG</text:p>
          </table:table-cell>
          <table:table-cell office:value-type="string" calcext:value-type="string">
            <text:p>Mouse M-CSF R/CD115 Alexa Fluor 350 Antibody (Clone 460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U-100UG</text:p>
          </table:table-cell>
          <table:table-cell office:value-type="string" calcext:value-type="string">
            <text:p>Human G-CSFR/CD114 Alexa Fluor 350 Antibody (Clone 38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U-100UG</text:p>
          </table:table-cell>
          <table:table-cell office:value-type="string" calcext:value-type="string">
            <text:p>Human CD27/TNFRSF7 Alexa Fluor 350 Antibody (Clone 57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U-100UG</text:p>
          </table:table-cell>
          <table:table-cell office:value-type="string" calcext:value-type="string">
            <text:p>Human CD14 Alexa Fluor 350 Antibody (Clone 1346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U-100UG</text:p>
          </table:table-cell>
          <table:table-cell office:value-type="string" calcext:value-type="string">
            <text:p>Human CD14 Alexa Fluor 350 Antibody (Clone 134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U-100UG</text:p>
          </table:table-cell>
          <table:table-cell office:value-type="string" calcext:value-type="string">
            <text:p>Human Cannabinoid R1/CB1/CN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5U-100UG</text:p>
          </table:table-cell>
          <table:table-cell office:value-type="string" calcext:value-type="string">
            <text:p>Human NRAGE Alexa Fluor 350 Antibody (Clone 353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U-100UG</text:p>
          </table:table-cell>
          <table:table-cell office:value-type="string" calcext:value-type="string">
            <text:p>Human PAR1 Alexa Fluor 350 Antibody (Clone 731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U-100UG</text:p>
          </table:table-cell>
          <table:table-cell office:value-type="string" calcext:value-type="string">
            <text:p>Rat beta 2-Microglobul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U-100UG</text:p>
          </table:table-cell>
          <table:table-cell office:value-type="string" calcext:value-type="string">
            <text:p>Mouse Nectin-2/CD11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U-100UG</text:p>
          </table:table-cell>
          <table:table-cell office:value-type="string" calcext:value-type="string">
            <text:p>Human Neuropilin-1 Alexa Fluor 350 Antibody (Clone 446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U-100UG</text:p>
          </table:table-cell>
          <table:table-cell office:value-type="string" calcext:value-type="string">
            <text:p>Mouse Thrombomodulin/BDCA-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5U-100UG</text:p>
          </table:table-cell>
          <table:table-cell office:value-type="string" calcext:value-type="string">
            <text:p>Human KOR Alexa Fluor 350 Antibody (Clone 38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U-100UG</text:p>
          </table:table-cell>
          <table:table-cell office:value-type="string" calcext:value-type="string">
            <text:p>Human FPRL2/FPR3 Alexa Fluor 350 Antibody (Clone 374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7U-100UG</text:p>
          </table:table-cell>
          <table:table-cell office:value-type="string" calcext:value-type="string">
            <text:p>Human FATP5 Alexa Fluor 350 Antibody (Clone 390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U-100UG</text:p>
          </table:table-cell>
          <table:table-cell office:value-type="string" calcext:value-type="string">
            <text:p>Human IGF-I R/IGF1R Alexa Fluor 350 Antibody (332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0U-100UG</text:p>
          </table:table-cell>
          <table:table-cell office:value-type="string" calcext:value-type="string">
            <text:p>Human CRHR1 Alexa Fluor 350 Antibody (Clone 343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U-100UG</text:p>
          </table:table-cell>
          <table:table-cell office:value-type="string" calcext:value-type="string">
            <text:p>Human CEACAM-6/CD66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9U-100UG</text:p>
          </table:table-cell>
          <table:table-cell office:value-type="string" calcext:value-type="string">
            <text:p>Human FCAR/CD89 Alexa Fluor 350 Antibody (Clone 488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U-100UG</text:p>
          </table:table-cell>
          <table:table-cell office:value-type="string" calcext:value-type="string">
            <text:p>Human Thrombomodulin/BDCA-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U-100UG</text:p>
          </table:table-cell>
          <table:table-cell office:value-type="string" calcext:value-type="string">
            <text:p>Human PAR2 Alexa Fluor 350 Antibody (Clone 34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U-100UG</text:p>
          </table:table-cell>
          <table:table-cell office:value-type="string" calcext:value-type="string">
            <text:p>Human S1P5/EDG-8 Alexa Fluor 350 Antibody (Clone 28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71U-100UG</text:p>
          </table:table-cell>
          <table:table-cell office:value-type="string" calcext:value-type="string">
            <text:p>Human TrkB Alexa Fluor 350 Antibody (Clone 7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19U-100UG</text:p>
          </table:table-cell>
          <table:table-cell office:value-type="string" calcext:value-type="string">
            <text:p>Human IRF3 Alexa Fluor 350 Antibody (Clone 482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54U-100UG</text:p>
          </table:table-cell>
          <table:table-cell office:value-type="string" calcext:value-type="string">
            <text:p>Mouse Integrin beta 4/CD10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U-100UG</text:p>
          </table:table-cell>
          <table:table-cell office:value-type="string" calcext:value-type="string">
            <text:p>Human Integrin beta 4/CD10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U-100UG</text:p>
          </table:table-cell>
          <table:table-cell office:value-type="string" calcext:value-type="string">
            <text:p>Human CD42b/GPIb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1U-100UG</text:p>
          </table:table-cell>
          <table:table-cell office:value-type="string" calcext:value-type="string">
            <text:p>Mouse Integrin alpha 2b/CD4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2U-100UG</text:p>
          </table:table-cell>
          <table:table-cell office:value-type="string" calcext:value-type="string">
            <text:p>Mouse Integrin beta 3/CD6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U-100UG</text:p>
          </table:table-cell>
          <table:table-cell office:value-type="string" calcext:value-type="string">
            <text:p>Human CEACAM-5/CD66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U-100UG</text:p>
          </table:table-cell>
          <table:table-cell office:value-type="string" calcext:value-type="string">
            <text:p>Human DARC Alexa Fluor 350 Antibody (Clone 358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U-100UG</text:p>
          </table:table-cell>
          <table:table-cell office:value-type="string" calcext:value-type="string">
            <text:p>Human Integrin beta 6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U-100UG</text:p>
          </table:table-cell>
          <table:table-cell office:value-type="string" calcext:value-type="string">
            <text:p>Human Plexin D1 Alexa Fluor 350 Antibody (Clone 752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4U-100UG</text:p>
          </table:table-cell>
          <table:table-cell office:value-type="string" calcext:value-type="string">
            <text:p>Human IGSF4C/SynCAM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U-100UG</text:p>
          </table:table-cell>
          <table:table-cell office:value-type="string" calcext:value-type="string">
            <text:p>Human ESAM Alexa Fluor 350 Antibody (Clone 408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U-100UG</text:p>
          </table:table-cell>
          <table:table-cell office:value-type="string" calcext:value-type="string">
            <text:p>Human Claudin-4 Alexa Fluor 350 Antibody (Clone 382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U-100UG</text:p>
          </table:table-cell>
          <table:table-cell office:value-type="string" calcext:value-type="string">
            <text:p>Human MS4A1/CD20 Alexa Fluor 350 Antibody (Clone 3964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U-100UG</text:p>
          </table:table-cell>
          <table:table-cell office:value-type="string" calcext:value-type="string">
            <text:p>Human CXCR7/RDC-1 Alexa Fluor 350 Antibody (Clone 11G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U-100UG</text:p>
          </table:table-cell>
          <table:table-cell office:value-type="string" calcext:value-type="string">
            <text:p>Human CXCR7/RDC-1 Alexa Fluor 350 Antibody (Clone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U-100UG</text:p>
          </table:table-cell>
          <table:table-cell office:value-type="string" calcext:value-type="string">
            <text:p>Human PSMA/FOLH1/NAALADase I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U-100UG</text:p>
          </table:table-cell>
          <table:table-cell office:value-type="string" calcext:value-type="string">
            <text:p>GFP Alexa Fluor 350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U-100UG</text:p>
          </table:table-cell>
          <table:table-cell office:value-type="string" calcext:value-type="string">
            <text:p>GFP Alexa Fluor 350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U-100UG</text:p>
          </table:table-cell>
          <table:table-cell office:value-type="string" calcext:value-type="string">
            <text:p>Human CEACAM-8/CD66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9U-100UG</text:p>
          </table:table-cell>
          <table:table-cell office:value-type="string" calcext:value-type="string">
            <text:p>Human Glycoprotein V/CD42d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U-100UG</text:p>
          </table:table-cell>
          <table:table-cell office:value-type="string" calcext:value-type="string">
            <text:p>Mouse TNF RII/TNFRSF1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79U-100UG</text:p>
          </table:table-cell>
          <table:table-cell office:value-type="string" calcext:value-type="string">
            <text:p>Human Claudin-10b Alexa Fluor 350 Antibody (Clone 394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4U-100UG</text:p>
          </table:table-cell>
          <table:table-cell office:value-type="string" calcext:value-type="string">
            <text:p>Human Claudin-12 Alexa Fluor 350 Antibody (Clone 393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5U-100UG</text:p>
          </table:table-cell>
          <table:table-cell office:value-type="string" calcext:value-type="string">
            <text:p>Human GLP-2R Alexa Fluor 350 Antibody (Clone 413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U-100UG</text:p>
          </table:table-cell>
          <table:table-cell office:value-type="string" calcext:value-type="string">
            <text:p>Human TGR5/GPBAR1 Alexa Fluor 350 Antibody (Clone 409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U-100UG</text:p>
          </table:table-cell>
          <table:table-cell office:value-type="string" calcext:value-type="string">
            <text:p>Feline CXCR4 Alexa Fluor 350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U-100UG</text:p>
          </table:table-cell>
          <table:table-cell office:value-type="string" calcext:value-type="string">
            <text:p>Mouse IL-22 R alpha 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30U-100UG</text:p>
          </table:table-cell>
          <table:table-cell office:value-type="string" calcext:value-type="string">
            <text:p>Mouse SLAM/CD150 Alexa Fluor 350 Antibody (Clone 459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4U-100UG</text:p>
          </table:table-cell>
          <table:table-cell office:value-type="string" calcext:value-type="string">
            <text:p>Mouse CTLA-4 Alexa Fluor 350 Antibody (Clone 63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U-100UG</text:p>
          </table:table-cell>
          <table:table-cell office:value-type="string" calcext:value-type="string">
            <text:p>Human CD109 Alexa Fluor 350 Antibody (Clone 496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U-100UG</text:p>
          </table:table-cell>
          <table:table-cell office:value-type="string" calcext:value-type="string">
            <text:p>Human OSMR beta Alexa Fluor 350 Antibody (Clone 469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U-100UG</text:p>
          </table:table-cell>
          <table:table-cell office:value-type="string" calcext:value-type="string">
            <text:p>Human CD39/ENTPD1 Alexa Fluor 350 Antibody (Clone 498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U-100UG</text:p>
          </table:table-cell>
          <table:table-cell office:value-type="string" calcext:value-type="string">
            <text:p>Mouse CD39/ENTPD1 Alexa Fluor 350 Antibody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1U-100UG</text:p>
          </table:table-cell>
          <table:table-cell office:value-type="string" calcext:value-type="string">
            <text:p>Mouse CD40/TNFRSF5 Alexa Fluor 350 Antibody (Clone 65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5U-100UG</text:p>
          </table:table-cell>
          <table:table-cell office:value-type="string" calcext:value-type="string">
            <text:p>Human mGluR7 Alexa Fluor 350 Antibody (Clone 437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U-100UG</text:p>
          </table:table-cell>
          <table:table-cell office:value-type="string" calcext:value-type="string">
            <text:p>Mouse CD40/TNFRSF5 Alexa Fluor 350 Antibody (Clone 1C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U-100UG</text:p>
          </table:table-cell>
          <table:table-cell office:value-type="string" calcext:value-type="string">
            <text:p>Mouse VEGFR2/KDR/Flk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6U-100UG</text:p>
          </table:table-cell>
          <table:table-cell office:value-type="string" calcext:value-type="string">
            <text:p>Mouse DNAM-1/CD226 Alexa Fluor 350 Antibody (Clone 838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U-100UG</text:p>
          </table:table-cell>
          <table:table-cell office:value-type="string" calcext:value-type="string">
            <text:p>Human CEACAM-7 Alexa Fluor 350 Antibody (Clone 934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1U-100UG</text:p>
          </table:table-cell>
          <table:table-cell office:value-type="string" calcext:value-type="string">
            <text:p>Mouse IL-17RA/IL-17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U-100UG</text:p>
          </table:table-cell>
          <table:table-cell office:value-type="string" calcext:value-type="string">
            <text:p>Mouse 5'-Nucleotidase/CD7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04U-100UG</text:p>
          </table:table-cell>
          <table:table-cell office:value-type="string" calcext:value-type="string">
            <text:p>Mouse MS4A4B Alexa Fluor 350 Antibody (Clone 44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27U-100UG</text:p>
          </table:table-cell>
          <table:table-cell office:value-type="string" calcext:value-type="string">
            <text:p>Human PEAR1 Alexa Fluor 350 Antibody (Clone 492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U-100UG</text:p>
          </table:table-cell>
          <table:table-cell office:value-type="string" calcext:value-type="string">
            <text:p>Human SIRP alpha/CD172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U-100UG</text:p>
          </table:table-cell>
          <table:table-cell office:value-type="string" calcext:value-type="string">
            <text:p>Porcine/Equine CD14 Alexa Fluor 350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U-100UG</text:p>
          </table:table-cell>
          <table:table-cell office:value-type="string" calcext:value-type="string">
            <text:p>Mouse CD151 Alexa Fluor 350 Antibody (Clone 455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4U-100UG</text:p>
          </table:table-cell>
          <table:table-cell office:value-type="string" calcext:value-type="string">
            <text:p>Human Calcitonin R Alexa Fluor 350 Antibody (Clone 462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5U-100UG</text:p>
          </table:table-cell>
          <table:table-cell office:value-type="string" calcext:value-type="string">
            <text:p>Human CD81 Alexa Fluor 350 Antibody (Clone 454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U-100UG</text:p>
          </table:table-cell>
          <table:table-cell office:value-type="string" calcext:value-type="string">
            <text:p>Human CD82/Kai-1 Alexa Fluor 350 Antibody (Clone 42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U-100UG</text:p>
          </table:table-cell>
          <table:table-cell office:value-type="string" calcext:value-type="string">
            <text:p>Human Claudin-1 Alexa Fluor 350 Antibody (Clone 42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1U-100UG</text:p>
          </table:table-cell>
          <table:table-cell office:value-type="string" calcext:value-type="string">
            <text:p>Human Claudin-3 Alexa Fluor 350 Antibody (Clone 3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U-100UG</text:p>
          </table:table-cell>
          <table:table-cell office:value-type="string" calcext:value-type="string">
            <text:p>Human Claudin-3 Alexa Fluor 350 Antibody (Clone 385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U-100UG</text:p>
          </table:table-cell>
          <table:table-cell office:value-type="string" calcext:value-type="string">
            <text:p>Human CD53 Alexa Fluor 350 Antibody (Clone 425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U-100UG</text:p>
          </table:table-cell>
          <table:table-cell office:value-type="string" calcext:value-type="string">
            <text:p>Human CD37 Alexa Fluor 350 Antibody (Clone 424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6U-100UG</text:p>
          </table:table-cell>
          <table:table-cell office:value-type="string" calcext:value-type="string">
            <text:p>Human STAMP2/STEAP4 Alexa Fluor 350 Antibody (Clone 41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U-100UG</text:p>
          </table:table-cell>
          <table:table-cell office:value-type="string" calcext:value-type="string">
            <text:p>Mouse CRACC/SLAMF7 Alexa Fluor 350 Antibody (Clone 52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55U-100UG</text:p>
          </table:table-cell>
          <table:table-cell office:value-type="string" calcext:value-type="string">
            <text:p>Human Prokineticin R1/PROK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5U-100UG</text:p>
          </table:table-cell>
          <table:table-cell office:value-type="string" calcext:value-type="string">
            <text:p>Human NAALADase-like 2/NAALADL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U-100UG</text:p>
          </table:table-cell>
          <table:table-cell office:value-type="string" calcext:value-type="string">
            <text:p>Human Integrin beta 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U-100UG</text:p>
          </table:table-cell>
          <table:table-cell office:value-type="string" calcext:value-type="string">
            <text:p>Human CD47 Alexa Fluor 350 Antibody (Clone 472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U-100UG</text:p>
          </table:table-cell>
          <table:table-cell office:value-type="string" calcext:value-type="string">
            <text:p>Human/Mouse EphB2 Alexa Fluor 350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U-100UG</text:p>
          </table:table-cell>
          <table:table-cell office:value-type="string" calcext:value-type="string">
            <text:p>Mouse gp130 Alexa Fluor 350 Antibody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94U-100UG</text:p>
          </table:table-cell>
          <table:table-cell office:value-type="string" calcext:value-type="string">
            <text:p>Human Semaphorin 4A Alexa Fluor 350 Antibody (Clone 741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U-100UG</text:p>
          </table:table-cell>
          <table:table-cell office:value-type="string" calcext:value-type="string">
            <text:p>Mouse VEGFR1/Flt-1 Alexa Fluor 350 Antibody (Clone 1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U-100UG</text:p>
          </table:table-cell>
          <table:table-cell office:value-type="string" calcext:value-type="string">
            <text:p>Human Histamine H1 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U-100UG</text:p>
          </table:table-cell>
          <table:table-cell office:value-type="string" calcext:value-type="string">
            <text:p>Human TSPAN8 Alexa Fluor 350 Antibody (Clone 458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61U-100UG</text:p>
          </table:table-cell>
          <table:table-cell office:value-type="string" calcext:value-type="string">
            <text:p>Human CD157 Alexa Fluor 350 Antibody (Clone 534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48U-100UG</text:p>
          </table:table-cell>
          <table:table-cell office:value-type="string" calcext:value-type="string">
            <text:p>Mouse Jagged 2 Alexa Fluor 350 Antibody (Clone 746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U-100UG</text:p>
          </table:table-cell>
          <table:table-cell office:value-type="string" calcext:value-type="string">
            <text:p>Human TRA-1-60(R) Alexa Fluor 350 Antibody (Clone TRA-1-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U-100UG</text:p>
          </table:table-cell>
          <table:table-cell office:value-type="string" calcext:value-type="string">
            <text:p>Human Integrin beta 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88U-100UG</text:p>
          </table:table-cell>
          <table:table-cell office:value-type="string" calcext:value-type="string">
            <text:p>Human IGSF3 Alexa Fluor 350 Antibody (Clone 50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91U-100UG</text:p>
          </table:table-cell>
          <table:table-cell office:value-type="string" calcext:value-type="string">
            <text:p>Mouse CCL2/JE/MCP-1 Alexa Fluor 350 Antibody (Clone 1236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2U-100UG</text:p>
          </table:table-cell>
          <table:table-cell office:value-type="string" calcext:value-type="string">
            <text:p>Mouse CD28 Alexa Fluor 350 Antibody (Clone 79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U-100UG</text:p>
          </table:table-cell>
          <table:table-cell office:value-type="string" calcext:value-type="string">
            <text:p>Mouse CD3 Alexa Fluor 350 Antibody (Clone 17A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U-100UG</text:p>
          </table:table-cell>
          <table:table-cell office:value-type="string" calcext:value-type="string">
            <text:p>Mouse CD3 epsilon Alexa Fluor 350 Antibody (Clone 145-2C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5U-100UG</text:p>
          </table:table-cell>
          <table:table-cell office:value-type="string" calcext:value-type="string">
            <text:p>Mouse CD81 Alexa Fluor 350 Antibody (Clone 431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1U-100UG</text:p>
          </table:table-cell>
          <table:table-cell office:value-type="string" calcext:value-type="string">
            <text:p>Human CD19 Alexa Fluor 350 Antibody (Clone 4G7-2E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U-100UG</text:p>
          </table:table-cell>
          <table:table-cell office:value-type="string" calcext:value-type="string">
            <text:p>Human CD19 Alexa Fluor 350 Antibody (Clone 4G7-2E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U-100UG</text:p>
          </table:table-cell>
          <table:table-cell office:value-type="string" calcext:value-type="string">
            <text:p>Human HLA-DR Alexa Fluor 350 Antibody (Clone L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881U-100UG</text:p>
          </table:table-cell>
          <table:table-cell office:value-type="string" calcext:value-type="string">
            <text:p>Human CLEC10A/CD301 Alexa Fluor 350 Antibody (Clone 744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8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94U-100UG</text:p>
          </table:table-cell>
          <table:table-cell office:value-type="string" calcext:value-type="string">
            <text:p>Human EMR2 Alexa Fluor 350 Antibody (Clone 494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0U-100UG</text:p>
          </table:table-cell>
          <table:table-cell office:value-type="string" calcext:value-type="string">
            <text:p>Human SCARA5 Alexa Fluor 350 Antibody (Clone 67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U-100UG</text:p>
          </table:table-cell>
          <table:table-cell office:value-type="string" calcext:value-type="string">
            <text:p>Human CD21 Alexa Fluor 350 Antibody (Clone 544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281U-100UG</text:p>
          </table:table-cell>
          <table:table-cell office:value-type="string" calcext:value-type="string">
            <text:p>Human ERMAP Alexa Fluor 350 Antibody (Clone 76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2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58U-100UG</text:p>
          </table:table-cell>
          <table:table-cell office:value-type="string" calcext:value-type="string">
            <text:p>Human Plexin B3 Alexa Fluor 350 Antibody (Clone 905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U-100UG</text:p>
          </table:table-cell>
          <table:table-cell office:value-type="string" calcext:value-type="string">
            <text:p>Human 5T4 Alexa Fluor 350 Antibody (Clone 5247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U-100UG</text:p>
          </table:table-cell>
          <table:table-cell office:value-type="string" calcext:value-type="string">
            <text:p>Rat gp130 Alexa Fluor 350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U-100UG</text:p>
          </table:table-cell>
          <table:table-cell office:value-type="string" calcext:value-type="string">
            <text:p>Human BMPR-IB/ALK-6 Alexa Fluor 350 Antibody (Clone 47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051U-100UG</text:p>
          </table:table-cell>
          <table:table-cell office:value-type="string" calcext:value-type="string">
            <text:p>Human Ninjurin-1 Alexa Fluor 350 Antibody (Clone 758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0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9U-100UG</text:p>
          </table:table-cell>
          <table:table-cell office:value-type="string" calcext:value-type="string">
            <text:p>Human ADAMTS15 Alexa Fluor 350 Antibody (Clone 561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U-100UG</text:p>
          </table:table-cell>
          <table:table-cell office:value-type="string" calcext:value-type="string">
            <text:p>Rat CD25/IL-2R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8U-100UG</text:p>
          </table:table-cell>
          <table:table-cell office:value-type="string" calcext:value-type="string">
            <text:p>Human THSD1 Alexa Fluor 350 Antibody (Clone 541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6U-100UG</text:p>
          </table:table-cell>
          <table:table-cell office:value-type="string" calcext:value-type="string">
            <text:p>Mouse Notch-2 Alexa Fluor 350 Antibody (Clone 605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U-100UG</text:p>
          </table:table-cell>
          <table:table-cell office:value-type="string" calcext:value-type="string">
            <text:p>Human Siglec-1/CD16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U-100UG</text:p>
          </table:table-cell>
          <table:table-cell office:value-type="string" calcext:value-type="string">
            <text:p>Mouse CD9 Alexa Fluor 350 Antibody (Clone 479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51U-100UG</text:p>
          </table:table-cell>
          <table:table-cell office:value-type="string" calcext:value-type="string">
            <text:p>Mouse Semaphorin 4D/CD100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U-100UG</text:p>
          </table:table-cell>
          <table:table-cell office:value-type="string" calcext:value-type="string">
            <text:p>Mouse GITR/TNFRSF18 Alexa Fluor 350 Antibody (Clone 10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U-100UG</text:p>
          </table:table-cell>
          <table:table-cell office:value-type="string" calcext:value-type="string">
            <text:p>Human IL-28 R alpha/IFN-lambda 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U-100UG</text:p>
          </table:table-cell>
          <table:table-cell office:value-type="string" calcext:value-type="string">
            <text:p>Viral HHV8-ORF74 Alexa Fluor 350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7U-100UG</text:p>
          </table:table-cell>
          <table:table-cell office:value-type="string" calcext:value-type="string">
            <text:p>Mouse Notch-1 Alexa Fluor 350 Antibody (Clone N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8U-100UG</text:p>
          </table:table-cell>
          <table:table-cell office:value-type="string" calcext:value-type="string">
            <text:p>Mouse PIR-A/B Alexa Fluor 350 Antibody (Clone 404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U-100UG</text:p>
          </table:table-cell>
          <table:table-cell office:value-type="string" calcext:value-type="string">
            <text:p>Human Notch-1 Alexa Fluor 350 Antibody (Clone 527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U-100UG</text:p>
          </table:table-cell>
          <table:table-cell office:value-type="string" calcext:value-type="string">
            <text:p>Mouse uPAR Alexa Fluor 350 Antibody (Clone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30U-100UG</text:p>
          </table:table-cell>
          <table:table-cell office:value-type="string" calcext:value-type="string">
            <text:p>Mouse TNFRH3/TNFRSF26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U-100UG</text:p>
          </table:table-cell>
          <table:table-cell office:value-type="string" calcext:value-type="string">
            <text:p>Mouse IL-10 R beta Alexa Fluor 350 Antibody (Clone 547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76U-100UG</text:p>
          </table:table-cell>
          <table:table-cell office:value-type="string" calcext:value-type="string">
            <text:p>Mouse CD55/DAF Alexa Fluor 350 Antibody (Clone 583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51U-100UG</text:p>
          </table:table-cell>
          <table:table-cell office:value-type="string" calcext:value-type="string">
            <text:p>Human T-bet/TBX21 Alexa Fluor 350 Antibody (Clone 525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7U-100UG</text:p>
          </table:table-cell>
          <table:table-cell office:value-type="string" calcext:value-type="string">
            <text:p>Human PEDFR/PNPLA2 Alexa Fluor 350 Antibody (Clone 494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7U-100UG</text:p>
          </table:table-cell>
          <table:table-cell office:value-type="string" calcext:value-type="string">
            <text:p>Mouse CD63 Alexa Fluor 350 Antibody (Clone 44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U-100UG</text:p>
          </table:table-cell>
          <table:table-cell office:value-type="string" calcext:value-type="string">
            <text:p>Human/Rat EphA5 Alexa Fluor 350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U-100UG</text:p>
          </table:table-cell>
          <table:table-cell office:value-type="string" calcext:value-type="string">
            <text:p>Human/Mouse Slit2 Alexa Fluor 350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7U-100UG</text:p>
          </table:table-cell>
          <table:table-cell office:value-type="string" calcext:value-type="string">
            <text:p>Human Galectin-10 Alexa Fluor 350 Antibody (Clone 561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U-100UG</text:p>
          </table:table-cell>
          <table:table-cell office:value-type="string" calcext:value-type="string">
            <text:p>Canine/Equine CD44 Alexa Fluor 350 Antibody (Clone 69-S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5U-100UG</text:p>
          </table:table-cell>
          <table:table-cell office:value-type="string" calcext:value-type="string">
            <text:p>Human Semaphorin 4B Alexa Fluor 350 Antibody (Clone 561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U-100UG</text:p>
          </table:table-cell>
          <table:table-cell office:value-type="string" calcext:value-type="string">
            <text:p>Mouse IL-3R beta Alexa Fluor 350 Antibody (Clone 130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00U-100UG</text:p>
          </table:table-cell>
          <table:table-cell office:value-type="string" calcext:value-type="string">
            <text:p>Mouse TREML4/TLT-4 Alexa Fluor 350 Antibody (Clone 81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U-100UG</text:p>
          </table:table-cell>
          <table:table-cell office:value-type="string" calcext:value-type="string">
            <text:p>Mouse IL-15R alpha Alexa Fluor 350 Antibody (Clone 888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U-100UG</text:p>
          </table:table-cell>
          <table:table-cell office:value-type="string" calcext:value-type="string">
            <text:p>Mouse CCRL2/LCCR Alexa Fluor 350 Antibody (Clone 498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U-100UG</text:p>
          </table:table-cell>
          <table:table-cell office:value-type="string" calcext:value-type="string">
            <text:p>Mouse CD4 Alexa Fluor 350 Antibody (Clone GK1.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U-100UG</text:p>
          </table:table-cell>
          <table:table-cell office:value-type="string" calcext:value-type="string">
            <text:p>Mouse F4/80 Alexa Fluor 350 Antibody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U-100UG</text:p>
          </table:table-cell>
          <table:table-cell office:value-type="string" calcext:value-type="string">
            <text:p>Mouse Siglec-1/CD16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U-100UG</text:p>
          </table:table-cell>
          <table:table-cell office:value-type="string" calcext:value-type="string">
            <text:p>Human FOLR1 Alexa Fluor 350 Antibody (Clone 54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71U-100UG</text:p>
          </table:table-cell>
          <table:table-cell office:value-type="string" calcext:value-type="string">
            <text:p>Human EphB3 Alexa Fluor 350 Antibody (Clone 6473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U-100UG</text:p>
          </table:table-cell>
          <table:table-cell office:value-type="string" calcext:value-type="string">
            <text:p>Rat Neuropilin-1 Alexa Fluor 350 Antibody (Clone 13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U-100UG</text:p>
          </table:table-cell>
          <table:table-cell office:value-type="string" calcext:value-type="string">
            <text:p>Mouse L1CAM Alexa Fluor 350 Antibody (Clone 5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1U-100UG</text:p>
          </table:table-cell>
          <table:table-cell office:value-type="string" calcext:value-type="string">
            <text:p>Human Integrin alpha 1/CD49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U-100UG</text:p>
          </table:table-cell>
          <table:table-cell office:value-type="string" calcext:value-type="string">
            <text:p>Mouse CD96 Alexa Fluor 350 Antibody (Clone 6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1U-100UG</text:p>
          </table:table-cell>
          <table:table-cell office:value-type="string" calcext:value-type="string">
            <text:p>Mouse CD27/TNFRSF7 Alexa Fluor 350 Antibody (Clone 137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U-100UG</text:p>
          </table:table-cell>
          <table:table-cell office:value-type="string" calcext:value-type="string">
            <text:p>Human CD35 Alexa Fluor 350 Antibody (Clone 59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56U-100UG</text:p>
          </table:table-cell>
          <table:table-cell office:value-type="string" calcext:value-type="string">
            <text:p>Human ENPP-3/CD203c Alexa Fluor 350 Antibody (Clone NP4D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U-100UG</text:p>
          </table:table-cell>
          <table:table-cell office:value-type="string" calcext:value-type="string">
            <text:p>Mouse L-Selectin/CD62L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2U-100UG</text:p>
          </table:table-cell>
          <table:table-cell office:value-type="string" calcext:value-type="string">
            <text:p>Mouse L-Selectin/CD62L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U-100UG</text:p>
          </table:table-cell>
          <table:table-cell office:value-type="string" calcext:value-type="string">
            <text:p>Human 5-HT2C Alexa Fluor 350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U-100UG</text:p>
          </table:table-cell>
          <table:table-cell office:value-type="string" calcext:value-type="string">
            <text:p>Mouse L-Selectin/CD62L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U-100UG</text:p>
          </table:table-cell>
          <table:table-cell office:value-type="string" calcext:value-type="string">
            <text:p>Rat ALK-7 Alexa Fluor 350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0U-100UG</text:p>
          </table:table-cell>
          <table:table-cell office:value-type="string" calcext:value-type="string">
            <text:p>Human CD164 Alexa Fluor 350 Antibody (Clone 502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U-100UG</text:p>
          </table:table-cell>
          <table:table-cell office:value-type="string" calcext:value-type="string">
            <text:p>Human/Equine 5'-Nucleotidase/CD7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U-100UG</text:p>
          </table:table-cell>
          <table:table-cell office:value-type="string" calcext:value-type="string">
            <text:p>Mouse Siglec-E Alexa Fluor 350 Antibody (Clone 750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U-100UG</text:p>
          </table:table-cell>
          <table:table-cell office:value-type="string" calcext:value-type="string">
            <text:p>Rat ICAM-1/CD54 Alexa Fluor 350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U-100UG</text:p>
          </table:table-cell>
          <table:table-cell office:value-type="string" calcext:value-type="string">
            <text:p>Human Plexin A4 Alexa Fluor 350 Antibody (Clone 707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U-100UG</text:p>
          </table:table-cell>
          <table:table-cell office:value-type="string" calcext:value-type="string">
            <text:p>Human/Mouse/Rat Androgen R/NR3C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891U-100UG</text:p>
          </table:table-cell>
          <table:table-cell office:value-type="string" calcext:value-type="string">
            <text:p>Human Klotho beta Alexa Fluor 350 Antibody (Clone 102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8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1U-100UG</text:p>
          </table:table-cell>
          <table:table-cell office:value-type="string" calcext:value-type="string">
            <text:p>Mouse IL-2 R beta Alexa Fluor 350 Antibody (Clone 130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9U-100UG</text:p>
          </table:table-cell>
          <table:table-cell office:value-type="string" calcext:value-type="string">
            <text:p>Human Protocadherin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U-100UG</text:p>
          </table:table-cell>
          <table:table-cell office:value-type="string" calcext:value-type="string">
            <text:p>Mouse CCR6 Alexa Fluor 350 Antibody (Clone 140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U-100UG</text:p>
          </table:table-cell>
          <table:table-cell office:value-type="string" calcext:value-type="string">
            <text:p>Mouse Mer Alexa Fluor 350 Antibody (Clone 108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5U-100UG</text:p>
          </table:table-cell>
          <table:table-cell office:value-type="string" calcext:value-type="string">
            <text:p>Mouse DMBT1 Alexa Fluor 350 Antibody (Clone 548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U-100UG</text:p>
          </table:table-cell>
          <table:table-cell office:value-type="string" calcext:value-type="string">
            <text:p>Human CD98 Alexa Fluor 350 Antibody (Clone 590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U-100UG</text:p>
          </table:table-cell>
          <table:table-cell office:value-type="string" calcext:value-type="string">
            <text:p>Mouse CCR1 Alexa Fluor 350 Antibody (Clone 6438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U-100UG</text:p>
          </table:table-cell>
          <table:table-cell office:value-type="string" calcext:value-type="string">
            <text:p>Mouse LIFR alpha Alexa Fluor 350 Antibody (Clone 6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U-100UG</text:p>
          </table:table-cell>
          <table:table-cell office:value-type="string" calcext:value-type="string">
            <text:p>Mouse Neuropilin-1 Alexa Fluor 350 Antibody (Clone 76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U-100UG</text:p>
          </table:table-cell>
          <table:table-cell office:value-type="string" calcext:value-type="string">
            <text:p>Mouse Neuropilin-1 Alexa Fluor 350 Antibody (Clone 761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U-100UG</text:p>
          </table:table-cell>
          <table:table-cell office:value-type="string" calcext:value-type="string">
            <text:p>Human Complement Component C3a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1U-100UG</text:p>
          </table:table-cell>
          <table:table-cell office:value-type="string" calcext:value-type="string">
            <text:p>Mouse G-CSFR/CD114 Alexa Fluor 350 Antibody (Clone 723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U-100UG</text:p>
          </table:table-cell>
          <table:table-cell office:value-type="string" calcext:value-type="string">
            <text:p>Human CLEC9a Alexa Fluor 350 Antibody (Clone 683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5U-100UG</text:p>
          </table:table-cell>
          <table:table-cell office:value-type="string" calcext:value-type="string">
            <text:p>Human LRRC32/GARP Alexa Fluor 350 Antibody (Clone 855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U-100UG</text:p>
          </table:table-cell>
          <table:table-cell office:value-type="string" calcext:value-type="string">
            <text:p>Human MAdCAM-1 Alexa Fluor 350 Antibody (Clone 6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U-100UG</text:p>
          </table:table-cell>
          <table:table-cell office:value-type="string" calcext:value-type="string">
            <text:p>Human/Mouse CD44 Alexa Fluor 350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U-100UG</text:p>
          </table:table-cell>
          <table:table-cell office:value-type="string" calcext:value-type="string">
            <text:p>Mouse GM-CSF R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U-100UG</text:p>
          </table:table-cell>
          <table:table-cell office:value-type="string" calcext:value-type="string">
            <text:p>Human CD40 Ligand/TNFSF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U-100UG</text:p>
          </table:table-cell>
          <table:table-cell office:value-type="string" calcext:value-type="string">
            <text:p>Human Integrin alpha 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U-100UG</text:p>
          </table:table-cell>
          <table:table-cell office:value-type="string" calcext:value-type="string">
            <text:p>Mouse CXCR5 Alexa Fluor 350 Antibody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U-100UG</text:p>
          </table:table-cell>
          <table:table-cell office:value-type="string" calcext:value-type="string">
            <text:p>Human CD96 v2 Alexa Fluor 350 Antibody (Clone 628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291U-100UG</text:p>
          </table:table-cell>
          <table:table-cell office:value-type="string" calcext:value-type="string">
            <text:p>Mouse LRRC32/GARP Alexa Fluor 350 Antibody (Clone 72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2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U-100UG</text:p>
          </table:table-cell>
          <table:table-cell office:value-type="string" calcext:value-type="string">
            <text:p>Human MS4A3 Alexa Fluor 350 Antibody (Clone 489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U-100UG</text:p>
          </table:table-cell>
          <table:table-cell office:value-type="string" calcext:value-type="string">
            <text:p>Human TLR4 Alexa Fluor 350 Antibody (Clone 610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U-100UG</text:p>
          </table:table-cell>
          <table:table-cell office:value-type="string" calcext:value-type="string">
            <text:p>Human ULBP-4/RAET1E Alexa Fluor 350 Antibody (Clone 7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7U-100UG</text:p>
          </table:table-cell>
          <table:table-cell office:value-type="string" calcext:value-type="string">
            <text:p>Human LILRA4/CD85g/ILT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8U-100UG</text:p>
          </table:table-cell>
          <table:table-cell office:value-type="string" calcext:value-type="string">
            <text:p>Human MUC-1 Alexa Fluor 350 Antibody (Clone 604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U-100UG</text:p>
          </table:table-cell>
          <table:table-cell office:value-type="string" calcext:value-type="string">
            <text:p>Human Lymphotoxin beta R/TNFRSF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U-100UG</text:p>
          </table:table-cell>
          <table:table-cell office:value-type="string" calcext:value-type="string">
            <text:p>Human TRAIL R3/TNFRSF10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U-100UG</text:p>
          </table:table-cell>
          <table:table-cell office:value-type="string" calcext:value-type="string">
            <text:p>Human TRAIL R2/TNFRSF10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U-100UG</text:p>
          </table:table-cell>
          <table:table-cell office:value-type="string" calcext:value-type="string">
            <text:p>Human CD40/TNFRSF5 Alexa Fluor 350 Antibody (Clone 82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41U-100UG</text:p>
          </table:table-cell>
          <table:table-cell office:value-type="string" calcext:value-type="string">
            <text:p>Human LAT Alexa Fluor 350 Antibody (Clone 66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U-100UG</text:p>
          </table:table-cell>
          <table:table-cell office:value-type="string" calcext:value-type="string">
            <text:p>Human TRAILR4/TNFRSF10D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U-100UG</text:p>
          </table:table-cell>
          <table:table-cell office:value-type="string" calcext:value-type="string">
            <text:p>Human LILRA2/CD85h/ILT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7U-100UG</text:p>
          </table:table-cell>
          <table:table-cell office:value-type="string" calcext:value-type="string">
            <text:p>Human CD302/CLEC13A Alexa Fluor 350 Antibody (Clone 771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U-100UG</text:p>
          </table:table-cell>
          <table:table-cell office:value-type="string" calcext:value-type="string">
            <text:p>Mouse EphA2 Alexa Fluor 350 Antibody (Clone 233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U-100UG</text:p>
          </table:table-cell>
          <table:table-cell office:value-type="string" calcext:value-type="string">
            <text:p>Human NPY1R Alexa Fluor 350 Antibody (Clone 556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U-100UG</text:p>
          </table:table-cell>
          <table:table-cell office:value-type="string" calcext:value-type="string">
            <text:p>Mouse VCAM-1/CD106 Alexa Fluor 350 Antibody (Clone 1127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U-100UG</text:p>
          </table:table-cell>
          <table:table-cell office:value-type="string" calcext:value-type="string">
            <text:p>Mouse Complement Component C5a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U-100UG</text:p>
          </table:table-cell>
          <table:table-cell office:value-type="string" calcext:value-type="string">
            <text:p>Mouse CEACAM-1/CD66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0U-100UG</text:p>
          </table:table-cell>
          <table:table-cell office:value-type="string" calcext:value-type="string">
            <text:p>Mouse RAMP2 Alexa Fluor 350 Antibody (Clone 7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U-100UG</text:p>
          </table:table-cell>
          <table:table-cell office:value-type="string" calcext:value-type="string">
            <text:p>Human TROP-2 Alexa Fluor 350 Antibody (Clone 77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U-100UG</text:p>
          </table:table-cell>
          <table:table-cell office:value-type="string" calcext:value-type="string">
            <text:p>Mouse CD34 Alexa Fluor 350 Antibody (Clone 70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U-100UG</text:p>
          </table:table-cell>
          <table:table-cell office:value-type="string" calcext:value-type="string">
            <text:p>Mouse TSPAN8 Alexa Fluor 350 Antibody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U-100UG</text:p>
          </table:table-cell>
          <table:table-cell office:value-type="string" calcext:value-type="string">
            <text:p>Human ALCAM/CD166 Alexa Fluor 350 Antibody (Clone 105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U-100UG</text:p>
          </table:table-cell>
          <table:table-cell office:value-type="string" calcext:value-type="string">
            <text:p>Human B7-H4 Alexa Fluor 350 Antibody (Clone 935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U-100UG</text:p>
          </table:table-cell>
          <table:table-cell office:value-type="string" calcext:value-type="string">
            <text:p>Rat CD44 Alexa Fluor 350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94U-100UG</text:p>
          </table:table-cell>
          <table:table-cell office:value-type="string" calcext:value-type="string">
            <text:p>Human GPRC5C Alexa Fluor 350 Antibody (Clone 577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U-100UG</text:p>
          </table:table-cell>
          <table:table-cell office:value-type="string" calcext:value-type="string">
            <text:p>Human/Mouse ATG7 Alexa Fluor 350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0U-100UG</text:p>
          </table:table-cell>
          <table:table-cell office:value-type="string" calcext:value-type="string">
            <text:p>Human CD79B Alexa Fluor 350 Antibody (Clone 683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4U-100UG</text:p>
          </table:table-cell>
          <table:table-cell office:value-type="string" calcext:value-type="string">
            <text:p>Mouse Contactin-3 Alexa Fluor 350 Antibody (Clone 52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U-100UG</text:p>
          </table:table-cell>
          <table:table-cell office:value-type="string" calcext:value-type="string">
            <text:p>Human Ly6K Alexa Fluor 350 Antibody (Clone 7507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U-100UG</text:p>
          </table:table-cell>
          <table:table-cell office:value-type="string" calcext:value-type="string">
            <text:p>Human LIGHT/TNFSF14 Alexa Fluor 350 Antibody (Clone 11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U-100UG</text:p>
          </table:table-cell>
          <table:table-cell office:value-type="string" calcext:value-type="string">
            <text:p>Human DNAM-1/CD226 Alexa Fluor 350 Antibody (Clone 10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U-100UG</text:p>
          </table:table-cell>
          <table:table-cell office:value-type="string" calcext:value-type="string">
            <text:p>Cotton Rat CD4 Alexa Fluor 350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U-100UG</text:p>
          </table:table-cell>
          <table:table-cell office:value-type="string" calcext:value-type="string">
            <text:p>Human Fc epsilon RI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U-100UG</text:p>
          </table:table-cell>
          <table:table-cell office:value-type="string" calcext:value-type="string">
            <text:p>Human CD160 Alexa Fluor 350 Antibody (Clone 688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4U-100UG</text:p>
          </table:table-cell>
          <table:table-cell office:value-type="string" calcext:value-type="string">
            <text:p>Human TLR5 Alexa Fluor 350 Antibody (Clone 624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7U-100UG</text:p>
          </table:table-cell>
          <table:table-cell office:value-type="string" calcext:value-type="string">
            <text:p>Mouse TREML2/TLT-2 Alexa Fluor 350 Antibody (Clone 656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8U-100UG</text:p>
          </table:table-cell>
          <table:table-cell office:value-type="string" calcext:value-type="string">
            <text:p>Human ZEB1 Alexa Fluor 350 Antibody (Clone 639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1U-100UG</text:p>
          </table:table-cell>
          <table:table-cell office:value-type="string" calcext:value-type="string">
            <text:p>Human IFN-gamma R1/CD11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U-100UG</text:p>
          </table:table-cell>
          <table:table-cell office:value-type="string" calcext:value-type="string">
            <text:p>Human GPR12 Alexa Fluor 350 Antibody <text:s/>(Clone 584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U-100UG</text:p>
          </table:table-cell>
          <table:table-cell office:value-type="string" calcext:value-type="string">
            <text:p>Mouse ErbB2/Her2 Alexa Fluor 350 Antibody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U-100UG</text:p>
          </table:table-cell>
          <table:table-cell office:value-type="string" calcext:value-type="string">
            <text:p>Human FCRL6/FcRH6 Alexa Fluor 350 Antibody (Clone 672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7U-100UG</text:p>
          </table:table-cell>
          <table:table-cell office:value-type="string" calcext:value-type="string">
            <text:p>Human CLP24 Alexa Fluor 350 Antibody (Clone 652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U-100UG</text:p>
          </table:table-cell>
          <table:table-cell office:value-type="string" calcext:value-type="string">
            <text:p>Human LILRA5/CD85f Alexa Fluor 350 Antibody (Clone 71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U-100UG</text:p>
          </table:table-cell>
          <table:table-cell office:value-type="string" calcext:value-type="string">
            <text:p>Mouse GPVI Alexa Fluor 350 Antibody (Clone 784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1U-100UG</text:p>
          </table:table-cell>
          <table:table-cell office:value-type="string" calcext:value-type="string">
            <text:p>Human IL-1 RAcP/IL-1 R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U-100UG</text:p>
          </table:table-cell>
          <table:table-cell office:value-type="string" calcext:value-type="string">
            <text:p>Human IL-1 RAcP/IL-1 R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1U-100UG</text:p>
          </table:table-cell>
          <table:table-cell office:value-type="string" calcext:value-type="string">
            <text:p>Mouse CLEC9a Alexa Fluor 350 Antibody (Clone 7H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4U-100UG</text:p>
          </table:table-cell>
          <table:table-cell office:value-type="string" calcext:value-type="string">
            <text:p>Mouse CD79B Alexa Fluor 350 Antibody (Clone 7354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6U-100UG</text:p>
          </table:table-cell>
          <table:table-cell office:value-type="string" calcext:value-type="string">
            <text:p>Mouse Plexin B2 Alexa Fluor 350 Antibody (Clone 772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U-100UG</text:p>
          </table:table-cell>
          <table:table-cell office:value-type="string" calcext:value-type="string">
            <text:p>Human RANK/TNFRSF1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3U-100UG</text:p>
          </table:table-cell>
          <table:table-cell office:value-type="string" calcext:value-type="string">
            <text:p>Human FGFR2 Alexa Fluor 350 Antibody (Clone 987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U-100UG</text:p>
          </table:table-cell>
          <table:table-cell office:value-type="string" calcext:value-type="string">
            <text:p>Human FGFR2 Alexa Fluor 350 Antibody (Clone 987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U-100UG</text:p>
          </table:table-cell>
          <table:table-cell office:value-type="string" calcext:value-type="string">
            <text:p>Human FGFR4 Alexa Fluor 350 Antibody (Clone 240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U-100UG</text:p>
          </table:table-cell>
          <table:table-cell office:value-type="string" calcext:value-type="string">
            <text:p>Mouse NKG2A/CD159a Alexa Fluor 350 Antibody (Clone 70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U-100UG</text:p>
          </table:table-cell>
          <table:table-cell office:value-type="string" calcext:value-type="string">
            <text:p>Human CCR11 Alexa Fluor 350 Antibody (Clone 674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U-100UG</text:p>
          </table:table-cell>
          <table:table-cell office:value-type="string" calcext:value-type="string">
            <text:p>Human GITR/TNFRSF18 Alexa Fluor 350 Antibody (Clone 110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0U-100UG</text:p>
          </table:table-cell>
          <table:table-cell office:value-type="string" calcext:value-type="string">
            <text:p>Mouse CD23/Fc epsilon RII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U-100UG</text:p>
          </table:table-cell>
          <table:table-cell office:value-type="string" calcext:value-type="string">
            <text:p>Mouse CD155/PVR Alexa Fluor 350 Antibody (Clone 69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17U-100UG</text:p>
          </table:table-cell>
          <table:table-cell office:value-type="string" calcext:value-type="string">
            <text:p>Mouse PLET-1 Alexa Fluor 350 Antibody (Clone 700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U-100UG</text:p>
          </table:table-cell>
          <table:table-cell office:value-type="string" calcext:value-type="string">
            <text:p>Human CD79A Alexa Fluor 350 Antibody (Clone 7069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U-100UG</text:p>
          </table:table-cell>
          <table:table-cell office:value-type="string" calcext:value-type="string">
            <text:p>Human GITR Ligand/TNFSF1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2U-100UG</text:p>
          </table:table-cell>
          <table:table-cell office:value-type="string" calcext:value-type="string">
            <text:p>Human GITR Ligand/TNFSF1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U-100UG</text:p>
          </table:table-cell>
          <table:table-cell office:value-type="string" calcext:value-type="string">
            <text:p>Mouse KLRG1 Alexa Fluor 350 Antibody (Clone 115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U-100UG</text:p>
          </table:table-cell>
          <table:table-cell office:value-type="string" calcext:value-type="string">
            <text:p>Mouse CD11c Alexa Fluor 350 Antibody (Clone N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3U-100UG</text:p>
          </table:table-cell>
          <table:table-cell office:value-type="string" calcext:value-type="string">
            <text:p>Human ICOS Alexa Fluor 350 Antibody (Clone 66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U-100UG</text:p>
          </table:table-cell>
          <table:table-cell office:value-type="string" calcext:value-type="string">
            <text:p>Human ICOS Alexa Fluor 350 Antibody (Clone 66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U-100UG</text:p>
          </table:table-cell>
          <table:table-cell office:value-type="string" calcext:value-type="string">
            <text:p>Human CXCR6 Alexa Fluor 350 Antibody (Clone 5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18U-100UG</text:p>
          </table:table-cell>
          <table:table-cell office:value-type="string" calcext:value-type="string">
            <text:p>Human Somatostatin R3/SSTR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45U-100UG</text:p>
          </table:table-cell>
          <table:table-cell office:value-type="string" calcext:value-type="string">
            <text:p>Human CD44 s Pan Specifi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U-100UG</text:p>
          </table:table-cell>
          <table:table-cell office:value-type="string" calcext:value-type="string">
            <text:p>Human GM-CSF R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U-100UG</text:p>
          </table:table-cell>
          <table:table-cell office:value-type="string" calcext:value-type="string">
            <text:p>Human CD1a Alexa Fluor 350 Antibody (Clone 703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U-100UG</text:p>
          </table:table-cell>
          <table:table-cell office:value-type="string" calcext:value-type="string">
            <text:p>Cotton Rat CD8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U-100UG</text:p>
          </table:table-cell>
          <table:table-cell office:value-type="string" calcext:value-type="string">
            <text:p>Mouse S1P1/EDG-1 Alexa Fluor 350 Antibody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U-100UG</text:p>
          </table:table-cell>
          <table:table-cell office:value-type="string" calcext:value-type="string">
            <text:p>Human HLA Class I Alexa Fluor 350 Antibody (Clone W6/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U-100UG</text:p>
          </table:table-cell>
          <table:table-cell office:value-type="string" calcext:value-type="string">
            <text:p>Mouse Klre-1 Alexa Fluor 350 Antibody (Clone 8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81U-100UG</text:p>
          </table:table-cell>
          <table:table-cell office:value-type="string" calcext:value-type="string">
            <text:p>Human ROBO1 Alexa Fluor 350 Antibody (Clone 77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U-100UG</text:p>
          </table:table-cell>
          <table:table-cell office:value-type="string" calcext:value-type="string">
            <text:p>Human VISTA/B7-H5/PD-1H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U-100UG</text:p>
          </table:table-cell>
          <table:table-cell office:value-type="string" calcext:value-type="string">
            <text:p>Human BTN3A1/2/3 Alexa Fluor 350 Antibody (Clone 849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U-100UG</text:p>
          </table:table-cell>
          <table:table-cell office:value-type="string" calcext:value-type="string">
            <text:p>Human B7-H6 Alexa Fluor 350 Antibody (Clone 87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67U-100UG</text:p>
          </table:table-cell>
          <table:table-cell office:value-type="string" calcext:value-type="string">
            <text:p>Mouse CXCR7/RDC-1 Alexa Fluor 350 Antibody (Clone 734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00U-100UG</text:p>
          </table:table-cell>
          <table:table-cell office:value-type="string" calcext:value-type="string">
            <text:p>Mouse Semaphorin 4F Alexa Fluor 350 Antibody (Clone 780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19U-100UG</text:p>
          </table:table-cell>
          <table:table-cell office:value-type="string" calcext:value-type="string">
            <text:p>Human CLEC-2A Alexa Fluor 350 Antibody (Clone 70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1U-100UG</text:p>
          </table:table-cell>
          <table:table-cell office:value-type="string" calcext:value-type="string">
            <text:p>Human CD34 Alexa Fluor 350 Antibody (Clone 75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U-100UG</text:p>
          </table:table-cell>
          <table:table-cell office:value-type="string" calcext:value-type="string">
            <text:p>Human CELSR3 Alexa Fluor 350 Antibody (Clone 76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U-100UG</text:p>
          </table:table-cell>
          <table:table-cell office:value-type="string" calcext:value-type="string">
            <text:p>Mouse CD6 Alexa Fluor 350 Antibody (Clone 9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6U-100UG</text:p>
          </table:table-cell>
          <table:table-cell office:value-type="string" calcext:value-type="string">
            <text:p>Mouse FCRL1/FcRH1 Alexa Fluor 350 Antibody (Clone 745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7U-100UG</text:p>
          </table:table-cell>
          <table:table-cell office:value-type="string" calcext:value-type="string">
            <text:p>Mouse TCR gamma/delt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U-100UG</text:p>
          </table:table-cell>
          <table:table-cell office:value-type="string" calcext:value-type="string">
            <text:p>Rat SIRP alpha/CD172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U-100UG</text:p>
          </table:table-cell>
          <table:table-cell office:value-type="string" calcext:value-type="string">
            <text:p>Mouse CD90/Thy1 Alexa Fluor 350 Antibody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U-100UG</text:p>
          </table:table-cell>
          <table:table-cell office:value-type="string" calcext:value-type="string">
            <text:p>Human/Mouse Desmocollin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8U-100UG</text:p>
          </table:table-cell>
          <table:table-cell office:value-type="string" calcext:value-type="string">
            <text:p>Human CD15/Lewis X Alexa Fluor 350 Antibody (Clone ICRF29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782U-100UG</text:p>
          </table:table-cell>
          <table:table-cell office:value-type="string" calcext:value-type="string">
            <text:p>Human ZEB2/SIP1 Alexa Fluor 350 Antibody (Clone 923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7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U-100UG</text:p>
          </table:table-cell>
          <table:table-cell office:value-type="string" calcext:value-type="string">
            <text:p>Mouse B7-2/CD86 Alexa Fluor 350 Antibody (Clone GL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6U-100UG</text:p>
          </table:table-cell>
          <table:table-cell office:value-type="string" calcext:value-type="string">
            <text:p>Human CLEC14A Alexa Fluor 350 Antibody (Clone 743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7U-100UG</text:p>
          </table:table-cell>
          <table:table-cell office:value-type="string" calcext:value-type="string">
            <text:p>Human BATF3 Alexa Fluor 350 Antibody (Clone 841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6U-100UG</text:p>
          </table:table-cell>
          <table:table-cell office:value-type="string" calcext:value-type="string">
            <text:p>Human CD1b Alexa Fluor 350 Antibody (Clone 7372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8U-100UG</text:p>
          </table:table-cell>
          <table:table-cell office:value-type="string" calcext:value-type="string">
            <text:p>Human CD161 Alexa Fluor 350 Antibody (Clone 702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U-100UG</text:p>
          </table:table-cell>
          <table:table-cell office:value-type="string" calcext:value-type="string">
            <text:p>Human Semaphorin 4D/CD100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3U-100UG</text:p>
          </table:table-cell>
          <table:table-cell office:value-type="string" calcext:value-type="string">
            <text:p>Mouse IL-7R alpha/CD12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U-100UG</text:p>
          </table:table-cell>
          <table:table-cell office:value-type="string" calcext:value-type="string">
            <text:p>Mouse CD74 Alexa Fluor 350 Antibody (Clone 82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U-100UG</text:p>
          </table:table-cell>
          <table:table-cell office:value-type="string" calcext:value-type="string">
            <text:p>Mouse E-Cadherin Alexa Fluor 350 Antibody (Clone 114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5U-100UG</text:p>
          </table:table-cell>
          <table:table-cell office:value-type="string" calcext:value-type="string">
            <text:p>Human GPR101 Alexa Fluor 350 Antibody (Clone 909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U-100UG</text:p>
          </table:table-cell>
          <table:table-cell office:value-type="string" calcext:value-type="string">
            <text:p>Human LRIG1 Alexa Fluor 350 Antibody (Clone 78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U-100UG</text:p>
          </table:table-cell>
          <table:table-cell office:value-type="string" calcext:value-type="string">
            <text:p>Human S1P3/EDG-3 Alexa Fluor 350 Antibody (Clone 77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79U-100UG</text:p>
          </table:table-cell>
          <table:table-cell office:value-type="string" calcext:value-type="string">
            <text:p>Human CD7 Alexa Fluor 350 Antibody (Clone 848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U-100UG</text:p>
          </table:table-cell>
          <table:table-cell office:value-type="string" calcext:value-type="string">
            <text:p>Mouse Dtk Alexa Fluor 350 Antibody (Clone 109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U-100UG</text:p>
          </table:table-cell>
          <table:table-cell office:value-type="string" calcext:value-type="string">
            <text:p>Mouse CD161/NK1.1 Alexa Fluor 350 Antibody (Clone 6943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U-100UG</text:p>
          </table:table-cell>
          <table:table-cell office:value-type="string" calcext:value-type="string">
            <text:p>Human Integrin alpha 2b/CD4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U-100UG</text:p>
          </table:table-cell>
          <table:table-cell office:value-type="string" calcext:value-type="string">
            <text:p>Mouse P-Cadherin Alexa Fluor 350 Antibody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U-100UG</text:p>
          </table:table-cell>
          <table:table-cell office:value-type="string" calcext:value-type="string">
            <text:p>Human Allergin-1 Alexa Fluor 350 Antibody (Clone 767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6U-100UG</text:p>
          </table:table-cell>
          <table:table-cell office:value-type="string" calcext:value-type="string">
            <text:p>Mouse LAP (TGF-beta 1) Alexa Fluor 350 Antibody (Cl. 860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U-100UG</text:p>
          </table:table-cell>
          <table:table-cell office:value-type="string" calcext:value-type="string">
            <text:p>Human FGFR3 Alexa Fluor 350 Antibody (Clone 136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1U-100UG</text:p>
          </table:table-cell>
          <table:table-cell office:value-type="string" calcext:value-type="string">
            <text:p>Mouse Flt-3/Flk-2 Alexa Fluor 350 Antibody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U-100UG</text:p>
          </table:table-cell>
          <table:table-cell office:value-type="string" calcext:value-type="string">
            <text:p>Mouse IL-1 RI Alexa Fluor 350 Antibody (Clone 129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8U-100UG</text:p>
          </table:table-cell>
          <table:table-cell office:value-type="string" calcext:value-type="string">
            <text:p>Mouse MCAM/CD146 Alexa Fluor 350 Antibody (Clone 733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U-100UG</text:p>
          </table:table-cell>
          <table:table-cell office:value-type="string" calcext:value-type="string">
            <text:p>Human Connexin 43/GJA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U-100UG</text:p>
          </table:table-cell>
          <table:table-cell office:value-type="string" calcext:value-type="string">
            <text:p>Mouse PD-1 Alexa Fluor 350 Antibody (Clone 766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U-100UG</text:p>
          </table:table-cell>
          <table:table-cell office:value-type="string" calcext:value-type="string">
            <text:p>Mouse IFN-gamma R2 Alexa Fluor 350 Antibody (Clone MOB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U-100UG</text:p>
          </table:table-cell>
          <table:table-cell office:value-type="string" calcext:value-type="string">
            <text:p>Human ALK-7 Alexa Fluor 350 Antibody (Clone 81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U-100UG</text:p>
          </table:table-cell>
          <table:table-cell office:value-type="string" calcext:value-type="string">
            <text:p>Human Lgr4/GPR48 Alexa Fluor 350 Antibody (Clone 8522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1U-100UG</text:p>
          </table:table-cell>
          <table:table-cell office:value-type="string" calcext:value-type="string">
            <text:p>Mouse IL-38/IL-1F10 Alexa Fluor 350 Antibody (Clone 7980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U-100UG</text:p>
          </table:table-cell>
          <table:table-cell office:value-type="string" calcext:value-type="string">
            <text:p>Mouse IL-38/IL-1F10 Alexa Fluor 350 Antibody (Clone 7980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5U-100UG</text:p>
          </table:table-cell>
          <table:table-cell office:value-type="string" calcext:value-type="string">
            <text:p>Mouse Siglec-G Alexa Fluor 350 Antibody (Clone 80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U-100UG</text:p>
          </table:table-cell>
          <table:table-cell office:value-type="string" calcext:value-type="string">
            <text:p>Human MS4A4A Alexa Fluor 350 Antibody (Clone 818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U-100UG</text:p>
          </table:table-cell>
          <table:table-cell office:value-type="string" calcext:value-type="string">
            <text:p>Mouse NCAM-1/CD56 Alexa Fluor 350 Antibody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U-100UG</text:p>
          </table:table-cell>
          <table:table-cell office:value-type="string" calcext:value-type="string">
            <text:p>Human DC-STAMP Alexa Fluor 350 Antibody (Clone 788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2U-100UG</text:p>
          </table:table-cell>
          <table:table-cell office:value-type="string" calcext:value-type="string">
            <text:p>Mouse Common gamma Ch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5U-100UG</text:p>
          </table:table-cell>
          <table:table-cell office:value-type="string" calcext:value-type="string">
            <text:p>Human CEACAM-4 Alexa Fluor 350 Antibody (Clone 822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76U-100UG</text:p>
          </table:table-cell>
          <table:table-cell office:value-type="string" calcext:value-type="string">
            <text:p>Human TSPAN2 Alexa Fluor 350 Antibody (Clone 82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U-100UG</text:p>
          </table:table-cell>
          <table:table-cell office:value-type="string" calcext:value-type="string">
            <text:p>Human TIGIT Alexa Fluor 350 Antibody (Clone 74118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05U-100UG</text:p>
          </table:table-cell>
          <table:table-cell office:value-type="string" calcext:value-type="string">
            <text:p>Mouse FCRLA Alexa Fluor 350 Antibody (Clone 865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0U-100UG</text:p>
          </table:table-cell>
          <table:table-cell office:value-type="string" calcext:value-type="string">
            <text:p>Mouse TLR9 Alexa Fluor 350 Antibody (Clone 113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6U-100UG</text:p>
          </table:table-cell>
          <table:table-cell office:value-type="string" calcext:value-type="string">
            <text:p>Human TMEM87A Alexa Fluor 350 Antibody (Clone 772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U-100UG</text:p>
          </table:table-cell>
          <table:table-cell office:value-type="string" calcext:value-type="string">
            <text:p>Human Siglec-8 Alexa Fluor 350 Antibody (Clone 8375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7U-100UG</text:p>
          </table:table-cell>
          <table:table-cell office:value-type="string" calcext:value-type="string">
            <text:p>Mouse IL-17RE Alexa Fluor 350 Antibody (Clone 944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U-100UG</text:p>
          </table:table-cell>
          <table:table-cell office:value-type="string" calcext:value-type="string">
            <text:p>Human TM4SF4 Alexa Fluor 350 Antibody (Clone 832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4U-100UG</text:p>
          </table:table-cell>
          <table:table-cell office:value-type="string" calcext:value-type="string">
            <text:p>Human BATF Alexa Fluor 350 Antibody (Clone 687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U-100UG</text:p>
          </table:table-cell>
          <table:table-cell office:value-type="string" calcext:value-type="string">
            <text:p>Human Lgr5/GPR49 Alexa Fluor 350 Antibody (Clone 7070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U-100UG</text:p>
          </table:table-cell>
          <table:table-cell office:value-type="string" calcext:value-type="string">
            <text:p>Human uPAR Alexa Fluor 350 Antibody (Clone 6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U-100UG</text:p>
          </table:table-cell>
          <table:table-cell office:value-type="string" calcext:value-type="string">
            <text:p>Rat CXCR3 Alexa Fluor 350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U-100UG</text:p>
          </table:table-cell>
          <table:table-cell office:value-type="string" calcext:value-type="string">
            <text:p>Rat CXCR2/IL-8RB Alexa Fluor 350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U-100UG</text:p>
          </table:table-cell>
          <table:table-cell office:value-type="string" calcext:value-type="string">
            <text:p>Human Flt-3/Flk-2 Alexa Fluor 350 Antibody (Clone 6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U-100UG</text:p>
          </table:table-cell>
          <table:table-cell office:value-type="string" calcext:value-type="string">
            <text:p>Human TM4SF1/L6 Alexa Fluor 350 Antibody (Clone 877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U-100UG</text:p>
          </table:table-cell>
          <table:table-cell office:value-type="string" calcext:value-type="string">
            <text:p>Mouse Semaphorin 4A Alexa Fluor 350 Antibody (Clone 757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751U-100UG</text:p>
          </table:table-cell>
          <table:table-cell office:value-type="string" calcext:value-type="string">
            <text:p>Human Melanotransferrin/CD228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U-100UG</text:p>
          </table:table-cell>
          <table:table-cell office:value-type="string" calcext:value-type="string">
            <text:p>Mouse CD177 Alexa Fluor 350 Antibody (Clone 1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U-100UG</text:p>
          </table:table-cell>
          <table:table-cell office:value-type="string" calcext:value-type="string">
            <text:p>Human MUC-4 Alexa Fluor 350 Antibody (Clone 781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U-100UG</text:p>
          </table:table-cell>
          <table:table-cell office:value-type="string" calcext:value-type="string">
            <text:p>Rat CXCR6 Alexa Fluor 350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5U-100UG</text:p>
          </table:table-cell>
          <table:table-cell office:value-type="string" calcext:value-type="string">
            <text:p>Human Melanocortin-5 R/MC5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U-100UG</text:p>
          </table:table-cell>
          <table:table-cell office:value-type="string" calcext:value-type="string">
            <text:p>Human GIPR Alexa Fluor 350 Antibody (Clone 5918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24U-100UG</text:p>
          </table:table-cell>
          <table:table-cell office:value-type="string" calcext:value-type="string">
            <text:p>Mouse TCF7/TCF1 Alexa Fluor 350 Antibody (Clone 8121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38U-100UG</text:p>
          </table:table-cell>
          <table:table-cell office:value-type="string" calcext:value-type="string">
            <text:p>Human SLC14A1 Alexa Fluor 350 Antibody (Clone 888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U-100UG</text:p>
          </table:table-cell>
          <table:table-cell office:value-type="string" calcext:value-type="string">
            <text:p>Mouse Lgr5/GPR49 Alexa Fluor 350 Antibody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U-100UG</text:p>
          </table:table-cell>
          <table:table-cell office:value-type="string" calcext:value-type="string">
            <text:p>Mouse Lgr5/GPR49 Alexa Fluor 350 Antibody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U-100UG</text:p>
          </table:table-cell>
          <table:table-cell office:value-type="string" calcext:value-type="string">
            <text:p>Human beta 2-Microglobul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66U-100UG</text:p>
          </table:table-cell>
          <table:table-cell office:value-type="string" calcext:value-type="string">
            <text:p>Human GDF-9 Alexa Fluor 350 Antibody (Clone 917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U-100UG</text:p>
          </table:table-cell>
          <table:table-cell office:value-type="string" calcext:value-type="string">
            <text:p>Human MCT1/SLC16A1 Alexa Fluor 350 Antibody (Clone 88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6U-100UG</text:p>
          </table:table-cell>
          <table:table-cell office:value-type="string" calcext:value-type="string">
            <text:p>Human Dopamine D1R/DRD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61U-100UG</text:p>
          </table:table-cell>
          <table:table-cell office:value-type="string" calcext:value-type="string">
            <text:p>Human Dopamine D5R/DRD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U-100UG</text:p>
          </table:table-cell>
          <table:table-cell office:value-type="string" calcext:value-type="string">
            <text:p>Rat CCR9 Alexa Fluor 350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U-100UG</text:p>
          </table:table-cell>
          <table:table-cell office:value-type="string" calcext:value-type="string">
            <text:p>Human IGFLR1 Alexa Fluor 350 Antibody (Clone 905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U-100UG</text:p>
          </table:table-cell>
          <table:table-cell office:value-type="string" calcext:value-type="string">
            <text:p>Human TMIGD2/CD28H Alexa Fluor 350 Antibody (Clone 953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U-100UG</text:p>
          </table:table-cell>
          <table:table-cell office:value-type="string" calcext:value-type="string">
            <text:p>Human TMIGD2/CD28H Alexa Fluor 350 Antibody (Clone 953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U-100UG</text:p>
          </table:table-cell>
          <table:table-cell office:value-type="string" calcext:value-type="string">
            <text:p>Rat CCR6 Alexa Fluor 350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U-100UG</text:p>
          </table:table-cell>
          <table:table-cell office:value-type="string" calcext:value-type="string">
            <text:p>Mouse CCR8 Alexa Fluor 350 Antibody (Clone 10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7U-100UG</text:p>
          </table:table-cell>
          <table:table-cell office:value-type="string" calcext:value-type="string">
            <text:p>Human VMAT2 Alexa Fluor 350 Antibody (Clone 899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U-100UG</text:p>
          </table:table-cell>
          <table:table-cell office:value-type="string" calcext:value-type="string">
            <text:p>Mouse DC-SIGN/CD209 Alexa Fluor 350 Antibody (Clone MM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U-100UG</text:p>
          </table:table-cell>
          <table:table-cell office:value-type="string" calcext:value-type="string">
            <text:p>Mouse DC-SIGN/CD209 Alexa Fluor 350 Antibody (Clone 902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U-100UG</text:p>
          </table:table-cell>
          <table:table-cell office:value-type="string" calcext:value-type="string">
            <text:p>Human IL-17RE Alexa Fluor 350 Antibody (Clone 934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7U-100UG</text:p>
          </table:table-cell>
          <table:table-cell office:value-type="string" calcext:value-type="string">
            <text:p>Human SLC5A5 Alexa Fluor 350 Antibody (Clone 90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U-100UG</text:p>
          </table:table-cell>
          <table:table-cell office:value-type="string" calcext:value-type="string">
            <text:p>Rat CCR2 Alexa Fluor 350 Antibody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9U-100UG</text:p>
          </table:table-cell>
          <table:table-cell office:value-type="string" calcext:value-type="string">
            <text:p>Human KCC2/SLC12A5 Alexa Fluor 350 Antibody (Clone 90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0U-100UG</text:p>
          </table:table-cell>
          <table:table-cell office:value-type="string" calcext:value-type="string">
            <text:p>Human GHSR Alexa Fluor 350 Antibody (Clone 502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U-100UG</text:p>
          </table:table-cell>
          <table:table-cell office:value-type="string" calcext:value-type="string">
            <text:p>Human/Mouse/Rat HHEX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U-100UG</text:p>
          </table:table-cell>
          <table:table-cell office:value-type="string" calcext:value-type="string">
            <text:p>Human 4-1BB/TNFRSF9/CD13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6U-100UG</text:p>
          </table:table-cell>
          <table:table-cell office:value-type="string" calcext:value-type="string">
            <text:p>Human MRGPRF Alexa Fluor 350 Antibody (Clone 916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U-100UG</text:p>
          </table:table-cell>
          <table:table-cell office:value-type="string" calcext:value-type="string">
            <text:p>Human ICAM-4 Alexa Fluor 350 Antibody (Clone 729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8U-100UG</text:p>
          </table:table-cell>
          <table:table-cell office:value-type="string" calcext:value-type="string">
            <text:p>Human SLC5A8/SMCT1 Alexa Fluor 350 Antibody (Clone 903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U-100UG</text:p>
          </table:table-cell>
          <table:table-cell office:value-type="string" calcext:value-type="string">
            <text:p>Rat CXCR7/RDC-1 Alexa Fluor 350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U-100UG</text:p>
          </table:table-cell>
          <table:table-cell office:value-type="string" calcext:value-type="string">
            <text:p>Human IL-12 R beta 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U-100UG</text:p>
          </table:table-cell>
          <table:table-cell office:value-type="string" calcext:value-type="string">
            <text:p>Human NRAMP1/SLC11A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4U-100UG</text:p>
          </table:table-cell>
          <table:table-cell office:value-type="string" calcext:value-type="string">
            <text:p>Human NHA2/SLC9B2 Alexa Fluor 350 Antibody (Clone 896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U-100UG</text:p>
          </table:table-cell>
          <table:table-cell office:value-type="string" calcext:value-type="string">
            <text:p>Human TSPAN33 Alexa Fluor 350 Antibody (Clone 545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U-100UG</text:p>
          </table:table-cell>
          <table:table-cell office:value-type="string" calcext:value-type="string">
            <text:p>Human IL-18 R alpha/IL-1 R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7U-100UG</text:p>
          </table:table-cell>
          <table:table-cell office:value-type="string" calcext:value-type="string">
            <text:p>Mouse IRF5 Alexa Fluor 350 Antibody (Clone 903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9U-100UG</text:p>
          </table:table-cell>
          <table:table-cell office:value-type="string" calcext:value-type="string">
            <text:p>Human GPR26 Alexa Fluor 350 Antibody (Clone 891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U-100UG</text:p>
          </table:table-cell>
          <table:table-cell office:value-type="string" calcext:value-type="string">
            <text:p>Human Lgr6 Alexa Fluor 350 Antibody (Clone 918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5U-100UG</text:p>
          </table:table-cell>
          <table:table-cell office:value-type="string" calcext:value-type="string">
            <text:p>Human TRA-1-81 Alexa Fluor 350 Antibody (Clone TRA-1-8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U-100UG</text:p>
          </table:table-cell>
          <table:table-cell office:value-type="string" calcext:value-type="string">
            <text:p>Human EMR3 Alexa Fluor 350 Antibody (Clone 9082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7U-100UG</text:p>
          </table:table-cell>
          <table:table-cell office:value-type="string" calcext:value-type="string">
            <text:p>Mouse Semaphorin 4C Alexa Fluor 350 Antibody (Clone 66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U-100UG</text:p>
          </table:table-cell>
          <table:table-cell office:value-type="string" calcext:value-type="string">
            <text:p>Human NKCC1/SLC12A2 Alexa Fluor 350 Antibody (Clone 915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U-100UG</text:p>
          </table:table-cell>
          <table:table-cell office:value-type="string" calcext:value-type="string">
            <text:p>Mouse Axl Alexa Fluor 350 Antibody (Clone 175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U-100UG</text:p>
          </table:table-cell>
          <table:table-cell office:value-type="string" calcext:value-type="string">
            <text:p>Mouse CD24 Alexa Fluor 350 Antibody (Clone 910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0U-100UG</text:p>
          </table:table-cell>
          <table:table-cell office:value-type="string" calcext:value-type="string">
            <text:p>Human Serpin B2 Alexa Fluor 350 Antibody (Clone 930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9U-100UG</text:p>
          </table:table-cell>
          <table:table-cell office:value-type="string" calcext:value-type="string">
            <text:p>Human IGDCC3 Alexa Fluor 350 Antibody (Clone 920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U-100UG</text:p>
          </table:table-cell>
          <table:table-cell office:value-type="string" calcext:value-type="string">
            <text:p>Human APJ Alexa Fluor 350 Antibody (Clone 7213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0U-100UG</text:p>
          </table:table-cell>
          <table:table-cell office:value-type="string" calcext:value-type="string">
            <text:p>Human NFIL3/E4BP4 Alexa Fluor 350 Antibody (Clone 714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U-100UG</text:p>
          </table:table-cell>
          <table:table-cell office:value-type="string" calcext:value-type="string">
            <text:p>Human XCR1 Alexa Fluor 350 Antibody (Clone 10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U-100UG</text:p>
          </table:table-cell>
          <table:table-cell office:value-type="string" calcext:value-type="string">
            <text:p>Human P-Cadherin Alexa Fluor 350 Antibody (Clone 10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5U-100UG</text:p>
          </table:table-cell>
          <table:table-cell office:value-type="string" calcext:value-type="string">
            <text:p>Human Aiolos/IKZF3 Alexa Fluor 350 Antibody (Clone 914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U-100UG</text:p>
          </table:table-cell>
          <table:table-cell office:value-type="string" calcext:value-type="string">
            <text:p>Human Protocadherin-1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U-100UG</text:p>
          </table:table-cell>
          <table:table-cell office:value-type="string" calcext:value-type="string">
            <text:p>Mouse CXCR1/IL-8RA Alexa Fluor 350 Antibody (Clone 112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U-100UG</text:p>
          </table:table-cell>
          <table:table-cell office:value-type="string" calcext:value-type="string">
            <text:p>Mouse Pref-1/DLK1/FA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41U-100UG</text:p>
          </table:table-cell>
          <table:table-cell office:value-type="string" calcext:value-type="string">
            <text:p>Human Glut4 Alexa Fluor 350 Antibody (Clone 925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U-100UG</text:p>
          </table:table-cell>
          <table:table-cell office:value-type="string" calcext:value-type="string">
            <text:p>Human LILRA6/CD85b Alexa Fluor 350 Antibody (Clone 9213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60U-100UG</text:p>
          </table:table-cell>
          <table:table-cell office:value-type="string" calcext:value-type="string">
            <text:p>Mouse BST-2/Tether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U-100UG</text:p>
          </table:table-cell>
          <table:table-cell office:value-type="string" calcext:value-type="string">
            <text:p>Human Leptin R Alexa Fluor 350 Antibody (Clone 522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U-100UG</text:p>
          </table:table-cell>
          <table:table-cell office:value-type="string" calcext:value-type="string">
            <text:p>Human IL-10 R beta Alexa Fluor 350 Antibody (Clone 9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U-100UG</text:p>
          </table:table-cell>
          <table:table-cell office:value-type="string" calcext:value-type="string">
            <text:p>Human KIR2DS1/CD158h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6U-100UG</text:p>
          </table:table-cell>
          <table:table-cell office:value-type="string" calcext:value-type="string">
            <text:p>Human TEM5/GPR124 Alexa Fluor 350 Antibody (Clone 499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U-100UG</text:p>
          </table:table-cell>
          <table:table-cell office:value-type="string" calcext:value-type="string">
            <text:p>Human/Mouse/Rat Relaxin 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001U-100UG</text:p>
          </table:table-cell>
          <table:table-cell office:value-type="string" calcext:value-type="string">
            <text:p>Human ITFG1 Alexa Fluor 350 Antibody (Clone 93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0U-100UG</text:p>
          </table:table-cell>
          <table:table-cell office:value-type="string" calcext:value-type="string">
            <text:p>Human TSPAN12 Alexa Fluor 350 Antibody (Clone 9219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U-100UG</text:p>
          </table:table-cell>
          <table:table-cell office:value-type="string" calcext:value-type="string">
            <text:p>Human Mer Alexa Fluor 350 Antibody (Clone 12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U-100UG</text:p>
          </table:table-cell>
          <table:table-cell office:value-type="string" calcext:value-type="string">
            <text:p>Human KIR3DL3/CD158z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U-100UG</text:p>
          </table:table-cell>
          <table:table-cell office:value-type="string" calcext:value-type="string">
            <text:p>Human KIR2DS5/CD158g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U-100UG</text:p>
          </table:table-cell>
          <table:table-cell office:value-type="string" calcext:value-type="string">
            <text:p>V5 Epitope Tag Alexa Fluor 350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U-100UG</text:p>
          </table:table-cell>
          <table:table-cell office:value-type="string" calcext:value-type="string">
            <text:p>Allophycocyanin Alexa Fluor 35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8U-100UG</text:p>
          </table:table-cell>
          <table:table-cell office:value-type="string" calcext:value-type="string">
            <text:p>Mouse EpCAM/TROP1 Alexa Fluor 350 Antibody (Clone G8.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30U-100UG</text:p>
          </table:table-cell>
          <table:table-cell office:value-type="string" calcext:value-type="string">
            <text:p>Human KCC4/SLC12A7 Alexa Fluor 350 Antibody (Clone 89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1U-100UG</text:p>
          </table:table-cell>
          <table:table-cell office:value-type="string" calcext:value-type="string">
            <text:p>Human SUSD2 Alexa Fluor 350 Antibody (Clone 944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2U-100UG</text:p>
          </table:table-cell>
          <table:table-cell office:value-type="string" calcext:value-type="string">
            <text:p>Human SUSD2 Alexa Fluor 350 Antibody (Clone 127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U-100UG</text:p>
          </table:table-cell>
          <table:table-cell office:value-type="string" calcext:value-type="string">
            <text:p>Human/Rat SUSD2 Alexa Fluor 350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1U-100UG</text:p>
          </table:table-cell>
          <table:table-cell office:value-type="string" calcext:value-type="string">
            <text:p>Mouse B7-H1/PD-L1 Alexa Fluor 350 Antibody (Clone 209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U-100UG</text:p>
          </table:table-cell>
          <table:table-cell office:value-type="string" calcext:value-type="string">
            <text:p>Mouse B7-H1/PD-L1 Alexa Fluor 350 Antibody (Clone 929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U-100UG</text:p>
          </table:table-cell>
          <table:table-cell office:value-type="string" calcext:value-type="string">
            <text:p>Mouse S1P5/EDG-8 Alexa Fluor 350 Antibody (Clone 11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79U-100UG</text:p>
          </table:table-cell>
          <table:table-cell office:value-type="string" calcext:value-type="string">
            <text:p>Human TSPAN7 Alexa Fluor 350 Antibody (Clone 482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U-100UG</text:p>
          </table:table-cell>
          <table:table-cell office:value-type="string" calcext:value-type="string">
            <text:p>Human MMP-14/MT1-MM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6U-100UG</text:p>
          </table:table-cell>
          <table:table-cell office:value-type="string" calcext:value-type="string">
            <text:p>Human TSPAN1 Alexa Fluor 350 Antibody (Clone 819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U-100UG</text:p>
          </table:table-cell>
          <table:table-cell office:value-type="string" calcext:value-type="string">
            <text:p>Mouse CEACAM-2 Alexa Fluor 350 Antibody (Clone 93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U-100UG</text:p>
          </table:table-cell>
          <table:table-cell office:value-type="string" calcext:value-type="string">
            <text:p>Mouse Urotensin-II 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U-100UG</text:p>
          </table:table-cell>
          <table:table-cell office:value-type="string" calcext:value-type="string">
            <text:p>Human ACE/CD143 Alexa Fluor 350 Antibody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U-100UG</text:p>
          </table:table-cell>
          <table:table-cell office:value-type="string" calcext:value-type="string">
            <text:p>Human TACE/ADAM17 Ectodom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5U-100UG</text:p>
          </table:table-cell>
          <table:table-cell office:value-type="string" calcext:value-type="string">
            <text:p>Human P2Y11/P2RY11 Alexa Fluor 350 Antibody (Clone 50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U-100UG</text:p>
          </table:table-cell>
          <table:table-cell office:value-type="string" calcext:value-type="string">
            <text:p>Human MCAM/CD146 Alexa Fluor 350 Antibody (Clone 128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U-100UG</text:p>
          </table:table-cell>
          <table:table-cell office:value-type="string" calcext:value-type="string">
            <text:p>Mouse 4-1BB/TNFRSF9/CD137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U-100UG</text:p>
          </table:table-cell>
          <table:table-cell office:value-type="string" calcext:value-type="string">
            <text:p>Human VE-Cadherin Alexa Fluor 350 Antibody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U-100UG</text:p>
          </table:table-cell>
          <table:table-cell office:value-type="string" calcext:value-type="string">
            <text:p>Human/Mouse DR3/TNFRSF2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U-100UG</text:p>
          </table:table-cell>
          <table:table-cell office:value-type="string" calcext:value-type="string">
            <text:p>Mouse ADAM10 Ectodom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U-100UG</text:p>
          </table:table-cell>
          <table:table-cell office:value-type="string" calcext:value-type="string">
            <text:p>Mouse DPPIV/CD26 Alexa Fluor 350 Antibody (Clone 155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U-100UG</text:p>
          </table:table-cell>
          <table:table-cell office:value-type="string" calcext:value-type="string">
            <text:p>Human EpCAM/TROP1 Alexa Fluor 350 Antibody (Clone 158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U-100UG</text:p>
          </table:table-cell>
          <table:table-cell office:value-type="string" calcext:value-type="string">
            <text:p>Human CXCL16 Alexa Fluor 350 Antibody (Clone 25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2U-100UG</text:p>
          </table:table-cell>
          <table:table-cell office:value-type="string" calcext:value-type="string">
            <text:p>Mouse CD14 Alexa Fluor 350 Antibody (Clone 159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U-100UG</text:p>
          </table:table-cell>
          <table:table-cell office:value-type="string" calcext:value-type="string">
            <text:p>Mouse IL-3R alpha/CD12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U-100UG</text:p>
          </table:table-cell>
          <table:table-cell office:value-type="string" calcext:value-type="string">
            <text:p>Human IL-21R Alexa Fluor 350 Antibody (Clone 15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U-100UG</text:p>
          </table:table-cell>
          <table:table-cell office:value-type="string" calcext:value-type="string">
            <text:p>Human PSGL-1/CD162 Alexa Fluor 350 Antibody (Clone 68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U-100UG</text:p>
          </table:table-cell>
          <table:table-cell office:value-type="string" calcext:value-type="string">
            <text:p>Human PSGL-1/CD162 Alexa Fluor 350 Antibody (Clone CHO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U-100UG</text:p>
          </table:table-cell>
          <table:table-cell office:value-type="string" calcext:value-type="string">
            <text:p>His Tag Alexa Fluor 350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U-100UG</text:p>
          </table:table-cell>
          <table:table-cell office:value-type="string" calcext:value-type="string">
            <text:p>His Tag Alexa Fluor 350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11U-100UG</text:p>
          </table:table-cell>
          <table:table-cell office:value-type="string" calcext:value-type="string">
            <text:p>Human ADAM8 aa 498-65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U-100UG</text:p>
          </table:table-cell>
          <table:table-cell office:value-type="string" calcext:value-type="string">
            <text:p>Human IL-19 Alexa Fluor 350 Antibody (Clone 152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7U-100UG</text:p>
          </table:table-cell>
          <table:table-cell office:value-type="string" calcext:value-type="string">
            <text:p>Human p21/CIP1/CDKN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U-100UG</text:p>
          </table:table-cell>
          <table:table-cell office:value-type="string" calcext:value-type="string">
            <text:p>Human Galectin-3 Alexa Fluor 350 Antibody (Clone 1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U-100UG</text:p>
          </table:table-cell>
          <table:table-cell office:value-type="string" calcext:value-type="string">
            <text:p>Porcine IL-12/IL-35 p3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34U-100UG</text:p>
          </table:table-cell>
          <table:table-cell office:value-type="string" calcext:value-type="string">
            <text:p>Human IL-17C Alexa Fluor 350 Antibody (Clone 177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U-100UG</text:p>
          </table:table-cell>
          <table:table-cell office:value-type="string" calcext:value-type="string">
            <text:p>Human BAFF/BLyS/TNFSF13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8U-100UG</text:p>
          </table:table-cell>
          <table:table-cell office:value-type="string" calcext:value-type="string">
            <text:p>Human IL-17B Alexa Fluor 350 Antibody (Clone 174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U-100UG</text:p>
          </table:table-cell>
          <table:table-cell office:value-type="string" calcext:value-type="string">
            <text:p>Human/Mouse Glucago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U-100UG</text:p>
          </table:table-cell>
          <table:table-cell office:value-type="string" calcext:value-type="string">
            <text:p>Human Semaphorin 3A Alexa Fluor 350 Antibody (Clone 21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U-100UG</text:p>
          </table:table-cell>
          <table:table-cell office:value-type="string" calcext:value-type="string">
            <text:p>Human IL-17E/IL-25 Alexa Fluor 350 Antibody (Clone 182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U-100UG</text:p>
          </table:table-cell>
          <table:table-cell office:value-type="string" calcext:value-type="string">
            <text:p>Human Nestin Alexa Fluor 350 Antibody (Clone 196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U-100UG</text:p>
          </table:table-cell>
          <table:table-cell office:value-type="string" calcext:value-type="string">
            <text:p>Human/Mouse Wnt-3a Alexa Fluor 350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U-100UG</text:p>
          </table:table-cell>
          <table:table-cell office:value-type="string" calcext:value-type="string">
            <text:p>Human/Mouse/Rat beta-Caten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51U-100UG</text:p>
          </table:table-cell>
          <table:table-cell office:value-type="string" calcext:value-type="string">
            <text:p>Human IL-17F Alexa Fluor 350 Antibody (Clone 19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U-100UG</text:p>
          </table:table-cell>
          <table:table-cell office:value-type="string" calcext:value-type="string">
            <text:p>Human/Mouse Proinsul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U-100UG</text:p>
          </table:table-cell>
          <table:table-cell office:value-type="string" calcext:value-type="string">
            <text:p>Human p53 Alexa Fluor 350 Antibody (Clone 184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U-100UG</text:p>
          </table:table-cell>
          <table:table-cell office:value-type="string" calcext:value-type="string">
            <text:p>Human/Mouse alpha-Fetoprotein/AF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9U-100UG</text:p>
          </table:table-cell>
          <table:table-cell office:value-type="string" calcext:value-type="string">
            <text:p>Human alpha-Fetoprotein/AF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U-100UG</text:p>
          </table:table-cell>
          <table:table-cell office:value-type="string" calcext:value-type="string">
            <text:p>Human IL-26/AK155 Alexa Fluor 350 Antibody (Clone 510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U-100UG</text:p>
          </table:table-cell>
          <table:table-cell office:value-type="string" calcext:value-type="string">
            <text:p>Mouse IL-17E/IL-25 Alexa Fluor 350 Antibody (Clone 20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U-100UG</text:p>
          </table:table-cell>
          <table:table-cell office:value-type="string" calcext:value-type="string">
            <text:p>Human/Mouse/Bovine Insul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U-100UG</text:p>
          </table:table-cell>
          <table:table-cell office:value-type="string" calcext:value-type="string">
            <text:p>Human/Rat Osteocalc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0U-100UG</text:p>
          </table:table-cell>
          <table:table-cell office:value-type="string" calcext:value-type="string">
            <text:p>Human alpha-Smooth Muscle Act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51U-100UG</text:p>
          </table:table-cell>
          <table:table-cell office:value-type="string" calcext:value-type="string">
            <text:p>Human Epiregulin Alexa Fluor 350 Antibody (Clone 18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U-100UG</text:p>
          </table:table-cell>
          <table:table-cell office:value-type="string" calcext:value-type="string">
            <text:p>Human ADAM10 Ectodom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U-100UG</text:p>
          </table:table-cell>
          <table:table-cell office:value-type="string" calcext:value-type="string">
            <text:p>Human Serum Albumin Alexa Fluor 350 Antibody (Clone 188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631U-100UG</text:p>
          </table:table-cell>
          <table:table-cell office:value-type="string" calcext:value-type="string">
            <text:p>Human Akt3 Alexa Fluor 350 Antibody (Clone 19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6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U-100UG</text:p>
          </table:table-cell>
          <table:table-cell office:value-type="string" calcext:value-type="string">
            <text:p>Human STAT1 Alexa Fluor 350 Antibody (Clone 2465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3U-100UG</text:p>
          </table:table-cell>
          <table:table-cell office:value-type="string" calcext:value-type="string">
            <text:p>Human Furin Alexa Fluor 350 Antibody (Clone 222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41U-100UG</text:p>
          </table:table-cell>
          <table:table-cell office:value-type="string" calcext:value-type="string">
            <text:p>Human IL-17D Alexa Fluor 350 Antibody (Clone 246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U-100UG</text:p>
          </table:table-cell>
          <table:table-cell office:value-type="string" calcext:value-type="string">
            <text:p>Human/Mouse IL-12/IL-35 p3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84U-100UG</text:p>
          </table:table-cell>
          <table:table-cell office:value-type="string" calcext:value-type="string">
            <text:p>Human STAT5b Alexa Fluor 350 Antibody (Clone 38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U-100UG</text:p>
          </table:table-cell>
          <table:table-cell office:value-type="string" calcext:value-type="string">
            <text:p>Human IL-23 p19 Alexa Fluor 350 Antibody (Clone 7277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1U-100UG</text:p>
          </table:table-cell>
          <table:table-cell office:value-type="string" calcext:value-type="string">
            <text:p>Human Oct-4A Alexa Fluor 350 Antibody (Clone 653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U-100UG</text:p>
          </table:table-cell>
          <table:table-cell office:value-type="string" calcext:value-type="string">
            <text:p>Human/Mouse Oct-3/4 Alexa Fluor 350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51U-100UG</text:p>
          </table:table-cell>
          <table:table-cell office:value-type="string" calcext:value-type="string">
            <text:p>Human Akt1 Alexa Fluor 350 Antibody (Clone 30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841U-100UG</text:p>
          </table:table-cell>
          <table:table-cell office:value-type="string" calcext:value-type="string">
            <text:p>Human ECE-1 Alexa Fluor 350 Antibody (Clone 303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8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U-100UG</text:p>
          </table:table-cell>
          <table:table-cell office:value-type="string" calcext:value-type="string">
            <text:p>Human/Mouse/Rat STAT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2U-100UG</text:p>
          </table:table-cell>
          <table:table-cell office:value-type="string" calcext:value-type="string">
            <text:p>Mouse IL-27 Alexa Fluor 350 Antibody (Clone 3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U-100UG</text:p>
          </table:table-cell>
          <table:table-cell office:value-type="string" calcext:value-type="string">
            <text:p>Mouse IL-27 Alexa Fluor 350 Antibody (Clone 23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91U-100UG</text:p>
          </table:table-cell>
          <table:table-cell office:value-type="string" calcext:value-type="string">
            <text:p>Human Phospho-p53 (S15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U-100UG</text:p>
          </table:table-cell>
          <table:table-cell office:value-type="string" calcext:value-type="string">
            <text:p>Human MRP1 Alexa Fluor 350 Antibody (Clone QCRL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U-100UG</text:p>
          </table:table-cell>
          <table:table-cell office:value-type="string" calcext:value-type="string">
            <text:p>Human MRP1 Alexa Fluor 350 Antibody (Clone 464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U-100UG</text:p>
          </table:table-cell>
          <table:table-cell office:value-type="string" calcext:value-type="string">
            <text:p>Human/Mouse HIF-1 alpha/HIF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U-100UG</text:p>
          </table:table-cell>
          <table:table-cell office:value-type="string" calcext:value-type="string">
            <text:p>Human/Mouse SOX2 Alexa Fluor 350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U-100UG</text:p>
          </table:table-cell>
          <table:table-cell office:value-type="string" calcext:value-type="string">
            <text:p>Human/Mouse/Rat SOX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U-100UG</text:p>
          </table:table-cell>
          <table:table-cell office:value-type="string" calcext:value-type="string">
            <text:p>Human IL-1 beta/IL-1F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U-100UG</text:p>
          </table:table-cell>
          <table:table-cell office:value-type="string" calcext:value-type="string">
            <text:p>Human IL-2 Alexa Fluor 350 Antibody (Clone 5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U-100UG</text:p>
          </table:table-cell>
          <table:table-cell office:value-type="string" calcext:value-type="string">
            <text:p>Human CD68/SR-D1 Alexa Fluor 350 Antibody (Clone 298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U-100UG</text:p>
          </table:table-cell>
          <table:table-cell office:value-type="string" calcext:value-type="string">
            <text:p>Human/Mouse/Rat Akt Pan Specifi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1U-100UG</text:p>
          </table:table-cell>
          <table:table-cell office:value-type="string" calcext:value-type="string">
            <text:p>Mouse IL-17F Alexa Fluor 350 Antibody (Clone 105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U-100UG</text:p>
          </table:table-cell>
          <table:table-cell office:value-type="string" calcext:value-type="string">
            <text:p>Mouse IL-17F Alexa Fluor 350 Antibody (Clone 31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1U-100UG</text:p>
          </table:table-cell>
          <table:table-cell office:value-type="string" calcext:value-type="string">
            <text:p>Human IL-6 Alexa Fluor 350 Antibody (Clone 19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U-100UG</text:p>
          </table:table-cell>
          <table:table-cell office:value-type="string" calcext:value-type="string">
            <text:p>Human IL-6 Alexa Fluor 350 Antibody (Clone 1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U-100UG</text:p>
          </table:table-cell>
          <table:table-cell office:value-type="string" calcext:value-type="string">
            <text:p>Human CXCL8/IL-8 Alexa Fluor 350 Antibody (Clone 6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U-100UG</text:p>
          </table:table-cell>
          <table:table-cell office:value-type="string" calcext:value-type="string">
            <text:p>Human Smad4 Alexa Fluor 350 Antibody (Clone 253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U-100UG</text:p>
          </table:table-cell>
          <table:table-cell office:value-type="string" calcext:value-type="string">
            <text:p>Human M-CSF Alexa Fluor 350 Antibody (Clone 2678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U-100UG</text:p>
          </table:table-cell>
          <table:table-cell office:value-type="string" calcext:value-type="string">
            <text:p>Human STAT6 Alexa Fluor 350 Antibody (Clone 25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U-100UG</text:p>
          </table:table-cell>
          <table:table-cell office:value-type="string" calcext:value-type="string">
            <text:p>Human STAT5a Alexa Fluor 350 Antibody (Clone 251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U-100UG</text:p>
          </table:table-cell>
          <table:table-cell office:value-type="string" calcext:value-type="string">
            <text:p>Human/Mouse/Rat p27/Kip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74U-100UG</text:p>
          </table:table-cell>
          <table:table-cell office:value-type="string" calcext:value-type="string">
            <text:p>Mouse IL-17D Alexa Fluor 350 Antibody (Clone 312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U-100UG</text:p>
          </table:table-cell>
          <table:table-cell office:value-type="string" calcext:value-type="string">
            <text:p>Bovine IFN-gamma Alexa Fluor 350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61U-100UG</text:p>
          </table:table-cell>
          <table:table-cell office:value-type="string" calcext:value-type="string">
            <text:p>Mouse IL-17C Alexa Fluor 350 Antibody (Clone 31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152U-100UG</text:p>
          </table:table-cell>
          <table:table-cell office:value-type="string" calcext:value-type="string">
            <text:p>Human Akt2 Alexa Fluor 350 Antibody (Clone 302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1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972U-100UG</text:p>
          </table:table-cell>
          <table:table-cell office:value-type="string" calcext:value-type="string">
            <text:p>Human CRISP-3 Alexa Fluor 350 Antibody (Clone 29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9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481U-100UG</text:p>
          </table:table-cell>
          <table:table-cell office:value-type="string" calcext:value-type="string">
            <text:p>Human Chordin-like 2/CHRDL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U-100UG</text:p>
          </table:table-cell>
          <table:table-cell office:value-type="string" calcext:value-type="string">
            <text:p>Human/Mouse Pax3 Alexa Fluor 350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U-100UG</text:p>
          </table:table-cell>
          <table:table-cell office:value-type="string" calcext:value-type="string">
            <text:p>Human IL-15 Alexa Fluor 350 Antibody (Clone 34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U-100UG</text:p>
          </table:table-cell>
          <table:table-cell office:value-type="string" calcext:value-type="string">
            <text:p>Human BDNF Alexa Fluor 350 Antibody (Clone 3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96U-100UG</text:p>
          </table:table-cell>
          <table:table-cell office:value-type="string" calcext:value-type="string">
            <text:p>Human Insulysin/IDE Alexa Fluor 350 Antibody (Clone 33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1U-100UG</text:p>
          </table:table-cell>
          <table:table-cell office:value-type="string" calcext:value-type="string">
            <text:p>Human LIF Alexa Fluor 350 Antibody (Clone 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2U-100UG</text:p>
          </table:table-cell>
          <table:table-cell office:value-type="string" calcext:value-type="string">
            <text:p>Human Phospho-GSK-3 beta (S9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U-100UG</text:p>
          </table:table-cell>
          <table:table-cell office:value-type="string" calcext:value-type="string">
            <text:p>Human/Mouse/Rat GSK-3 bet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U-100UG</text:p>
          </table:table-cell>
          <table:table-cell office:value-type="string" calcext:value-type="string">
            <text:p>Human IL-27 Alexa Fluor 350 Antibody (Clone 307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372U-100UG</text:p>
          </table:table-cell>
          <table:table-cell office:value-type="string" calcext:value-type="string">
            <text:p>Human FGF-21 Alexa Fluor 350 Antibody (Clone 461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3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58U-100UG</text:p>
          </table:table-cell>
          <table:table-cell office:value-type="string" calcext:value-type="string">
            <text:p>Human TRADD Alexa Fluor 350 Antibody (Clone 31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5U-100UG</text:p>
          </table:table-cell>
          <table:table-cell office:value-type="string" calcext:value-type="string">
            <text:p>Human LAIR2 Alexa Fluor 350 Antibody (Clone 31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U-100UG</text:p>
          </table:table-cell>
          <table:table-cell office:value-type="string" calcext:value-type="string">
            <text:p>Human CXCL10/IP-10/CRG-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U-100UG</text:p>
          </table:table-cell>
          <table:table-cell office:value-type="string" calcext:value-type="string">
            <text:p>Human CCL3/CCL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U-100UG</text:p>
          </table:table-cell>
          <table:table-cell office:value-type="string" calcext:value-type="string">
            <text:p>Human CCL4/MIP-1 bet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U-100UG</text:p>
          </table:table-cell>
          <table:table-cell office:value-type="string" calcext:value-type="string">
            <text:p>Human/Primate CXCL1/GRO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U-100UG</text:p>
          </table:table-cell>
          <table:table-cell office:value-type="string" calcext:value-type="string">
            <text:p>Human/Primate CXCL1/GRO alph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1U-100UG</text:p>
          </table:table-cell>
          <table:table-cell office:value-type="string" calcext:value-type="string">
            <text:p>Human CXCL1/2/3/GRO Pan Specifi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U-100UG</text:p>
          </table:table-cell>
          <table:table-cell office:value-type="string" calcext:value-type="string">
            <text:p>Human MFG-E8 Alexa Fluor 350 Antibody (Clone 27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U-100UG</text:p>
          </table:table-cell>
          <table:table-cell office:value-type="string" calcext:value-type="string">
            <text:p>Human CCL5/RANTES Alexa Fluor 350 Antibody (Clone 21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2U-100UG</text:p>
          </table:table-cell>
          <table:table-cell office:value-type="string" calcext:value-type="string">
            <text:p>Human CCL7/MCP-3/MARC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41U-100UG</text:p>
          </table:table-cell>
          <table:table-cell office:value-type="string" calcext:value-type="string">
            <text:p>Human Common gamma Ch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U-100UG</text:p>
          </table:table-cell>
          <table:table-cell office:value-type="string" calcext:value-type="string">
            <text:p>Human IFN-gamma Alexa Fluor 350 Antibody (Clone 25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0U-100UG</text:p>
          </table:table-cell>
          <table:table-cell office:value-type="string" calcext:value-type="string">
            <text:p>Human Phospho-STAT2 (Y689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1U-100UG</text:p>
          </table:table-cell>
          <table:table-cell office:value-type="string" calcext:value-type="string">
            <text:p>Human MIF Alexa Fluor 350 Antibody (Clone 932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51U-100UG</text:p>
          </table:table-cell>
          <table:table-cell office:value-type="string" calcext:value-type="string">
            <text:p>Human Granzyme A Alexa Fluor 350 Antibody (Clone 356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U-100UG</text:p>
          </table:table-cell>
          <table:table-cell office:value-type="string" calcext:value-type="string">
            <text:p>Human Granzyme B Alexa Fluor 350 Antibody (Clone 351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151U-100UG</text:p>
          </table:table-cell>
          <table:table-cell office:value-type="string" calcext:value-type="string">
            <text:p>Mouse IL-19 Alexa Fluor 350 Antibody (Clone 350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1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7U-100UG</text:p>
          </table:table-cell>
          <table:table-cell office:value-type="string" calcext:value-type="string">
            <text:p>Human Calreticulin-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81U-100UG</text:p>
          </table:table-cell>
          <table:table-cell office:value-type="string" calcext:value-type="string">
            <text:p>Human MyD88 Alexa Fluor 350 Antibody (Clone 3166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U-100UG</text:p>
          </table:table-cell>
          <table:table-cell office:value-type="string" calcext:value-type="string">
            <text:p>Human VEGF Alexa Fluor 350 Antibody (Clone 23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91U-100UG</text:p>
          </table:table-cell>
          <table:table-cell office:value-type="string" calcext:value-type="string">
            <text:p>Human Carbonic Anhydrase VI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U-100UG</text:p>
          </table:table-cell>
          <table:table-cell office:value-type="string" calcext:value-type="string">
            <text:p>Human PLZF Alexa Fluor 350 Antibody (Clone 631810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51U-100UG</text:p>
          </table:table-cell>
          <table:table-cell office:value-type="string" calcext:value-type="string">
            <text:p>Human Oncostatin M/OSM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57U-100UG</text:p>
          </table:table-cell>
          <table:table-cell office:value-type="string" calcext:value-type="string">
            <text:p>Human Wnt-9a Alexa Fluor 350 Antibody (Clone 326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1U-100UG</text:p>
          </table:table-cell>
          <table:table-cell office:value-type="string" calcext:value-type="string">
            <text:p>Human IL-16 Alexa Fluor 350 Antibody (Clone 70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7U-100UG</text:p>
          </table:table-cell>
          <table:table-cell office:value-type="string" calcext:value-type="string">
            <text:p>Human C1qTNF5 Alexa Fluor 350 Antibody (Clone 332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1U-100UG</text:p>
          </table:table-cell>
          <table:table-cell office:value-type="string" calcext:value-type="string">
            <text:p>Human IL-17/IL-17A Alexa Fluor 350 Antibody (Clone 418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U-100UG</text:p>
          </table:table-cell>
          <table:table-cell office:value-type="string" calcext:value-type="string">
            <text:p>Human IL-17/IL-17A Alexa Fluor 350 Antibody (Clone 41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01U-100UG</text:p>
          </table:table-cell>
          <table:table-cell office:value-type="string" calcext:value-type="string">
            <text:p>Human CCL11/Eotaxin Alexa Fluor 350 Antibody (Clone 43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20U-100UG</text:p>
          </table:table-cell>
          <table:table-cell office:value-type="string" calcext:value-type="string">
            <text:p>Human Meprin alpha Subunit/MEP1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391U-100UG</text:p>
          </table:table-cell>
          <table:table-cell office:value-type="string" calcext:value-type="string">
            <text:p>Human Semaphorin 3E Alexa Fluor 350 Antibody (Clone 400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3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7U-100UG</text:p>
          </table:table-cell>
          <table:table-cell office:value-type="string" calcext:value-type="string">
            <text:p>Human CCL13/MCP-4 Alexa Fluor 350 Antibody (Clone 73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U-100UG</text:p>
          </table:table-cell>
          <table:table-cell office:value-type="string" calcext:value-type="string">
            <text:p>Human CCL16/HCC-4 Alexa Fluor 350 Antibody (Clone 702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04U-100UG</text:p>
          </table:table-cell>
          <table:table-cell office:value-type="string" calcext:value-type="string">
            <text:p>Human FATP1 Alexa Fluor 350 Antibody (Clone 30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341U-100UG</text:p>
          </table:table-cell>
          <table:table-cell office:value-type="string" calcext:value-type="string">
            <text:p>Human BMI-1 Alexa Fluor 350 Antibody (Clone 38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3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U-100UG</text:p>
          </table:table-cell>
          <table:table-cell office:value-type="string" calcext:value-type="string">
            <text:p>Human CCL22/MDC Alexa Fluor 350 Antibody (Clone 57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78U-100UG</text:p>
          </table:table-cell>
          <table:table-cell office:value-type="string" calcext:value-type="string">
            <text:p>Human RBP4 Alexa Fluor 350 Antibody (Clone 39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U-100UG</text:p>
          </table:table-cell>
          <table:table-cell office:value-type="string" calcext:value-type="string">
            <text:p>Human/Mouse Pax5/BSA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35U-100UG</text:p>
          </table:table-cell>
          <table:table-cell office:value-type="string" calcext:value-type="string">
            <text:p>Mouse Galectin-9 Alexa Fluor 350 Antibody (Clone 766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70U-100UG</text:p>
          </table:table-cell>
          <table:table-cell office:value-type="string" calcext:value-type="string">
            <text:p>Human Phospho-EGF R/ErbB1 (Y1068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9U-100UG</text:p>
          </table:table-cell>
          <table:table-cell office:value-type="string" calcext:value-type="string">
            <text:p>Human FoxJ1 Alexa Fluor 350 Antibody (Clone 407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U-100UG</text:p>
          </table:table-cell>
          <table:table-cell office:value-type="string" calcext:value-type="string">
            <text:p>Human CCL19/MIP-3 beta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U-100UG</text:p>
          </table:table-cell>
          <table:table-cell office:value-type="string" calcext:value-type="string">
            <text:p>Mouse IL-33 Alexa Fluor 350 Antibody (Clone 396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U-100UG</text:p>
          </table:table-cell>
          <table:table-cell office:value-type="string" calcext:value-type="string">
            <text:p>Human CCL17/TARC Alexa Fluor 350 Antibody (Clone 5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2U-100UG</text:p>
          </table:table-cell>
          <table:table-cell office:value-type="string" calcext:value-type="string">
            <text:p>Human CX3CL1/Fractalkin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7U-100UG</text:p>
          </table:table-cell>
          <table:table-cell office:value-type="string" calcext:value-type="string">
            <text:p>Human MMP-11 Alexa Fluor 350 Antibody (Clone 135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U-100UG</text:p>
          </table:table-cell>
          <table:table-cell office:value-type="string" calcext:value-type="string">
            <text:p>Human TLR9 Alexa Fluor 350 Antibody (Clone 22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U-100UG</text:p>
          </table:table-cell>
          <table:table-cell office:value-type="string" calcext:value-type="string">
            <text:p>Human CX3CL1/Fractalkin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041U-100UG</text:p>
          </table:table-cell>
          <table:table-cell office:value-type="string" calcext:value-type="string">
            <text:p>Human Lck Alexa Fluor 350 Antibody (Clone 693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0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U-100UG</text:p>
          </table:table-cell>
          <table:table-cell office:value-type="string" calcext:value-type="string">
            <text:p>Human/Mouse RUNX3/CBFA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571U-100UG</text:p>
          </table:table-cell>
          <table:table-cell office:value-type="string" calcext:value-type="string">
            <text:p>Human FYB/ADAP/SLAP130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5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191U-100UG</text:p>
          </table:table-cell>
          <table:table-cell office:value-type="string" calcext:value-type="string">
            <text:p>Human IRAK4 Alexa Fluor 350 Antibody (Clone 413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1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U-100UG</text:p>
          </table:table-cell>
          <table:table-cell office:value-type="string" calcext:value-type="string">
            <text:p>Human CXCL9/MIG Alexa Fluor 350 Antibody (Clone 4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6U-100UG</text:p>
          </table:table-cell>
          <table:table-cell office:value-type="string" calcext:value-type="string">
            <text:p>Human Matriptase/ST1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U-100UG</text:p>
          </table:table-cell>
          <table:table-cell office:value-type="string" calcext:value-type="string">
            <text:p>Human CCL18/PARC Alexa Fluor 350 Antibody (Clone 64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571U-100UG</text:p>
          </table:table-cell>
          <table:table-cell office:value-type="string" calcext:value-type="string">
            <text:p>Human VAP-1/AOC3 Alexa Fluor 350 Antibody (Clone 393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5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U-100UG</text:p>
          </table:table-cell>
          <table:table-cell office:value-type="string" calcext:value-type="string">
            <text:p>Human/Mouse MYF-5 Alexa Fluor 350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38U-100UG</text:p>
          </table:table-cell>
          <table:table-cell office:value-type="string" calcext:value-type="string">
            <text:p>Human Smad3 Alexa Fluor 350 Antibody (Clone 37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U-100UG</text:p>
          </table:table-cell>
          <table:table-cell office:value-type="string" calcext:value-type="string">
            <text:p>Human/Mouse PBEF/Visfat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U-100UG</text:p>
          </table:table-cell>
          <table:table-cell office:value-type="string" calcext:value-type="string">
            <text:p>Human/Mouse IL-5 Alexa Fluor 350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6U-100UG</text:p>
          </table:table-cell>
          <table:table-cell office:value-type="string" calcext:value-type="string">
            <text:p>Human NTAL Alexa Fluor 350 Antibody (Clone 440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91U-100UG</text:p>
          </table:table-cell>
          <table:table-cell office:value-type="string" calcext:value-type="string">
            <text:p>Human FRS2 Alexa Fluor 350 Antibody (Clone 462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9U-100UG</text:p>
          </table:table-cell>
          <table:table-cell office:value-type="string" calcext:value-type="string">
            <text:p>Mouse IL-9 Alexa Fluor 350 Antibody (Clone 222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07U-100UG</text:p>
          </table:table-cell>
          <table:table-cell office:value-type="string" calcext:value-type="string">
            <text:p>Human CXCL17/VCC-1 Alexa Fluor 350 Antibody (Clone 422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24U-100UG</text:p>
          </table:table-cell>
          <table:table-cell office:value-type="string" calcext:value-type="string">
            <text:p>Human Somatostatin R2/SSTR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5U-100UG</text:p>
          </table:table-cell>
          <table:table-cell office:value-type="string" calcext:value-type="string">
            <text:p>Human ADAMTS13 Alexa Fluor 350 Antibody (Clone 44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57U-100UG</text:p>
          </table:table-cell>
          <table:table-cell office:value-type="string" calcext:value-type="string">
            <text:p>Human XBP1 (S Isoform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U-100UG</text:p>
          </table:table-cell>
          <table:table-cell office:value-type="string" calcext:value-type="string">
            <text:p>Human/Mouse/Rat Jak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68U-100UG</text:p>
          </table:table-cell>
          <table:table-cell office:value-type="string" calcext:value-type="string">
            <text:p>Human PKC theta Alexa Fluor 350 Antibody (Clone 45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79U-100UG</text:p>
          </table:table-cell>
          <table:table-cell office:value-type="string" calcext:value-type="string">
            <text:p>Human TSC1 Alexa Fluor 350 Antibody (Clone 4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8U-100UG</text:p>
          </table:table-cell>
          <table:table-cell office:value-type="string" calcext:value-type="string">
            <text:p>Human Somatostatin R5/SSTR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9U-100UG</text:p>
          </table:table-cell>
          <table:table-cell office:value-type="string" calcext:value-type="string">
            <text:p>Human GPR37L1 Alexa Fluor 350 Antibody (Clone 444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50U-100UG</text:p>
          </table:table-cell>
          <table:table-cell office:value-type="string" calcext:value-type="string">
            <text:p>Human GPR37 Alexa Fluor 350 Antibody (Clone 436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0U-100UG</text:p>
          </table:table-cell>
          <table:table-cell office:value-type="string" calcext:value-type="string">
            <text:p>Human GPR22 Alexa Fluor 350 Antibody (Clone 455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5U-100UG</text:p>
          </table:table-cell>
          <table:table-cell office:value-type="string" calcext:value-type="string">
            <text:p>Human EMP3 Alexa Fluor 350 Antibody (Clone 4399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14U-100UG</text:p>
          </table:table-cell>
          <table:table-cell office:value-type="string" calcext:value-type="string">
            <text:p>Human mGluR5 Alexa Fluor 350 Antibody (Clone 464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2U-100UG</text:p>
          </table:table-cell>
          <table:table-cell office:value-type="string" calcext:value-type="string">
            <text:p>Mouse CXCL1/GRO alpha/KC/CINC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U-100UG</text:p>
          </table:table-cell>
          <table:table-cell office:value-type="string" calcext:value-type="string">
            <text:p>Human FoxP1 Alexa Fluor 350 Antibody (Clone 83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U-100UG</text:p>
          </table:table-cell>
          <table:table-cell office:value-type="string" calcext:value-type="string">
            <text:p>Mouse CCL21/6Ckine Alexa Fluor 350 Antibody (Clone 5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7U-100UG</text:p>
          </table:table-cell>
          <table:table-cell office:value-type="string" calcext:value-type="string">
            <text:p>Human GPR34 Alexa Fluor 350 Antibody (Clone 4198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9U-100UG</text:p>
          </table:table-cell>
          <table:table-cell office:value-type="string" calcext:value-type="string">
            <text:p>Human Claudin-17 Alexa Fluor 350 Antibody (Clone 410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45U-100UG</text:p>
          </table:table-cell>
          <table:table-cell office:value-type="string" calcext:value-type="string">
            <text:p>Human GPR50 Alexa Fluor 350 Antibody (Clone 461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59U-100UG</text:p>
          </table:table-cell>
          <table:table-cell office:value-type="string" calcext:value-type="string">
            <text:p>Human FATP2 Alexa Fluor 350 Antibody (Clone 46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6U-100UG</text:p>
          </table:table-cell>
          <table:table-cell office:value-type="string" calcext:value-type="string">
            <text:p>Human mGluR2 Alexa Fluor 350 Antibody (Clone 45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7U-100UG</text:p>
          </table:table-cell>
          <table:table-cell office:value-type="string" calcext:value-type="string">
            <text:p>Human TAFA3/FAM19A3 Alexa Fluor 350 Antibody (Clone 46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991U-100UG</text:p>
          </table:table-cell>
          <table:table-cell office:value-type="string" calcext:value-type="string">
            <text:p>Human Jak3 Alexa Fluor 350 Antibody (Clone 452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9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4U-100UG</text:p>
          </table:table-cell>
          <table:table-cell office:value-type="string" calcext:value-type="string">
            <text:p>Mouse PGLYRP2/PGRP-L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5U-100UG</text:p>
          </table:table-cell>
          <table:table-cell office:value-type="string" calcext:value-type="string">
            <text:p>Human FCRLB/FCRY Alexa Fluor 350 Antibody (Clone 454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8U-100UG</text:p>
          </table:table-cell>
          <table:table-cell office:value-type="string" calcext:value-type="string">
            <text:p>Human TRIM Alexa Fluor 350 Antibody (Clone 488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7U-100UG</text:p>
          </table:table-cell>
          <table:table-cell office:value-type="string" calcext:value-type="string">
            <text:p>Human MRGX2 Alexa Fluor 350 Antibody (Clone 477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8U-100UG</text:p>
          </table:table-cell>
          <table:table-cell office:value-type="string" calcext:value-type="string">
            <text:p>Human Neuromedin BR/NMBR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9U-100UG</text:p>
          </table:table-cell>
          <table:table-cell office:value-type="string" calcext:value-type="string">
            <text:p>Mouse C5L2/GPR77 Alexa Fluor 350 Antibody (Clone 468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30U-100UG</text:p>
          </table:table-cell>
          <table:table-cell office:value-type="string" calcext:value-type="string">
            <text:p>Human alpha-1B Adrenergic R/ADRA1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U-100UG</text:p>
          </table:table-cell>
          <table:table-cell office:value-type="string" calcext:value-type="string">
            <text:p>Human LAMP-1/CD107a Alexa Fluor 350 Antibody (Clone 508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1U-100UG</text:p>
          </table:table-cell>
          <table:table-cell office:value-type="string" calcext:value-type="string">
            <text:p>Mouse IFN-gamma Alexa Fluor 350 Antibody (Clone 3789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U-100UG</text:p>
          </table:table-cell>
          <table:table-cell office:value-type="string" calcext:value-type="string">
            <text:p>Mouse IFN-gamma Alexa Fluor 350 Antibody (Clone 3789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66U-100UG</text:p>
          </table:table-cell>
          <table:table-cell office:value-type="string" calcext:value-type="string">
            <text:p>Human AATK Alexa Fluor 350 Antibody (Clone 456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7U-100UG</text:p>
          </table:table-cell>
          <table:table-cell office:value-type="string" calcext:value-type="string">
            <text:p>Mouse CCL6/C10 Alexa Fluor 350 Antibody (Clone 262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937U-100UG</text:p>
          </table:table-cell>
          <table:table-cell office:value-type="string" calcext:value-type="string">
            <text:p>Human Reg1A Alexa Fluor 350 Antibody (Clone 431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9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U-100UG</text:p>
          </table:table-cell>
          <table:table-cell office:value-type="string" calcext:value-type="string">
            <text:p>Human CD63 Alexa Fluor 350 Antibody (Clone 46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1U-100UG</text:p>
          </table:table-cell>
          <table:table-cell office:value-type="string" calcext:value-type="string">
            <text:p>Human RelA/NFkB p65 Alexa Fluor 350 Antibody (Clone 465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U-100UG</text:p>
          </table:table-cell>
          <table:table-cell office:value-type="string" calcext:value-type="string">
            <text:p>Human/Mouse RelA/NFkB p6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99U-100UG</text:p>
          </table:table-cell>
          <table:table-cell office:value-type="string" calcext:value-type="string">
            <text:p>Human TAFA4/FAM19A4 Alexa Fluor 350 Antibody (Clone 48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3U-100UG</text:p>
          </table:table-cell>
          <table:table-cell office:value-type="string" calcext:value-type="string">
            <text:p>Human MMP-3 Alexa Fluor 350 Antibody (Clone 506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U-100UG</text:p>
          </table:table-cell>
          <table:table-cell office:value-type="string" calcext:value-type="string">
            <text:p>Rat GM-CSF Alexa Fluor 350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39U-100UG</text:p>
          </table:table-cell>
          <table:table-cell office:value-type="string" calcext:value-type="string">
            <text:p>Human GPRC5A Alexa Fluor 350 Antibody (Clone 481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U-100UG</text:p>
          </table:table-cell>
          <table:table-cell office:value-type="string" calcext:value-type="string">
            <text:p>Human DAP12 Alexa Fluor 350 Antibody (Clone 40628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6U-100UG</text:p>
          </table:table-cell>
          <table:table-cell office:value-type="string" calcext:value-type="string">
            <text:p>Human Orexin R2/HCRTR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U-100UG</text:p>
          </table:table-cell>
          <table:table-cell office:value-type="string" calcext:value-type="string">
            <text:p>Human IL-34 Alexa Fluor 350 Antibody (Clone 578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75U-100UG</text:p>
          </table:table-cell>
          <table:table-cell office:value-type="string" calcext:value-type="string">
            <text:p>Human Claudin-8 Alexa Fluor 350 Antibody (Clone 474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U-100UG</text:p>
          </table:table-cell>
          <table:table-cell office:value-type="string" calcext:value-type="string">
            <text:p>Human T-bet/TBX21 Alexa Fluor 350 Antibody (Clone 52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U-100UG</text:p>
          </table:table-cell>
          <table:table-cell office:value-type="string" calcext:value-type="string">
            <text:p>Human KLF2 Alexa Fluor 350 Antibody (Clone 6653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565U-100UG</text:p>
          </table:table-cell>
          <table:table-cell office:value-type="string" calcext:value-type="string">
            <text:p>Human ADAM33 Alexa Fluor 350 Antibody (Clone 50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5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U-100UG</text:p>
          </table:table-cell>
          <table:table-cell office:value-type="string" calcext:value-type="string">
            <text:p>Mouse IL-22 Alexa Fluor 350 Antibody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4U-100UG</text:p>
          </table:table-cell>
          <table:table-cell office:value-type="string" calcext:value-type="string">
            <text:p>Human Galanin Alexa Fluor 350 Antibody (Clone 581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51U-100UG</text:p>
          </table:table-cell>
          <table:table-cell office:value-type="string" calcext:value-type="string">
            <text:p>Human VAP-B Alexa Fluor 350 Antibody (Clone 736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0U-100UG</text:p>
          </table:table-cell>
          <table:table-cell office:value-type="string" calcext:value-type="string">
            <text:p>Human PU.1/Spi-1 Alexa Fluor 350 Antibody (Clone 732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U-100UG</text:p>
          </table:table-cell>
          <table:table-cell office:value-type="string" calcext:value-type="string">
            <text:p>Human TLR7 Alexa Fluor 350 Antibody (Clone 533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04U-100UG</text:p>
          </table:table-cell>
          <table:table-cell office:value-type="string" calcext:value-type="string">
            <text:p>Human STRA6 Alexa Fluor 350 Antibody (Clone 49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U-100UG</text:p>
          </table:table-cell>
          <table:table-cell office:value-type="string" calcext:value-type="string">
            <text:p>Mouse IL-21 Alexa Fluor 350 Antibody (Clone 14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U-100UG</text:p>
          </table:table-cell>
          <table:table-cell office:value-type="string" calcext:value-type="string">
            <text:p>Human/Mouse RPTOR Alexa Fluor 350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80U-100UG</text:p>
          </table:table-cell>
          <table:table-cell office:value-type="string" calcext:value-type="string">
            <text:p>Human CFHR4 Alexa Fluor 350 Antibody (Clone 640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01U-100UG</text:p>
          </table:table-cell>
          <table:table-cell office:value-type="string" calcext:value-type="string">
            <text:p>Human Cyclin B1 Alexa Fluor 350 Antibody (Clone 206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U-100UG</text:p>
          </table:table-cell>
          <table:table-cell office:value-type="string" calcext:value-type="string">
            <text:p>Human IDO Alexa Fluor 350 Antibody (Clone 7008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5U-100UG</text:p>
          </table:table-cell>
          <table:table-cell office:value-type="string" calcext:value-type="string">
            <text:p>Human F-box protein 15/FBXO15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U-100UG</text:p>
          </table:table-cell>
          <table:table-cell office:value-type="string" calcext:value-type="string">
            <text:p>Human IL-5 Alexa Fluor 350 Antibody (Clone 9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U-100UG</text:p>
          </table:table-cell>
          <table:table-cell office:value-type="string" calcext:value-type="string">
            <text:p>Human GM-CSF Alexa Fluor 350 Antibody (Clone 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U-100UG</text:p>
          </table:table-cell>
          <table:table-cell office:value-type="string" calcext:value-type="string">
            <text:p>Human EOMES Alexa Fluor 350 Antibody (Clone 6447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84U-100UG</text:p>
          </table:table-cell>
          <table:table-cell office:value-type="string" calcext:value-type="string">
            <text:p>Mouse Autoimmune Regulator/AIR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28U-100UG</text:p>
          </table:table-cell>
          <table:table-cell office:value-type="string" calcext:value-type="string">
            <text:p>Human LAMP-2/CD107b Alexa Fluor 350 Antibody (Clone 743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U-100UG</text:p>
          </table:table-cell>
          <table:table-cell office:value-type="string" calcext:value-type="string">
            <text:p>Human Twist-1 Alexa Fluor 350 Antibody (Clone 927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25U-100UG</text:p>
          </table:table-cell>
          <table:table-cell office:value-type="string" calcext:value-type="string">
            <text:p>Human ACLP Alexa Fluor 350 Antibody (Clone 59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56U-100UG</text:p>
          </table:table-cell>
          <table:table-cell office:value-type="string" calcext:value-type="string">
            <text:p>Human EBI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6U-100UG</text:p>
          </table:table-cell>
          <table:table-cell office:value-type="string" calcext:value-type="string">
            <text:p>Human IL-18/IL-1F4 Propeptid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U-100UG</text:p>
          </table:table-cell>
          <table:table-cell office:value-type="string" calcext:value-type="string">
            <text:p>Porcine IL-2 Alexa Fluor 350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U-100UG</text:p>
          </table:table-cell>
          <table:table-cell office:value-type="string" calcext:value-type="string">
            <text:p>Porcine IL-4 Alexa Fluor 350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U-100UG</text:p>
          </table:table-cell>
          <table:table-cell office:value-type="string" calcext:value-type="string">
            <text:p>Human CXCL5/ENA-78 Alexa Fluor 350 Antibody (Clone 331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U-100UG</text:p>
          </table:table-cell>
          <table:table-cell office:value-type="string" calcext:value-type="string">
            <text:p>Vitamin D3 Alexa Fluor 350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68U-100UG</text:p>
          </table:table-cell>
          <table:table-cell office:value-type="string" calcext:value-type="string">
            <text:p>Human STYK1 Alexa Fluor 350 Antibody (Clone 484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791U-100UG</text:p>
          </table:table-cell>
          <table:table-cell office:value-type="string" calcext:value-type="string">
            <text:p>Mouse Meteorin-like/METRNL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7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16U-100UG</text:p>
          </table:table-cell>
          <table:table-cell office:value-type="string" calcext:value-type="string">
            <text:p>Mouse Themis Alexa Fluor 350 Antibody (Clone 7199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U-100UG</text:p>
          </table:table-cell>
          <table:table-cell office:value-type="string" calcext:value-type="string">
            <text:p>Porcine IL-6 Alexa Fluor 350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U-100UG</text:p>
          </table:table-cell>
          <table:table-cell office:value-type="string" calcext:value-type="string">
            <text:p>HA Tag Alexa Fluor 350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29U-100UG</text:p>
          </table:table-cell>
          <table:table-cell office:value-type="string" calcext:value-type="string">
            <text:p>Human Themis Alexa Fluor 350 Antibody (Clone 701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U-100UG</text:p>
          </table:table-cell>
          <table:table-cell office:value-type="string" calcext:value-type="string">
            <text:p>Human Phospho-Axl (Y779)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6U-100UG</text:p>
          </table:table-cell>
          <table:table-cell office:value-type="string" calcext:value-type="string">
            <text:p>Human ER beta/NR3A2 Alexa Fluor 350 Antibody (Clone 733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7U-100UG</text:p>
          </table:table-cell>
          <table:table-cell office:value-type="string" calcext:value-type="string">
            <text:p>Human DTX1/DTX4 Alexa Fluor 350 Antibody (Clone 7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U-100UG</text:p>
          </table:table-cell>
          <table:table-cell office:value-type="string" calcext:value-type="string">
            <text:p>Human STING/TMEM173 Alexa Fluor 350 Antibody (Clone 723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70U-100UG</text:p>
          </table:table-cell>
          <table:table-cell office:value-type="string" calcext:value-type="string">
            <text:p>Mouse MMP-7 Alexa Fluor 350 Antibody (Clone 70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U-100UG</text:p>
          </table:table-cell>
          <table:table-cell office:value-type="string" calcext:value-type="string">
            <text:p>Human Ret Alexa Fluor 350 Antibody (Clone 132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07U-100UG</text:p>
          </table:table-cell>
          <table:table-cell office:value-type="string" calcext:value-type="string">
            <text:p>Human ABCA1 Alexa Fluor 350 Antibody (Clone 768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U-100UG</text:p>
          </table:table-cell>
          <table:table-cell office:value-type="string" calcext:value-type="string">
            <text:p>Mouse IL-17/IL-17A Alexa Fluor 350 Antibody (Clone 8813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U-100UG</text:p>
          </table:table-cell>
          <table:table-cell office:value-type="string" calcext:value-type="string">
            <text:p>Bromodeoxyuridine/BrdU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U-100UG</text:p>
          </table:table-cell>
          <table:table-cell office:value-type="string" calcext:value-type="string">
            <text:p>Human/Mouse/Rat Ezr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U-100UG</text:p>
          </table:table-cell>
          <table:table-cell office:value-type="string" calcext:value-type="string">
            <text:p>Human Ezrin Alexa Fluor 350 Antibody (Clone 208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092U-100UG</text:p>
          </table:table-cell>
          <table:table-cell office:value-type="string" calcext:value-type="string">
            <text:p>Human Helios Alexa Fluor 350 Antibody (Clone 7364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0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30U-100UG</text:p>
          </table:table-cell>
          <table:table-cell office:value-type="string" calcext:value-type="string">
            <text:p>Human CD1e Alexa Fluor 350 Antibody (Clone 704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U-100UG</text:p>
          </table:table-cell>
          <table:table-cell office:value-type="string" calcext:value-type="string">
            <text:p>Human/Mouse/Rat TRXR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76U-100UG</text:p>
          </table:table-cell>
          <table:table-cell office:value-type="string" calcext:value-type="string">
            <text:p>Human MINA Alexa Fluor 350 Antibody (Clone 75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U-100UG</text:p>
          </table:table-cell>
          <table:table-cell office:value-type="string" calcext:value-type="string">
            <text:p>Human/Mouse NLRP3/NALP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40U-100UG</text:p>
          </table:table-cell>
          <table:table-cell office:value-type="string" calcext:value-type="string">
            <text:p>Mouse TLR11 Alexa Fluor 350 Antibody (Clone 78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14U-100UG</text:p>
          </table:table-cell>
          <table:table-cell office:value-type="string" calcext:value-type="string">
            <text:p>Human Sirtuin 1/SIRT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41U-100UG</text:p>
          </table:table-cell>
          <table:table-cell office:value-type="string" calcext:value-type="string">
            <text:p>Mouse Common gamma Ch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U-100UG</text:p>
          </table:table-cell>
          <table:table-cell office:value-type="string" calcext:value-type="string">
            <text:p>Human CXCL4/PF4 Alexa Fluor 350 Antibody (Clone 170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U-100UG</text:p>
          </table:table-cell>
          <table:table-cell office:value-type="string" calcext:value-type="string">
            <text:p>Human CXCL13/BLC/BCA-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86U-100UG</text:p>
          </table:table-cell>
          <table:table-cell office:value-type="string" calcext:value-type="string">
            <text:p>Mouse TLR12 Alexa Fluor 350 Antibody (Clone 122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U-100UG</text:p>
          </table:table-cell>
          <table:table-cell office:value-type="string" calcext:value-type="string">
            <text:p>Human/Mouse FoxP3 Alexa Fluor 350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78U-100UG</text:p>
          </table:table-cell>
          <table:table-cell office:value-type="string" calcext:value-type="string">
            <text:p>Human Smoothelin B Alexa Fluor 350 Antibody (Clone 885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U-100UG</text:p>
          </table:table-cell>
          <table:table-cell office:value-type="string" calcext:value-type="string">
            <text:p>Human/Mouse/Rat PTE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U-100UG</text:p>
          </table:table-cell>
          <table:table-cell office:value-type="string" calcext:value-type="string">
            <text:p>Human/Mouse/Rat GIT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U-100UG</text:p>
          </table:table-cell>
          <table:table-cell office:value-type="string" calcext:value-type="string">
            <text:p>DYKDDDDK Epitope Tag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39U-100UG</text:p>
          </table:table-cell>
          <table:table-cell office:value-type="string" calcext:value-type="string">
            <text:p>Human FCRN Alexa Fluor 350 Antibody (Clone 937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3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43U-100UG</text:p>
          </table:table-cell>
          <table:table-cell office:value-type="string" calcext:value-type="string">
            <text:p>Human APRIL/TNFSF13 Alexa Fluor 350 Antibody (Clone 6708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6U-100UG</text:p>
          </table:table-cell>
          <table:table-cell office:value-type="string" calcext:value-type="string">
            <text:p>Human Survivin Alexa Fluor 350 Antibody (Clone 91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8U-100UG</text:p>
          </table:table-cell>
          <table:table-cell office:value-type="string" calcext:value-type="string">
            <text:p>Mouse NFIL3/E4BP4 Alexa Fluor 350 Antibody (Clone 12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U-100UG</text:p>
          </table:table-cell>
          <table:table-cell office:value-type="string" calcext:value-type="string">
            <text:p>Mouse EOMES Alexa Fluor 350 Antibody (Clone 121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U-100UG</text:p>
          </table:table-cell>
          <table:table-cell office:value-type="string" calcext:value-type="string">
            <text:p>Human ROR alpha/NR1F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U-100UG</text:p>
          </table:table-cell>
          <table:table-cell office:value-type="string" calcext:value-type="string">
            <text:p>Human/Mouse/Rat p70 S6 Kinase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U-100UG</text:p>
          </table:table-cell>
          <table:table-cell office:value-type="string" calcext:value-type="string">
            <text:p>Human/Mouse/Rat FoxP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U-100UG</text:p>
          </table:table-cell>
          <table:table-cell office:value-type="string" calcext:value-type="string">
            <text:p>Human TLR8 Alexa Fluor 350 Antibody (Clone 9351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3U-100UG</text:p>
          </table:table-cell>
          <table:table-cell office:value-type="string" calcext:value-type="string">
            <text:p>Human MMP-2 Alexa Fluor 350 Antibody (Clone 1A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81U-100UG</text:p>
          </table:table-cell>
          <table:table-cell office:value-type="string" calcext:value-type="string">
            <text:p>Human MMP-8 Alexa Fluor 350 Antibody (Clone 10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97U-100UG</text:p>
          </table:table-cell>
          <table:table-cell office:value-type="string" calcext:value-type="string">
            <text:p>Human KLF12 Alexa Fluor 350 Antibody (Clone 123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02U-100UG</text:p>
          </table:table-cell>
          <table:table-cell office:value-type="string" calcext:value-type="string">
            <text:p>Human MMP-10 Alexa Fluor 350 Antibody (Clone 110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U-100UG</text:p>
          </table:table-cell>
          <table:table-cell office:value-type="string" calcext:value-type="string">
            <text:p>Human/Mouse ROR gamma t/RORC2/NR1F3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U-100UG</text:p>
          </table:table-cell>
          <table:table-cell office:value-type="string" calcext:value-type="string">
            <text:p>Human NLRP6/NALP6 Alexa Fluor 350 Antibody (Clone 920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1U-100UG</text:p>
          </table:table-cell>
          <table:table-cell office:value-type="string" calcext:value-type="string">
            <text:p>Human MMP-15/MT2-MM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1U-100UG</text:p>
          </table:table-cell>
          <table:table-cell office:value-type="string" calcext:value-type="string">
            <text:p>Human Neutrophil Elastase/ELA2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80U-100UG</text:p>
          </table:table-cell>
          <table:table-cell office:value-type="string" calcext:value-type="string">
            <text:p>Human UVRAG Alexa Fluor 350 Antibody (Clone 953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05U-100UG</text:p>
          </table:table-cell>
          <table:table-cell office:value-type="string" calcext:value-type="string">
            <text:p>Human Lactate Dehydrogenase B/LDHB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7U-100UG</text:p>
          </table:table-cell>
          <table:table-cell office:value-type="string" calcext:value-type="string">
            <text:p>Human MCM7 Alexa Fluor 350 Antibody (Clone 20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U-100UG</text:p>
          </table:table-cell>
          <table:table-cell office:value-type="string" calcext:value-type="string">
            <text:p>Human/Mouse MMP-24/MT5-MMP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06U-100UG</text:p>
          </table:table-cell>
          <table:table-cell office:value-type="string" calcext:value-type="string">
            <text:p>Human ORM2 Alexa Fluor 350 Antibody (Clone 959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U-100UG</text:p>
          </table:table-cell>
          <table:table-cell office:value-type="string" calcext:value-type="string">
            <text:p>Human/Mouse BACE-1 Ectodom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U-100UG</text:p>
          </table:table-cell>
          <table:table-cell office:value-type="string" calcext:value-type="string">
            <text:p>Human ADAM15 Ectodomain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U-100UG</text:p>
          </table:table-cell>
          <table:table-cell office:value-type="string" calcext:value-type="string">
            <text:p>Human SPARC Alexa Fluor 350 Antibody (Clone 12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2U-100UG</text:p>
          </table:table-cell>
          <table:table-cell office:value-type="string" calcext:value-type="string">
            <text:p>Mouse SPARC Alexa Fluor 350 Antibody (Clone 124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0U-100UG</text:p>
          </table:table-cell>
          <table:table-cell office:value-type="string" calcext:value-type="string">
            <text:p>Human TIMP-1 Alexa Fluor 350 Antibody (Clone 63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U-100UG</text:p>
          </table:table-cell>
          <table:table-cell office:value-type="string" calcext:value-type="string">
            <text:p>Human TIMP-3 Alexa Fluor 350 Antibody (Clone 277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U-100UG</text:p>
          </table:table-cell>
          <table:table-cell office:value-type="string" calcext:value-type="string">
            <text:p>Porcine IFN-gamma Alexa Fluor 350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9U-100UG</text:p>
          </table:table-cell>
          <table:table-cell office:value-type="string" calcext:value-type="string">
            <text:p>Human Netrin-G1a Alexa Fluor 350 MAb (Clone 1010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3U-100UG</text:p>
          </table:table-cell>
          <table:table-cell office:value-type="string" calcext:value-type="string">
            <text:p>Human EGFR (Matuzumab) Alexa Fluor 350 MAb (Cl Hu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371U-100UG</text:p>
          </table:table-cell>
          <table:table-cell office:value-type="string" calcext:value-type="string">
            <text:p>Human VSTM2A Alexa Fluor 350 MAb (Clone 1024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3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01U-100UG</text:p>
          </table:table-cell>
          <table:table-cell office:value-type="string" calcext:value-type="string">
            <text:p>Human beta-2 Adrenergic R/ADRB2 Alexa Fluor 350 MAb (5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31U-100UG</text:p>
          </table:table-cell>
          <table:table-cell office:value-type="string" calcext:value-type="string">
            <text:p>Human FPRP/PTGFRN Alexa Fluor 350 MAb (Clone 998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6U-100UG</text:p>
          </table:table-cell>
          <table:table-cell office:value-type="string" calcext:value-type="string">
            <text:p>Human LRTM1 Alexa Fluor 350 MAb (Clone 238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59U-100UG</text:p>
          </table:table-cell>
          <table:table-cell office:value-type="string" calcext:value-type="string">
            <text:p>Human OLT-2/TARM1 Alexa Fluor 350 MAb (Clone 256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U-100UG</text:p>
          </table:table-cell>
          <table:table-cell office:value-type="string" calcext:value-type="string">
            <text:p>Human Integrin a4b7 (Vedolizumab) Alexa Fluor 350 MAb Hu11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U-100UG</text:p>
          </table:table-cell>
          <table:table-cell office:value-type="string" calcext:value-type="string">
            <text:p>Rat TfR (Transferrin R) Alexa Fluor 350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2U-100UG</text:p>
          </table:table-cell>
          <table:table-cell office:value-type="string" calcext:value-type="string">
            <text:p>Human FFAR2/GPR43 Alexa Fluor 350 MAb (Clone 1000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3U-100UG</text:p>
          </table:table-cell>
          <table:table-cell office:value-type="string" calcext:value-type="string">
            <text:p>Mouse B7-H2 Alexa Fluor 350 MAb (Clone 98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U-100UG</text:p>
          </table:table-cell>
          <table:table-cell office:value-type="string" calcext:value-type="string">
            <text:p>Human GPR97 Alexa Fluor 350 MAb (Clone 243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18U-100UG</text:p>
          </table:table-cell>
          <table:table-cell office:value-type="string" calcext:value-type="string">
            <text:p>Human ST2/IL-33R Alexa Fluor 350 MAb (Clone 215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U-100UG</text:p>
          </table:table-cell>
          <table:table-cell office:value-type="string" calcext:value-type="string">
            <text:p>Anti-Solanezumab (Anti-Idiotype) Alexa Fluor 350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U-100UG</text:p>
          </table:table-cell>
          <table:table-cell office:value-type="string" calcext:value-type="string">
            <text:p>Cyno Monkey B7-H6 Alexa Fluor 350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8U-100UG</text:p>
          </table:table-cell>
          <table:table-cell office:value-type="string" calcext:value-type="string">
            <text:p>Human AdipoR1 Alexa Fluor 350 MAb (Clone 241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38U-100UG</text:p>
          </table:table-cell>
          <table:table-cell office:value-type="string" calcext:value-type="string">
            <text:p>Human SIRP delta Alexa Fluor 350 MAb (Clone 25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U-100UG</text:p>
          </table:table-cell>
          <table:table-cell office:value-type="string" calcext:value-type="string">
            <text:p>Human P2Y10/P2RY10 Alexa Fluor 350 MAb (6393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U-100UG</text:p>
          </table:table-cell>
          <table:table-cell office:value-type="string" calcext:value-type="string">
            <text:p>Human/Cynomolgus Monkey B7-H6 Alexa Fluor 350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8U-100UG</text:p>
          </table:table-cell>
          <table:table-cell office:value-type="string" calcext:value-type="string">
            <text:p>Mouse CD200R1L Alexa Fluor 350 MAb (Cl 269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U-100UG</text:p>
          </table:table-cell>
          <table:table-cell office:value-type="string" calcext:value-type="string">
            <text:p>Human/Mouse/Rat Histamine H3 R Alexa Fluor 350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U-100UG</text:p>
          </table:table-cell>
          <table:table-cell office:value-type="string" calcext:value-type="string">
            <text:p>Human Histamine H3 R Alexa Fluor 350 MAb (Clone 10089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1U-100UG</text:p>
          </table:table-cell>
          <table:table-cell office:value-type="string" calcext:value-type="string">
            <text:p>Human NPY2R Alexa Fluor 350 MAb (Clone 55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U-100UG</text:p>
          </table:table-cell>
          <table:table-cell office:value-type="string" calcext:value-type="string">
            <text:p>Human LPAR4/LPA4 Alexa Fluor 350 MAb (56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3U-100UG</text:p>
          </table:table-cell>
          <table:table-cell office:value-type="string" calcext:value-type="string">
            <text:p>Human PTGER3 Alexa Fluor 350 MAb (606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4U-100UG</text:p>
          </table:table-cell>
          <table:table-cell office:value-type="string" calcext:value-type="string">
            <text:p>Human AGTR-1 Alexa Fluor 350 MAb (101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5U-100UG</text:p>
          </table:table-cell>
          <table:table-cell office:value-type="string" calcext:value-type="string">
            <text:p>Human Teplizumab (Anti-Idiotype) Alexa Fluor 350 MAb (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3U-100UG</text:p>
          </table:table-cell>
          <table:table-cell office:value-type="string" calcext:value-type="string">
            <text:p>Human GPRC5B Alexa Fluor 350 MAb (575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4U-100UG</text:p>
          </table:table-cell>
          <table:table-cell office:value-type="string" calcext:value-type="string">
            <text:p>Human C5L2/GPR77 Alexa Fluor 350 MAb (650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60U-100UG</text:p>
          </table:table-cell>
          <table:table-cell office:value-type="string" calcext:value-type="string">
            <text:p>Human LRRC52 Alexa Fluor 350 MAb (Clone 1037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6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1U-100UG</text:p>
          </table:table-cell>
          <table:table-cell office:value-type="string" calcext:value-type="string">
            <text:p>Human EBI2 Alexa Fluor 350 MAb (486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U-100UG</text:p>
          </table:table-cell>
          <table:table-cell office:value-type="string" calcext:value-type="string">
            <text:p>Human EBI2 Alexa Fluor 350 MAb (486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1U-100UG</text:p>
          </table:table-cell>
          <table:table-cell office:value-type="string" calcext:value-type="string">
            <text:p>Human CD30 Ligand/TNFSF8O Alexa Fluor 350 MAb (Cl 116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6U-100UG</text:p>
          </table:table-cell>
          <table:table-cell office:value-type="string" calcext:value-type="string">
            <text:p>Human GPR158 Alexa Fluor 350 MAb (Clone (102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3U-100UG</text:p>
          </table:table-cell>
          <table:table-cell office:value-type="string" calcext:value-type="string">
            <text:p>Human Adrenomedullin R/ADMR Alexa Fluor 350 MAb (5285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4U-100UG</text:p>
          </table:table-cell>
          <table:table-cell office:value-type="string" calcext:value-type="string">
            <text:p>Human PTGFR Alexa Fluor 350 MAb (Clone 1014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6U-100UG</text:p>
          </table:table-cell>
          <table:table-cell office:value-type="string" calcext:value-type="string">
            <text:p>Human Glucagon R/GCGR Alexa Fluor 350 MAb (591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7U-100UG</text:p>
          </table:table-cell>
          <table:table-cell office:value-type="string" calcext:value-type="string">
            <text:p>Human LPAR5/LPA5/GPR92 Alexa Fluor 350 MAb (45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8U-100UG</text:p>
          </table:table-cell>
          <table:table-cell office:value-type="string" calcext:value-type="string">
            <text:p>Human alpha-1A Adrenergic R/ADRA1A Alexa Fluor 350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13U-100UG</text:p>
          </table:table-cell>
          <table:table-cell office:value-type="string" calcext:value-type="string">
            <text:p>Human TMEM119 Alexa Fluor 350 MAb (Clone 1023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1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1U-100UG</text:p>
          </table:table-cell>
          <table:table-cell office:value-type="string" calcext:value-type="string">
            <text:p>Human S1P4/EDG-6 Alexa Fluor 350 MAb (101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3U-100UG</text:p>
          </table:table-cell>
          <table:table-cell office:value-type="string" calcext:value-type="string">
            <text:p>Human CHRM5 Alexa Fluor 350 MAb (590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4U-100UG</text:p>
          </table:table-cell>
          <table:table-cell office:value-type="string" calcext:value-type="string">
            <text:p>Human ADRA2B Alexa Fluor 350 MAb (491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5U-100UG</text:p>
          </table:table-cell>
          <table:table-cell office:value-type="string" calcext:value-type="string">
            <text:p>Human 5-HT7 Alexa Fluor 350 MAb (1015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4U-100UG</text:p>
          </table:table-cell>
          <table:table-cell office:value-type="string" calcext:value-type="string">
            <text:p>Human Claudin-15 Alexa Fluor 350 MAb (540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5U-100UG</text:p>
          </table:table-cell>
          <table:table-cell office:value-type="string" calcext:value-type="string">
            <text:p>Human Nope/IGDCC4 Alexa Fluor 350 MAb (25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6U-100UG</text:p>
          </table:table-cell>
          <table:table-cell office:value-type="string" calcext:value-type="string">
            <text:p>Human IL-6R alpha (Sarilumab) Alexa Fluor 350 MAb (Cl Hu1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8U-100UG</text:p>
          </table:table-cell>
          <table:table-cell office:value-type="string" calcext:value-type="string">
            <text:p>Human PD-L1 (Atezolizumab) Alexa Fluor 350 MAb (Clone Hu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9U-100UG</text:p>
          </table:table-cell>
          <table:table-cell office:value-type="string" calcext:value-type="string">
            <text:p>Human IL-1 beta (Canakinumab) Alexa Fluor 350 MAb (Cl Hu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3U-100UG</text:p>
          </table:table-cell>
          <table:table-cell office:value-type="string" calcext:value-type="string">
            <text:p>Human Galanin R1/GALR1 Alexa Fluor 350 MAb (Clone 613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5U-100UG</text:p>
          </table:table-cell>
          <table:table-cell office:value-type="string" calcext:value-type="string">
            <text:p>Human PD-L1 alpha (Durvalumab) Alexa Fluor 350 MAb (Hu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7U-100UG</text:p>
          </table:table-cell>
          <table:table-cell office:value-type="string" calcext:value-type="string">
            <text:p>Human GPR52 Alexa Fluor 350 MAb (58267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1U-100UG</text:p>
          </table:table-cell>
          <table:table-cell office:value-type="string" calcext:value-type="string">
            <text:p>Mouse Ly-6G (Gr-1) Alexa Fluor 350 MAb (1A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U-100UG</text:p>
          </table:table-cell>
          <table:table-cell office:value-type="string" calcext:value-type="string">
            <text:p>Rat CD43 Alexa Fluor 350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0U-100UG</text:p>
          </table:table-cell>
          <table:table-cell office:value-type="string" calcext:value-type="string">
            <text:p>Human SLC7A5/LAT1 Alexa Fluor 350 MAb (BU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3U-100UG</text:p>
          </table:table-cell>
          <table:table-cell office:value-type="string" calcext:value-type="string">
            <text:p>Human 2B4/CD244/SLAMF4 Alexa Fluor 350 MAb (Clone 999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4U-100UG</text:p>
          </table:table-cell>
          <table:table-cell office:value-type="string" calcext:value-type="string">
            <text:p>Human HLA-C Alexa Fluor 350 MAb (DT-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U-100UG</text:p>
          </table:table-cell>
          <table:table-cell office:value-type="string" calcext:value-type="string">
            <text:p>Cynomolgus Monkey LAG-3 Alexa Fluor 350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7U-100UG</text:p>
          </table:table-cell>
          <table:table-cell office:value-type="string" calcext:value-type="string">
            <text:p>Mouse Complement Component C3aR Alexa Fluor 350 MAb (62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0U-100UG</text:p>
          </table:table-cell>
          <table:table-cell office:value-type="string" calcext:value-type="string">
            <text:p>Human CD20 alpha (Tositumomab) Alexa Fluor 350 MAb (Hu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42U-100UG</text:p>
          </table:table-cell>
          <table:table-cell office:value-type="string" calcext:value-type="string">
            <text:p>Human Adenosine A2b R Alexa Fluor 350 MAb (Clone 268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61U-100UG</text:p>
          </table:table-cell>
          <table:table-cell office:value-type="string" calcext:value-type="string">
            <text:p>Human CD14 Alexa Fluor 350 MAb (Clone 2551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97U-100UG</text:p>
          </table:table-cell>
          <table:table-cell office:value-type="string" calcext:value-type="string">
            <text:p>Human Melanopsin Alexa Fluor 350 MAb (Clone 628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01U-100UG</text:p>
          </table:table-cell>
          <table:table-cell office:value-type="string" calcext:value-type="string">
            <text:p>Human APCDD1 Alexa Fluor 350 MAb (Clone 258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4U-100UG</text:p>
          </table:table-cell>
          <table:table-cell office:value-type="string" calcext:value-type="string">
            <text:p>Human GDPD5 Alexa Fluor 350 MAb (Clone 5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U-100UG</text:p>
          </table:table-cell>
          <table:table-cell office:value-type="string" calcext:value-type="string">
            <text:p>Cynomolgus Monkey TIGIT Alexa Fluor 350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3U-100UG</text:p>
          </table:table-cell>
          <table:table-cell office:value-type="string" calcext:value-type="string">
            <text:p>Human P2X1/P2RX1 Alexa Fluor 350 MAb (Clone 551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2U-100UG</text:p>
          </table:table-cell>
          <table:table-cell office:value-type="string" calcext:value-type="string">
            <text:p>Human OX40/TNFRSF4 Alexa Fluor 350 MAb (Clone 977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3U-100UG</text:p>
          </table:table-cell>
          <table:table-cell office:value-type="string" calcext:value-type="string">
            <text:p>Human OX40/TNFRSF4 Alexa Fluor 350 MAb (Clone 97797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5U-100UG</text:p>
          </table:table-cell>
          <table:table-cell office:value-type="string" calcext:value-type="string">
            <text:p>Human <text:s/>OX40/TNFRSF4 Alexa Fluor 350 MAb (255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7U-100UG</text:p>
          </table:table-cell>
          <table:table-cell office:value-type="string" calcext:value-type="string">
            <text:p>Human IL-17RA (Brodalumab) Alexa Fluor 350 MAb (Hu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2U-100UG</text:p>
          </table:table-cell>
          <table:table-cell office:value-type="string" calcext:value-type="string">
            <text:p>Human FFAR3/GPR41 Alexa Fluor 350 MAb (Clone 259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3U-100UG</text:p>
          </table:table-cell>
          <table:table-cell office:value-type="string" calcext:value-type="string">
            <text:p>Human OX40/TNFRSF4 Alexa Fluor 350 MAb (Clone 255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1U-100UG</text:p>
          </table:table-cell>
          <table:table-cell office:value-type="string" calcext:value-type="string">
            <text:p>Human CD94 Alexa Fluor 350 MAb (Clone 103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81U-100UG</text:p>
          </table:table-cell>
          <table:table-cell office:value-type="string" calcext:value-type="string">
            <text:p>Human Latrophilin 2/LPHN2 Alexa Fluor 350 MAb (1030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U-100UG</text:p>
          </table:table-cell>
          <table:table-cell office:value-type="string" calcext:value-type="string">
            <text:p>Human NKG2A Alexa Fluor 350 MAb (Clone 1314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5U-100UG</text:p>
          </table:table-cell>
          <table:table-cell office:value-type="string" calcext:value-type="string">
            <text:p>Human CA19-9 Alexa Fluor 350 MAb (Clone 1031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44U-100UG</text:p>
          </table:table-cell>
          <table:table-cell office:value-type="string" calcext:value-type="string">
            <text:p>Human ELFN1 Alexa Fluor 350 MAb (Clone 96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U-100UG</text:p>
          </table:table-cell>
          <table:table-cell office:value-type="string" calcext:value-type="string">
            <text:p>MERS-CoV Spike RBD Alexa Fluor 350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1U-100UG</text:p>
          </table:table-cell>
          <table:table-cell office:value-type="string" calcext:value-type="string">
            <text:p>Human TMPRSS2 Alexa Fluor 350 MAb (Clone 1038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U-100UG</text:p>
          </table:table-cell>
          <table:table-cell office:value-type="string" calcext:value-type="string">
            <text:p>Human TMPRSS2 Alexa Fluor 350 MAb (Clone 1038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2U-100UG</text:p>
          </table:table-cell>
          <table:table-cell office:value-type="string" calcext:value-type="string">
            <text:p>Human JAM-B/VE-JAM Alexa Fluor 350 MAb (Clone 988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3U-100UG</text:p>
          </table:table-cell>
          <table:table-cell office:value-type="string" calcext:value-type="string">
            <text:p>Human JAM-B/VE-JAM Alexa Fluor 350 MAb (988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4U-100UG</text:p>
          </table:table-cell>
          <table:table-cell office:value-type="string" calcext:value-type="string">
            <text:p>Human JAM-B/VE-JAM Alexa Fluor 350 MAb (Clone 98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67U-100UG</text:p>
          </table:table-cell>
          <table:table-cell office:value-type="string" calcext:value-type="string">
            <text:p>Human VSTM4 Alexa Fluor 350 MAb (Clone 269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3U-100UG</text:p>
          </table:table-cell>
          <table:table-cell office:value-type="string" calcext:value-type="string">
            <text:p>Human PD-1 Alexa Fluor 350 MAb (233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6U-100UG</text:p>
          </table:table-cell>
          <table:table-cell office:value-type="string" calcext:value-type="string">
            <text:p>Human PD-1 Alexa Fluor 350 MAb (Clone 102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8U-100UG</text:p>
          </table:table-cell>
          <table:table-cell office:value-type="string" calcext:value-type="string">
            <text:p>Human PD-1 Alexa Fluor 350 MAb (Clone 101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U-100UG</text:p>
          </table:table-cell>
          <table:table-cell office:value-type="string" calcext:value-type="string">
            <text:p>Human/Mouse VSTM5 Alexa Fluor 350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U-100UG</text:p>
          </table:table-cell>
          <table:table-cell office:value-type="string" calcext:value-type="string">
            <text:p>Human IgG Fc Alexa Fluor 350 MAb (Clone 97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1U-100UG</text:p>
          </table:table-cell>
          <table:table-cell office:value-type="string" calcext:value-type="string">
            <text:p>Mouse CD11b/Integrin alpha M Alexa Fluor 350 MAb (Cl 9086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2U-100UG</text:p>
          </table:table-cell>
          <table:table-cell office:value-type="string" calcext:value-type="string">
            <text:p>Mouse CD133 Alexa Fluor 350 MAb (Clone 217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2U-100UG</text:p>
          </table:table-cell>
          <table:table-cell office:value-type="string" calcext:value-type="string">
            <text:p>Human Siglec-3/CD33 Alexa Fluor 350 MAb (Clone 996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3U-100UG</text:p>
          </table:table-cell>
          <table:table-cell office:value-type="string" calcext:value-type="string">
            <text:p>Human Siglec-3/CD33 Alexa Fluor 350 MAb (Clone 233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4U-100UG</text:p>
          </table:table-cell>
          <table:table-cell office:value-type="string" calcext:value-type="string">
            <text:p>Human Siglec-3/CD33 Alexa Fluor 350 MAb (Clone 996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U-100UG</text:p>
          </table:table-cell>
          <table:table-cell office:value-type="string" calcext:value-type="string">
            <text:p>Human BAFFR/TNFRSF13C Alexa Fluor 350 MAb (Clone 240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U-100UG</text:p>
          </table:table-cell>
          <table:table-cell office:value-type="string" calcext:value-type="string">
            <text:p>Human JAM-C (CD323) Alexa Fluor 350 MAb (Clone 208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2U-100UG</text:p>
          </table:table-cell>
          <table:table-cell office:value-type="string" calcext:value-type="string">
            <text:p>Human Integrin alpha V beta 3 Alexa Fluor 350 MAb (254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1U-100UG</text:p>
          </table:table-cell>
          <table:table-cell office:value-type="string" calcext:value-type="string">
            <text:p>Human PD-L2/B7-DC Alexa Fluor 350 MAb (Clone 988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U-100UG</text:p>
          </table:table-cell>
          <table:table-cell office:value-type="string" calcext:value-type="string">
            <text:p>Human Fc gamma RI/CD64 Alexa Fluor 350 MAb (Clone 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U-100UG</text:p>
          </table:table-cell>
          <table:table-cell office:value-type="string" calcext:value-type="string">
            <text:p>Human Fc gamma RI/CD64 Alexa Fluor 350 MAb (Clone 32.2-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U-100UG</text:p>
          </table:table-cell>
          <table:table-cell office:value-type="string" calcext:value-type="string">
            <text:p>Human Fas Ligand/TNFSF6 Alexa Fluor 350 MAb (Clone 100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1U-100UG</text:p>
          </table:table-cell>
          <table:table-cell office:value-type="string" calcext:value-type="string">
            <text:p>Human TREM-1 Alexa Fluor 350 MAb (Clone 888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2U-100UG</text:p>
          </table:table-cell>
          <table:table-cell office:value-type="string" calcext:value-type="string">
            <text:p>Mouse NKG2C/CD159C Alexa Fluor 350 MAb (Clone 20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U-100UG</text:p>
          </table:table-cell>
          <table:table-cell office:value-type="string" calcext:value-type="string">
            <text:p>Human CCR8 Alexa Fluor 350 MAb (Clone 19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1U-100UG</text:p>
          </table:table-cell>
          <table:table-cell office:value-type="string" calcext:value-type="string">
            <text:p>Human CD45 Alexa Fluor 350 MAb (Clone 99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1U-100UG</text:p>
          </table:table-cell>
          <table:table-cell office:value-type="string" calcext:value-type="string">
            <text:p>Human CCR1 Alexa Fluor 350 MAb (Clone 984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U-100UG</text:p>
          </table:table-cell>
          <table:table-cell office:value-type="string" calcext:value-type="string">
            <text:p>Human CCR1 Alexa Fluor 350 MAb (Clone 535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U-100UG</text:p>
          </table:table-cell>
          <table:table-cell office:value-type="string" calcext:value-type="string">
            <text:p>Human CD8 alpha Alexa Fluor 350 MAb (Clone 370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U-100UG</text:p>
          </table:table-cell>
          <table:table-cell office:value-type="string" calcext:value-type="string">
            <text:p>Mouse TIM-3 Alexa Fluor 350 MAb (Clone 2150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U-100UG</text:p>
          </table:table-cell>
          <table:table-cell office:value-type="string" calcext:value-type="string">
            <text:p>Mouse TIM-3 Alexa Fluor 350 MAb (Clone 21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2U-100UG</text:p>
          </table:table-cell>
          <table:table-cell office:value-type="string" calcext:value-type="string">
            <text:p>Human Insulin R/CD220 Alexa Fluor 350 MAb (Clone 243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U-100UG</text:p>
          </table:table-cell>
          <table:table-cell office:value-type="string" calcext:value-type="string">
            <text:p>Human Axl Alexa Fluor 350 MAb (Clone 108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2U-100UG</text:p>
          </table:table-cell>
          <table:table-cell office:value-type="string" calcext:value-type="string">
            <text:p>Human PD-L1/B7-H1 Alexa Fluor 350 MAb (Clone 234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U-100UG</text:p>
          </table:table-cell>
          <table:table-cell office:value-type="string" calcext:value-type="string">
            <text:p>Human CCR4 Alexa Fluor 350 MAb (Clone 2054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2U-100UG</text:p>
          </table:table-cell>
          <table:table-cell office:value-type="string" calcext:value-type="string">
            <text:p>Mouse B7-H2 Alexa Fluor 350 MAb (Clone 987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2U-100UG</text:p>
          </table:table-cell>
          <table:table-cell office:value-type="string" calcext:value-type="string">
            <text:p>Human CD163 Alexa Fluor 350 MAb (Clone R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U-100UG</text:p>
          </table:table-cell>
          <table:table-cell office:value-type="string" calcext:value-type="string">
            <text:p>Human CXCR3 Alexa Fluor 350 MAb (Clone 498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1U-100UG</text:p>
          </table:table-cell>
          <table:table-cell office:value-type="string" calcext:value-type="string">
            <text:p>Mouse ICOS Alexa Fluor 350 MAb (Clone 1001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2U-100UG</text:p>
          </table:table-cell>
          <table:table-cell office:value-type="string" calcext:value-type="string">
            <text:p>Mouse ICOS Alexa Fluor 350 MAb (231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U-100UG</text:p>
          </table:table-cell>
          <table:table-cell office:value-type="string" calcext:value-type="string">
            <text:p>Mouse CXCR3 Alexa Fluor 350 MAb (Clone 2208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U-100UG</text:p>
          </table:table-cell>
          <table:table-cell office:value-type="string" calcext:value-type="string">
            <text:p>Mouse IL-23R Alexa Fluor 350 MAb (Clone 75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3U-100UG</text:p>
          </table:table-cell>
          <table:table-cell office:value-type="string" calcext:value-type="string">
            <text:p>Human PDGFRL Alexa Fluor 350 MAb (Clone 1008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3U-100UG</text:p>
          </table:table-cell>
          <table:table-cell office:value-type="string" calcext:value-type="string">
            <text:p>Human TIM-1/KIM-1/HAVC Alexa Fluor 350 MAb (Clone 990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4U-100UG</text:p>
          </table:table-cell>
          <table:table-cell office:value-type="string" calcext:value-type="string">
            <text:p>Human TIM-1/KIM-1/HAVCR Alexa Fluor 350 MAb (Cl 2389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U-100UG</text:p>
          </table:table-cell>
          <table:table-cell office:value-type="string" calcext:value-type="string">
            <text:p>Human TrkA Alexa Fluor 350 MAb (Clone 1651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2U-100UG</text:p>
          </table:table-cell>
          <table:table-cell office:value-type="string" calcext:value-type="string">
            <text:p>Human TrkA Alexa Fluor 350 MAb (Clone 99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1U-100UG</text:p>
          </table:table-cell>
          <table:table-cell office:value-type="string" calcext:value-type="string">
            <text:p>Human CD83 Alexa Fluor 350 MAb (Clone 982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U-100UG</text:p>
          </table:table-cell>
          <table:table-cell office:value-type="string" calcext:value-type="string">
            <text:p>Human CCR9 Alexa Fluor 350 MAb (Clone 248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2U-100UG</text:p>
          </table:table-cell>
          <table:table-cell office:value-type="string" calcext:value-type="string">
            <text:p>Mouse LIGHT/TNFSF14 Alexa Fluor 350 MAb (Clone 88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3U-100UG</text:p>
          </table:table-cell>
          <table:table-cell office:value-type="string" calcext:value-type="string">
            <text:p>Mouse LIGHT/TNFSF14 Alexa Fluor 350 MAb (Clone 90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41U-100UG</text:p>
          </table:table-cell>
          <table:table-cell office:value-type="string" calcext:value-type="string">
            <text:p>Mouse CCR5 Alexa Fluor 350 MAb (225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3U-100UG</text:p>
          </table:table-cell>
          <table:table-cell office:value-type="string" calcext:value-type="string">
            <text:p>Human E-Cadherin Alexa Fluor 350 MAb (967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2U-100UG</text:p>
          </table:table-cell>
          <table:table-cell office:value-type="string" calcext:value-type="string">
            <text:p>Human NKp30/NCR3 Alexa Fluor 350 MAb (26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2U-100UG</text:p>
          </table:table-cell>
          <table:table-cell office:value-type="string" calcext:value-type="string">
            <text:p>Human CD2 Alexa Fluor 350 MAb (29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1U-100UG</text:p>
          </table:table-cell>
          <table:table-cell office:value-type="string" calcext:value-type="string">
            <text:p>Mouse CD47 Alexa Fluor 350 MAb (Clone 97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U-100UG</text:p>
          </table:table-cell>
          <table:table-cell office:value-type="string" calcext:value-type="string">
            <text:p>Mouse CD47 Alexa Fluor 350 MAb (97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1U-100UG</text:p>
          </table:table-cell>
          <table:table-cell office:value-type="string" calcext:value-type="string">
            <text:p>Human BCMA/TNFRSF17 Alexa Fluor 350 MAb (Clone 10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2U-100UG</text:p>
          </table:table-cell>
          <table:table-cell office:value-type="string" calcext:value-type="string">
            <text:p>Human BCMA/TNFRSF17 Alexa Fluor 350 MAb (Clone 1004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3U-100UG</text:p>
          </table:table-cell>
          <table:table-cell office:value-type="string" calcext:value-type="string">
            <text:p>Human BCMA/TNFRSF17 Alexa Fluor 350 MAb (Clone 103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1U-100UG</text:p>
          </table:table-cell>
          <table:table-cell office:value-type="string" calcext:value-type="string">
            <text:p>Human LRIG2 Alexa Fluor 350 MAb (Clone 990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1U-100UG</text:p>
          </table:table-cell>
          <table:table-cell office:value-type="string" calcext:value-type="string">
            <text:p>Human CCR6 Alexa Fluor 350 MAb (1011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U-100UG</text:p>
          </table:table-cell>
          <table:table-cell office:value-type="string" calcext:value-type="string">
            <text:p>Human CCR6 Alexa Fluor 350 MAb (Clone 53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1U-100UG</text:p>
          </table:table-cell>
          <table:table-cell office:value-type="string" calcext:value-type="string">
            <text:p>Human CCR7 Alexa Fluor 350 MAb (Clone 260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7U-100UG</text:p>
          </table:table-cell>
          <table:table-cell office:value-type="string" calcext:value-type="string">
            <text:p>Human CD59 Alexa Fluor 350 MAb (249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1U-100UG</text:p>
          </table:table-cell>
          <table:table-cell office:value-type="string" calcext:value-type="string">
            <text:p>Human ROR1 Alexa Fluor 350 MAb (1011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3U-100UG</text:p>
          </table:table-cell>
          <table:table-cell office:value-type="string" calcext:value-type="string">
            <text:p>Human Galectin-9 Alexa Fluor 350 MAb (101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4U-100UG</text:p>
          </table:table-cell>
          <table:table-cell office:value-type="string" calcext:value-type="string">
            <text:p>Human Galectin-9 Alexa Fluor 350 MAb (1015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5U-100UG</text:p>
          </table:table-cell>
          <table:table-cell office:value-type="string" calcext:value-type="string">
            <text:p>Human Galectin-9 Alexa Fluor 350 MAb (1005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U-100UG</text:p>
          </table:table-cell>
          <table:table-cell office:value-type="string" calcext:value-type="string">
            <text:p>Human ROR2 Alexa Fluor 350 MAb (Clone 231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2U-100UG</text:p>
          </table:table-cell>
          <table:table-cell office:value-type="string" calcext:value-type="string">
            <text:p>Human FCRL5/FcRH5 Alexa Fluor 350 MAb (1010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1U-100UG</text:p>
          </table:table-cell>
          <table:table-cell office:value-type="string" calcext:value-type="string">
            <text:p>Human SIRP beta 1/CD172b Alexa Fluor 350 MAb (30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1U-100UG</text:p>
          </table:table-cell>
          <table:table-cell office:value-type="string" calcext:value-type="string">
            <text:p>Human TNF-alpha Alexa Fluor 350 MAb (Clone 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U-100UG</text:p>
          </table:table-cell>
          <table:table-cell office:value-type="string" calcext:value-type="string">
            <text:p>Human/Mouse B7-H4 Alexa Fluor 350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U-100UG</text:p>
          </table:table-cell>
          <table:table-cell office:value-type="string" calcext:value-type="string">
            <text:p>Human/Mouse/Rat B7-H4 Alexa Fluor 350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7U-100UG</text:p>
          </table:table-cell>
          <table:table-cell office:value-type="string" calcext:value-type="string">
            <text:p>Human <text:s/>Guanylyl Cyclase C Alexa Fluor 350 MAb (25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1U-100UG</text:p>
          </table:table-cell>
          <table:table-cell office:value-type="string" calcext:value-type="string">
            <text:p>Mouse CCR9 Alexa Fluor 350 MAb (Clone 242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U-100UG</text:p>
          </table:table-cell>
          <table:table-cell office:value-type="string" calcext:value-type="string">
            <text:p>Mouse CXCR4 Alexa Fluor 350 MAb (Clone 24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3U-100UG</text:p>
          </table:table-cell>
          <table:table-cell office:value-type="string" calcext:value-type="string">
            <text:p>Mouse GITR Ligand/TNFSF18 Alexa Fluor 350 MAb (99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4U-100UG</text:p>
          </table:table-cell>
          <table:table-cell office:value-type="string" calcext:value-type="string">
            <text:p>Mouse GITR Ligand/TNFSF18 Alexa Fluor 350 MAb (99457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U-100UG</text:p>
          </table:table-cell>
          <table:table-cell office:value-type="string" calcext:value-type="string">
            <text:p>Human Nectin-2/CD112 Alexa Fluor 350 MAb (Cl 61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1U-100UG</text:p>
          </table:table-cell>
          <table:table-cell office:value-type="string" calcext:value-type="string">
            <text:p>Human TMED1 Alexa Fluor 350 MAb (1009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U-100UG</text:p>
          </table:table-cell>
          <table:table-cell office:value-type="string" calcext:value-type="string">
            <text:p>Human TMED1 Alexa Fluor 350 MAb (Clone 100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U-100UG</text:p>
          </table:table-cell>
          <table:table-cell office:value-type="string" calcext:value-type="string">
            <text:p>Human TNF RII/TNFRSF1B Alexa Fluor 350 MAb (Clone 22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6U-100UG</text:p>
          </table:table-cell>
          <table:table-cell office:value-type="string" calcext:value-type="string">
            <text:p>Mouse IL-17 RD/SEF Alexa Fluor 350 MAb (Clone 400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2U-100UG</text:p>
          </table:table-cell>
          <table:table-cell office:value-type="string" calcext:value-type="string">
            <text:p>Human 4-1BB Ligand/TNFSF9 Alexa Fluor 350 MAb (Clone 235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4U-100UG</text:p>
          </table:table-cell>
          <table:table-cell office:value-type="string" calcext:value-type="string">
            <text:p>Human LAG-3 Alexa Fluor 350 MAb (Clone 1009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5U-100UG</text:p>
          </table:table-cell>
          <table:table-cell office:value-type="string" calcext:value-type="string">
            <text:p>Human LAG-3 Alexa Fluor 350 MAb (Clone 10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6U-100UG</text:p>
          </table:table-cell>
          <table:table-cell office:value-type="string" calcext:value-type="string">
            <text:p>Human LAG-3 Alexa Fluor 350 MAb (874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7U-100UG</text:p>
          </table:table-cell>
          <table:table-cell office:value-type="string" calcext:value-type="string">
            <text:p>Human LAG-3 Alexa Fluor 350 MAb (8745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2U-100UG</text:p>
          </table:table-cell>
          <table:table-cell office:value-type="string" calcext:value-type="string">
            <text:p>Human TIM-3 Alexa Fluor 350 MAb (Clone 232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U-100UG</text:p>
          </table:table-cell>
          <table:table-cell office:value-type="string" calcext:value-type="string">
            <text:p>Human TIM-3 Alexa Fluor 350 MAb (Clone 34482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U-100UG</text:p>
          </table:table-cell>
          <table:table-cell office:value-type="string" calcext:value-type="string">
            <text:p>Human/Mouse/Rat HNF-3 beta/FoxA2 Alexa Fluor 350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2U-100UG</text:p>
          </table:table-cell>
          <table:table-cell office:value-type="string" calcext:value-type="string">
            <text:p>Human NCAM-1/CD56 Alexa Fluor 350 MAb (1006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4U-100UG</text:p>
          </table:table-cell>
          <table:table-cell office:value-type="string" calcext:value-type="string">
            <text:p>Human NCAM-1/CD56 Alexa Fluor 350 MAb (Clone 1006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U-100UG</text:p>
          </table:table-cell>
          <table:table-cell office:value-type="string" calcext:value-type="string">
            <text:p>Human NCAM-1/CD56 Alexa Fluor 350 MAb (252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2U-100UG</text:p>
          </table:table-cell>
          <table:table-cell office:value-type="string" calcext:value-type="string">
            <text:p>Human CD9 Alexa Fluor 350 MAb (Clone 10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U-100UG</text:p>
          </table:table-cell>
          <table:table-cell office:value-type="string" calcext:value-type="string">
            <text:p>Human/Mouse Layilin Alexa Fluor 350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1U-100UG</text:p>
          </table:table-cell>
          <table:table-cell office:value-type="string" calcext:value-type="string">
            <text:p>Human CD27 Ligand/TNFSF7 Alexa Fluor 350 MAb (Clone 83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U-100UG</text:p>
          </table:table-cell>
          <table:table-cell office:value-type="string" calcext:value-type="string">
            <text:p>Human CD27 Ligand/TNFSF7 Alexa Fluor 350 <text:s/>MAb (Clone 301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U-100UG</text:p>
          </table:table-cell>
          <table:table-cell office:value-type="string" calcext:value-type="string">
            <text:p>Human Cripto-1 Alexa Fluor 350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U-100UG</text:p>
          </table:table-cell>
          <table:table-cell office:value-type="string" calcext:value-type="string">
            <text:p>Human Syndecan-1 Alexa Fluor 350 MAb (Clone 359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6U-100UG</text:p>
          </table:table-cell>
          <table:table-cell office:value-type="string" calcext:value-type="string">
            <text:p>Mouse TIM-4 Alexa Fluor 350 MAb (Cl 1018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U-100UG</text:p>
          </table:table-cell>
          <table:table-cell office:value-type="string" calcext:value-type="string">
            <text:p>Human Siglec-6/CD327 Alexa Fluor 350 MAb (Clone 76732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U-100UG</text:p>
          </table:table-cell>
          <table:table-cell office:value-type="string" calcext:value-type="string">
            <text:p>Human Syndecan-4 Alexa Fluor 350 MAb (Clone 336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U-100UG</text:p>
          </table:table-cell>
          <table:table-cell office:value-type="string" calcext:value-type="string">
            <text:p>Human TIM-4 Alexa Fluor 350 MAb (Clone 9218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1U-100UG</text:p>
          </table:table-cell>
          <table:table-cell office:value-type="string" calcext:value-type="string">
            <text:p>Human MICL/CLEC12A Alexa Fluor 350 MAb (Clone 24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0RU-100UG</text:p>
          </table:table-cell>
          <table:table-cell office:value-type="string" calcext:value-type="string">
            <text:p>Mouse MICL/CLEC12A Alexa Fluor 350 MAb (Clone 8123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1U-100UG</text:p>
          </table:table-cell>
          <table:table-cell office:value-type="string" calcext:value-type="string">
            <text:p>Mouse MARCO Alexa Fluor 350 MAb (Cl 23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U-100UG</text:p>
          </table:table-cell>
          <table:table-cell office:value-type="string" calcext:value-type="string">
            <text:p>Mouse MARCO Alexa Fluor 350 MAb (Cl 57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U-100UG</text:p>
          </table:table-cell>
          <table:table-cell office:value-type="string" calcext:value-type="string">
            <text:p>Human Erythropoietin R Alexa Fluor 350 MAb (Clone 38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1U-100UG</text:p>
          </table:table-cell>
          <table:table-cell office:value-type="string" calcext:value-type="string">
            <text:p>Human Dectin-2/CLEC6A Alexa Fluor 350 MAb (Clone 545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7U-100UG</text:p>
          </table:table-cell>
          <table:table-cell office:value-type="string" calcext:value-type="string">
            <text:p>Human IGSF8/CD316 Alexa Fluor 350 MAb (Clone 258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02U-100UG</text:p>
          </table:table-cell>
          <table:table-cell office:value-type="string" calcext:value-type="string">
            <text:p>Human TfR2 Alexa Fluor 350 MAb (Clone 35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541U-100UG</text:p>
          </table:table-cell>
          <table:table-cell office:value-type="string" calcext:value-type="string">
            <text:p>Human Sortilin Alexa Fluor 350 MAb (Clone 33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5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2U-100UG</text:p>
          </table:table-cell>
          <table:table-cell office:value-type="string" calcext:value-type="string">
            <text:p>Human CTLA-4 Alexa Fluor 350 MAb (Clone 21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3U-100UG</text:p>
          </table:table-cell>
          <table:table-cell office:value-type="string" calcext:value-type="string">
            <text:p>Human CTLA-4 Alexa Fluor 350 MAb (Clone 21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U-100UG</text:p>
          </table:table-cell>
          <table:table-cell office:value-type="string" calcext:value-type="string">
            <text:p>Human Fas/TNFRSF6/CD95 Alexa Fluor 350 MAb (Clone 50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2U-100UG</text:p>
          </table:table-cell>
          <table:table-cell office:value-type="string" calcext:value-type="string">
            <text:p>Human CXCR1/IL-8RA Alexa Fluor 350 MAb (Clone 4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U-100UG</text:p>
          </table:table-cell>
          <table:table-cell office:value-type="string" calcext:value-type="string">
            <text:p>Human CXCR1/IL-8RA Alexa Fluor 350 MAb (Clone 427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2U-100UG</text:p>
          </table:table-cell>
          <table:table-cell office:value-type="string" calcext:value-type="string">
            <text:p>Human BTLA Alexa Fluor 350 MAb (Clone 216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U-100UG</text:p>
          </table:table-cell>
          <table:table-cell office:value-type="string" calcext:value-type="string">
            <text:p>Human CCR10 Alexa Fluor 350 MAb (Clone 3143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1U-100UG</text:p>
          </table:table-cell>
          <table:table-cell office:value-type="string" calcext:value-type="string">
            <text:p>Human Complement Component C5aR1 Alexa Fluor 350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U-100UG</text:p>
          </table:table-cell>
          <table:table-cell office:value-type="string" calcext:value-type="string">
            <text:p>Human Cannabinoid R2/CB2/CNR2 Alexa Fluor 350 MAb (3521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U-100UG</text:p>
          </table:table-cell>
          <table:table-cell office:value-type="string" calcext:value-type="string">
            <text:p>Human Cannabinoid R2/CB2/CNR2 Alexa Fluor 350 MAb (352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U-100UG</text:p>
          </table:table-cell>
          <table:table-cell office:value-type="string" calcext:value-type="string">
            <text:p>Human NGF R/TNFRSF16 Alexa Fluor 350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2U-100UG</text:p>
          </table:table-cell>
          <table:table-cell office:value-type="string" calcext:value-type="string">
            <text:p>Human CD4 Alexa Fluor 350 MAb (Clone RPA-T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3U-100UG</text:p>
          </table:table-cell>
          <table:table-cell office:value-type="string" calcext:value-type="string">
            <text:p>Human CD4 Alexa Fluor 350 MAb (Clone 10332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2U-100UG</text:p>
          </table:table-cell>
          <table:table-cell office:value-type="string" calcext:value-type="string">
            <text:p>Human CD8 Alexa Fluor 350 MAb (Clone RPA-T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3U-100UG</text:p>
          </table:table-cell>
          <table:table-cell office:value-type="string" calcext:value-type="string">
            <text:p>Human CD8 Alexa Fluor 350 MAb (Clone 103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52U-100UG</text:p>
          </table:table-cell>
          <table:table-cell office:value-type="string" calcext:value-type="string">
            <text:p>Human Aminopeptidase N/CD13 Alexa Fluor 350 MAb (Cl 98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1U-100UG</text:p>
          </table:table-cell>
          <table:table-cell office:value-type="string" calcext:value-type="string">
            <text:p>Human BAI3 Alexa Fluor 350 MAb (40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U-100UG</text:p>
          </table:table-cell>
          <table:table-cell office:value-type="string" calcext:value-type="string">
            <text:p>Human BAI3 Alexa Fluor 350 MAb (4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8U-100UG</text:p>
          </table:table-cell>
          <table:table-cell office:value-type="string" calcext:value-type="string">
            <text:p>Human CD99 Alexa Fluor 350 MAb (Clone 102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2U-100UG</text:p>
          </table:table-cell>
          <table:table-cell office:value-type="string" calcext:value-type="string">
            <text:p>Human ESAM Alexa Fluor 350 MAb (Clone 102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U-100UG</text:p>
          </table:table-cell>
          <table:table-cell office:value-type="string" calcext:value-type="string">
            <text:p>Human CXCR7/RDC-1 Alexa Fluor 350 MAb (Clone 11G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U-100UG</text:p>
          </table:table-cell>
          <table:table-cell office:value-type="string" calcext:value-type="string">
            <text:p>Human CXCR7/RDC-1 Alexa Fluor 350 MAb (Clone 3584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0RU-100UG</text:p>
          </table:table-cell>
          <table:table-cell office:value-type="string" calcext:value-type="string">
            <text:p>Human Claudin-11 Alexa Fluor 350 MAb (Clone 3982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0RV-100UG</text:p>
          </table:table-cell>
          <table:table-cell office:value-type="string" calcext:value-type="string">
            <text:p>Human Claudin-11 Alexa Fluor 350 MAb (Clone 3982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1U-100UG</text:p>
          </table:table-cell>
          <table:table-cell office:value-type="string" calcext:value-type="string">
            <text:p>Human Fc gamma RIIIA/B (CD16a/b) Alexa Fluor 350 (1001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U-100UG</text:p>
          </table:table-cell>
          <table:table-cell office:value-type="string" calcext:value-type="string">
            <text:p>Human Fc gamma RIIIA/B (CD16a/b) Alexa Fluor 350 (10010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1U-100UG</text:p>
          </table:table-cell>
          <table:table-cell office:value-type="string" calcext:value-type="string">
            <text:p>Human ASGR1/ASGPR1 Alexa Fluor 350 MAb (Clone 950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U-100UG</text:p>
          </table:table-cell>
          <table:table-cell office:value-type="string" calcext:value-type="string">
            <text:p>Human ASGR1/ASGPR1 Alexa Fluor 350 MAb (Clone 950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1U-100UG</text:p>
          </table:table-cell>
          <table:table-cell office:value-type="string" calcext:value-type="string">
            <text:p>Human CEACAM-7 Alexa Fluor 350 MAb (Clone 96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2U-100UG</text:p>
          </table:table-cell>
          <table:table-cell office:value-type="string" calcext:value-type="string">
            <text:p>Human CEACAM-7 Alexa Fluor 350 MAb (Clone 962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6U-100UG</text:p>
          </table:table-cell>
          <table:table-cell office:value-type="string" calcext:value-type="string">
            <text:p>Human EDNRB Alexa Fluor 350 MAb (Clone 671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U-100UG</text:p>
          </table:table-cell>
          <table:table-cell office:value-type="string" calcext:value-type="string">
            <text:p>Human CD37 Alexa Fluor 350 MAb (Clone 4249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1U-100UG</text:p>
          </table:table-cell>
          <table:table-cell office:value-type="string" calcext:value-type="string">
            <text:p>Human GPR56 Alexa Fluor 350 MAb (Clone 244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U-100UG</text:p>
          </table:table-cell>
          <table:table-cell office:value-type="string" calcext:value-type="string">
            <text:p>Human GPR56 Alexa Fluor 350 MAb (Clone 77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1U-100UG</text:p>
          </table:table-cell>
          <table:table-cell office:value-type="string" calcext:value-type="string">
            <text:p>Human VSIG4 Alexa Fluor 350 MAb (Clone 217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U-100UG</text:p>
          </table:table-cell>
          <table:table-cell office:value-type="string" calcext:value-type="string">
            <text:p>Human VSIG4 Alexa Fluor 350 MAb (Clone 528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1U-100UG</text:p>
          </table:table-cell>
          <table:table-cell office:value-type="string" calcext:value-type="string">
            <text:p>Human mGluR3 Alexa Fluor 350 MAb (Clone 530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2U-100UG</text:p>
          </table:table-cell>
          <table:table-cell office:value-type="string" calcext:value-type="string">
            <text:p>Human mGluR3 Alexa Fluor 350 MAb (Clone 440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U-100UG</text:p>
          </table:table-cell>
          <table:table-cell office:value-type="string" calcext:value-type="string">
            <text:p>Human mGluR3 Alexa Fluor 350 MAb (Clone 53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62U-100UG</text:p>
          </table:table-cell>
          <table:table-cell office:value-type="string" calcext:value-type="string">
            <text:p>Human mGluR2 Alexa Fluor 350 MAb (Clone 421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51U-100UG</text:p>
          </table:table-cell>
          <table:table-cell office:value-type="string" calcext:value-type="string">
            <text:p>Human Bradykinin RB2 Alexa Fluor 350 MAb (Clone 471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181U-100UG</text:p>
          </table:table-cell>
          <table:table-cell office:value-type="string" calcext:value-type="string">
            <text:p>Human VSIG1 Alexa Fluor 350 MAb (Clone 131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1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61U-100UG</text:p>
          </table:table-cell>
          <table:table-cell office:value-type="string" calcext:value-type="string">
            <text:p>Human mGluR1 Alexa Fluor 350 MAb (511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U-100UG</text:p>
          </table:table-cell>
          <table:table-cell office:value-type="string" calcext:value-type="string">
            <text:p>Mouse CD3 Alexa Fluor 350 MAb (17A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5U-100UG</text:p>
          </table:table-cell>
          <table:table-cell office:value-type="string" calcext:value-type="string">
            <text:p>Human Siglec-14 Alexa Fluor 350 MAb (2457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1U-100UG</text:p>
          </table:table-cell>
          <table:table-cell office:value-type="string" calcext:value-type="string">
            <text:p>Human BAI1 Alexa Fluor 350 MAb (48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2U-100UG</text:p>
          </table:table-cell>
          <table:table-cell office:value-type="string" calcext:value-type="string">
            <text:p>Human BAI1 Alexa Fluor 350 MAb (Clone 1019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U-100UG</text:p>
          </table:table-cell>
          <table:table-cell office:value-type="string" calcext:value-type="string">
            <text:p>Mouse Leptin R Alexa Fluor 350 MAb (Clone 5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041U-100UG</text:p>
          </table:table-cell>
          <table:table-cell office:value-type="string" calcext:value-type="string">
            <text:p>Mouse ROBO4 Alexa Fluor 350 MAb (Clone 27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0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5U-100UG</text:p>
          </table:table-cell>
          <table:table-cell office:value-type="string" calcext:value-type="string">
            <text:p>Human Caspr2 Alexa Fluor 350 MAb (840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71U-100UG</text:p>
          </table:table-cell>
          <table:table-cell office:value-type="string" calcext:value-type="string">
            <text:p>Human VSIG2 Alexa Fluor 350 MAb (Clone 5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U-100UG</text:p>
          </table:table-cell>
          <table:table-cell office:value-type="string" calcext:value-type="string">
            <text:p>Human/Rat MDGA2 Alexa Fluor 350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U-100UG</text:p>
          </table:table-cell>
          <table:table-cell office:value-type="string" calcext:value-type="string">
            <text:p>Human/Rat MDGA2 Alexa Fluor 350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U-100UG</text:p>
          </table:table-cell>
          <table:table-cell office:value-type="string" calcext:value-type="string">
            <text:p>Human ST2/IL-33R Alexa Fluor 350 MAb (Clone 215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2U-100UG</text:p>
          </table:table-cell>
          <table:table-cell office:value-type="string" calcext:value-type="string">
            <text:p>Mouse GITR/TNFRSF18 Alexa Fluor 350 MAb (Clone 23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U-100UG</text:p>
          </table:table-cell>
          <table:table-cell office:value-type="string" calcext:value-type="string">
            <text:p>Human CD24 Alexa Fluor 350 MAb (Clone ML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05U-100UG</text:p>
          </table:table-cell>
          <table:table-cell office:value-type="string" calcext:value-type="string">
            <text:p>Human CD72 Alexa Fluor 350 MAb (982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371U-100UG</text:p>
          </table:table-cell>
          <table:table-cell office:value-type="string" calcext:value-type="string">
            <text:p>Human GPR115 Alexa Fluor 350 MAb (Clone 527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3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1RU-100UG</text:p>
          </table:table-cell>
          <table:table-cell office:value-type="string" calcext:value-type="string">
            <text:p>Mouse CCR2 Alexa Fluor 350 MAb (Clone 4753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U-100UG</text:p>
          </table:table-cell>
          <table:table-cell office:value-type="string" calcext:value-type="string">
            <text:p>Mouse CCR2 Alexa Fluor 350 MAb (Clone 475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1U-100UG</text:p>
          </table:table-cell>
          <table:table-cell office:value-type="string" calcext:value-type="string">
            <text:p>Human CA125/MUC16 Alexa Fluor 350 MAb (Clone 98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U-100UG</text:p>
          </table:table-cell>
          <table:table-cell office:value-type="string" calcext:value-type="string">
            <text:p>Human CA125/MUC16 Alexa Fluor 350 MAb (Clone 98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U-100UG</text:p>
          </table:table-cell>
          <table:table-cell office:value-type="string" calcext:value-type="string">
            <text:p>Rat Neuropilin-2 Alexa Fluor 350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U-100UG</text:p>
          </table:table-cell>
          <table:table-cell office:value-type="string" calcext:value-type="string">
            <text:p>Mouse CCR6 Alexa Fluor 350 MAb (Clone 1407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48U-100UG</text:p>
          </table:table-cell>
          <table:table-cell office:value-type="string" calcext:value-type="string">
            <text:p>Human LRP-4 Alexa Fluor 350 (Clone 74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U-100UG</text:p>
          </table:table-cell>
          <table:table-cell office:value-type="string" calcext:value-type="string">
            <text:p>Mouse CCR1 Alexa Fluor 350 MAb (Clone 64385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1U-100UG</text:p>
          </table:table-cell>
          <table:table-cell office:value-type="string" calcext:value-type="string">
            <text:p>Human GFR alpha-2 Alexa Fluor 350 MAb (Clone 71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U-100UG</text:p>
          </table:table-cell>
          <table:table-cell office:value-type="string" calcext:value-type="string">
            <text:p>Human TRANCE/RANK L/TNFSF11 Alexa Fluor 350 MAb (6858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1U-100UG</text:p>
          </table:table-cell>
          <table:table-cell office:value-type="string" calcext:value-type="string">
            <text:p>Human GPRC5D Alexa Fluor 350 MAb (Clone 571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U-100UG</text:p>
          </table:table-cell>
          <table:table-cell office:value-type="string" calcext:value-type="string">
            <text:p>Human GPRC5D Alexa Fluor 350 MAb (Clone 57196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U-100UG</text:p>
          </table:table-cell>
          <table:table-cell office:value-type="string" calcext:value-type="string">
            <text:p>Human TRAILR4/TNFRSF10D Alexa Fluor 350 MAb (Clone 104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7U-100UG</text:p>
          </table:table-cell>
          <table:table-cell office:value-type="string" calcext:value-type="string">
            <text:p>Human CHRM2 Alexa Fluor 350 MAb (Clone 58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8U-100UG</text:p>
          </table:table-cell>
          <table:table-cell office:value-type="string" calcext:value-type="string">
            <text:p>Human CHRM3 Alexa Fluor 350 MAb (Clone 58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9U-100UG</text:p>
          </table:table-cell>
          <table:table-cell office:value-type="string" calcext:value-type="string">
            <text:p>Human SLC22A1 Alexa Fluor 350 MAb (Clone 60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1U-100UG</text:p>
          </table:table-cell>
          <table:table-cell office:value-type="string" calcext:value-type="string">
            <text:p>Human PILR-alpha Alexa Fluor 350 MAb (Clone 2175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2U-100UG</text:p>
          </table:table-cell>
          <table:table-cell office:value-type="string" calcext:value-type="string">
            <text:p>Human PILR-alpha Alexa Fluor 350 MAb (Clone 21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1U-100UG</text:p>
          </table:table-cell>
          <table:table-cell office:value-type="string" calcext:value-type="string">
            <text:p>Human GPR111 Alexa Fluor 350 MAb (59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U-100UG</text:p>
          </table:table-cell>
          <table:table-cell office:value-type="string" calcext:value-type="string">
            <text:p>Human GPR111 Alexa Fluor 350 MAb (Clone 59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42U-100UG</text:p>
          </table:table-cell>
          <table:table-cell office:value-type="string" calcext:value-type="string">
            <text:p>Human TSHR Alexa Fluor 350 MAb (Clone 484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61U-100UG</text:p>
          </table:table-cell>
          <table:table-cell office:value-type="string" calcext:value-type="string">
            <text:p>Human Plexin A1 Alexa Fluor 350 MAb (Clone 7089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81U-100UG</text:p>
          </table:table-cell>
          <table:table-cell office:value-type="string" calcext:value-type="string">
            <text:p>Human EDNRA Alexa Fluor 350 MAb (48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44U-100UG</text:p>
          </table:table-cell>
          <table:table-cell office:value-type="string" calcext:value-type="string">
            <text:p>Human Galanin R2 Alexa Fluor 350 MAb (616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4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U-100UG</text:p>
          </table:table-cell>
          <table:table-cell office:value-type="string" calcext:value-type="string">
            <text:p>Human FSHR Alexa Fluor 350 MAb (Clone 62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2U-100UG</text:p>
          </table:table-cell>
          <table:table-cell office:value-type="string" calcext:value-type="string">
            <text:p>Human ALCAM Alexa Fluor 350 MAb (Clone 25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3U-100UG</text:p>
          </table:table-cell>
          <table:table-cell office:value-type="string" calcext:value-type="string">
            <text:p>Human ALCAM Alexa Fluor 350 MAb (Clone 259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U-100UG</text:p>
          </table:table-cell>
          <table:table-cell office:value-type="string" calcext:value-type="string">
            <text:p>Human B7-H4 Alexa Fluor 350 MAb (9738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U-100UG</text:p>
          </table:table-cell>
          <table:table-cell office:value-type="string" calcext:value-type="string">
            <text:p>Human B7-H4 Alexa Fluor 350 MAb (Clone 9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4U-100UG</text:p>
          </table:table-cell>
          <table:table-cell office:value-type="string" calcext:value-type="string">
            <text:p>Human B7-H4 Alexa Fluor 350 MAb (Clone 2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3U-100UG</text:p>
          </table:table-cell>
          <table:table-cell office:value-type="string" calcext:value-type="string">
            <text:p>Human LIGHT/TNFSF14 Alexa Fluor 350 MAb (Clone 232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2U-100UG</text:p>
          </table:table-cell>
          <table:table-cell office:value-type="string" calcext:value-type="string">
            <text:p>Mouse CLEC9a Alexa Fluor 350 MAb (245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1U-100UG</text:p>
          </table:table-cell>
          <table:table-cell office:value-type="string" calcext:value-type="string">
            <text:p>Human Siglec-16 Alexa Fluor 350 MAb (7060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2U-100UG</text:p>
          </table:table-cell>
          <table:table-cell office:value-type="string" calcext:value-type="string">
            <text:p>Human Siglec-16 Alexa Fluor 350 MAb (Clone 706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1U-100UG</text:p>
          </table:table-cell>
          <table:table-cell office:value-type="string" calcext:value-type="string">
            <text:p>Mouse NKG2A/CD159a Alexa Fluor 350 MAb (209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U-100UG</text:p>
          </table:table-cell>
          <table:table-cell office:value-type="string" calcext:value-type="string">
            <text:p>Human TRAIL/TNFSF10 Alexa Fluor 350 MAb (Clone 75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U-100UG</text:p>
          </table:table-cell>
          <table:table-cell office:value-type="string" calcext:value-type="string">
            <text:p>Mouse KLRG1 Alexa Fluor 350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1U-100UG</text:p>
          </table:table-cell>
          <table:table-cell office:value-type="string" calcext:value-type="string">
            <text:p>Human CXCR6 Alexa Fluor 350 MAb (101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U-100UG</text:p>
          </table:table-cell>
          <table:table-cell office:value-type="string" calcext:value-type="string">
            <text:p>Human CXCR6 Alexa Fluor 350 MAb (Clone 568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293U-100UG</text:p>
          </table:table-cell>
          <table:table-cell office:value-type="string" calcext:value-type="string">
            <text:p>Human KLRG1 Alexa Fluor 350 MAb (Clone 238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29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U-100UG</text:p>
          </table:table-cell>
          <table:table-cell office:value-type="string" calcext:value-type="string">
            <text:p>Human VISTA/B7-H5/PD-1H Alexa Fluor 350 MAb (Clone 7308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7U-100UG</text:p>
          </table:table-cell>
          <table:table-cell office:value-type="string" calcext:value-type="string">
            <text:p>Human VISTA/B7-H5/PD-1H Alexa Fluor 350 MAb (101148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2U-100UG</text:p>
          </table:table-cell>
          <table:table-cell office:value-type="string" calcext:value-type="string">
            <text:p>Human B7-H6 Alexa Fluor 350 MAb (Clone 875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3U-100UG</text:p>
          </table:table-cell>
          <table:table-cell office:value-type="string" calcext:value-type="string">
            <text:p>Human B7-H6 Alexa Fluor 350 MAb (Clone 216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U-100UG</text:p>
          </table:table-cell>
          <table:table-cell office:value-type="string" calcext:value-type="string">
            <text:p>Human CD34 Alexa Fluor 350 MAb (Clone QBEnd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1U-100UG</text:p>
          </table:table-cell>
          <table:table-cell office:value-type="string" calcext:value-type="string">
            <text:p>Mouse TIGIT Alexa Fluor 350 MAb (Clone 219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U-100UG</text:p>
          </table:table-cell>
          <table:table-cell office:value-type="string" calcext:value-type="string">
            <text:p>Human L-Selectin/CD62L Alexa Fluor 350 MAb (Clone 1009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U-100UG</text:p>
          </table:table-cell>
          <table:table-cell office:value-type="string" calcext:value-type="string">
            <text:p>Mouse CCR3 Alexa Fluor 350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22U-100UG</text:p>
          </table:table-cell>
          <table:table-cell office:value-type="string" calcext:value-type="string">
            <text:p>Human TL1A/TNFSF15 Alexa Fluor 350 MAb (Clone 21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2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U-100UG</text:p>
          </table:table-cell>
          <table:table-cell office:value-type="string" calcext:value-type="string">
            <text:p>Mouse CD161/NK1.1 Alexa Fluor 350 MAb (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1U-100UG</text:p>
          </table:table-cell>
          <table:table-cell office:value-type="string" calcext:value-type="string">
            <text:p>Human Integrin alpha 2b/CD41 Alexa Fluor 350 MAb (253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0U-100UG</text:p>
          </table:table-cell>
          <table:table-cell office:value-type="string" calcext:value-type="string">
            <text:p>Human EGLN1/PHD2 Alexa Fluor 350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1U-100UG</text:p>
          </table:table-cell>
          <table:table-cell office:value-type="string" calcext:value-type="string">
            <text:p>Mouse PD-1 Alexa Fluor 350 MAb (Clone 996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1U-100UG</text:p>
          </table:table-cell>
          <table:table-cell office:value-type="string" calcext:value-type="string">
            <text:p>Human CD30 Ligand/TNFSF8 Alexa Fluor 350 MAb (Clone 116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1U-100UG</text:p>
          </table:table-cell>
          <table:table-cell office:value-type="string" calcext:value-type="string">
            <text:p>Human L1CAM Alexa Fluor 350 MAb (Clone UJ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2U-100UG</text:p>
          </table:table-cell>
          <table:table-cell office:value-type="string" calcext:value-type="string">
            <text:p>Human L1CAM Alexa Fluor 350 MAb (Cl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09U-100UG</text:p>
          </table:table-cell>
          <table:table-cell office:value-type="string" calcext:value-type="string">
            <text:p>Human Integrin alpha 6 beta 1 Alexa Fluor 350 MAb (254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0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4U-100UG</text:p>
          </table:table-cell>
          <table:table-cell office:value-type="string" calcext:value-type="string">
            <text:p>Human RNF43 Alexa Fluor 350 MAb (Clone 92322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1U-100UG</text:p>
          </table:table-cell>
          <table:table-cell office:value-type="string" calcext:value-type="string">
            <text:p>Human GPR64 Alexa Fluor 350 MAb (864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U-100UG</text:p>
          </table:table-cell>
          <table:table-cell office:value-type="string" calcext:value-type="string">
            <text:p>Human GPR64 Alexa Fluor 350 MAb (Clone 206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2U-100UG</text:p>
          </table:table-cell>
          <table:table-cell office:value-type="string" calcext:value-type="string">
            <text:p>Human Osteoprotegerin/TNFRSF11B Alexa Fluor 350 MAb (155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1U-100UG</text:p>
          </table:table-cell>
          <table:table-cell office:value-type="string" calcext:value-type="string">
            <text:p>Human Lgr5/GPR49 Alexa Fluor 350 MAb (Clone 75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RU-100UG</text:p>
          </table:table-cell>
          <table:table-cell office:value-type="string" calcext:value-type="string">
            <text:p>Human B7-H7/HHLA2 Alexa Fluor 350 MAb (Clone 9078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U-100UG</text:p>
          </table:table-cell>
          <table:table-cell office:value-type="string" calcext:value-type="string">
            <text:p>Human B7-H7/HHLA2 Alexa Fluor 350 MAb (Clone 907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91U-100UG</text:p>
          </table:table-cell>
          <table:table-cell office:value-type="string" calcext:value-type="string">
            <text:p>Human VCAM-1/CD106 Alexa Fluor 350 MAb (Clone 1027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U-100UG</text:p>
          </table:table-cell>
          <table:table-cell office:value-type="string" calcext:value-type="string">
            <text:p>Rat CXCR3 Alexa Fluor 350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U-100UG</text:p>
          </table:table-cell>
          <table:table-cell office:value-type="string" calcext:value-type="string">
            <text:p>Rat CXCR2/IL-8RB Alexa Fluor 350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31U-100UG</text:p>
          </table:table-cell>
          <table:table-cell office:value-type="string" calcext:value-type="string">
            <text:p>Human ICAM-3/CD50 Alexa Fluor 350 MAb (Clone 76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U-100UG</text:p>
          </table:table-cell>
          <table:table-cell office:value-type="string" calcext:value-type="string">
            <text:p>Rat CXCR6 Alexa Fluor 350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8U-100UG</text:p>
          </table:table-cell>
          <table:table-cell office:value-type="string" calcext:value-type="string">
            <text:p>Human Neurofascin Alexa Fluor 350 MAb (Clone 10188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1U-100UG</text:p>
          </table:table-cell>
          <table:table-cell office:value-type="string" calcext:value-type="string">
            <text:p>Human beta 2-Microglobulin Alexa Fluor 350 MAb (Cl 88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U-100UG</text:p>
          </table:table-cell>
          <table:table-cell office:value-type="string" calcext:value-type="string">
            <text:p>Rat CCR6 Alexa Fluor 350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U-100UG</text:p>
          </table:table-cell>
          <table:table-cell office:value-type="string" calcext:value-type="string">
            <text:p>Mouse DC-SIGN/CD209 Alexa Fluor 350 MAb (Clone MMD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41U-100UG</text:p>
          </table:table-cell>
          <table:table-cell office:value-type="string" calcext:value-type="string">
            <text:p>Human Protocadherin gamma C3 Alexa Fluor 350 MAb (926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U-100UG</text:p>
          </table:table-cell>
          <table:table-cell office:value-type="string" calcext:value-type="string">
            <text:p>Rat CCR2 Alexa Fluor 350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1U-100UG</text:p>
          </table:table-cell>
          <table:table-cell office:value-type="string" calcext:value-type="string">
            <text:p>Human 4-1BB/TNFRSF9 Alexa Fluor 350 MAb (Clone 235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2U-100UG</text:p>
          </table:table-cell>
          <table:table-cell office:value-type="string" calcext:value-type="string">
            <text:p>Human 4-1BB/TNFRSF9 Alexa Fluor 350 MAb (Clone 235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U-100UG</text:p>
          </table:table-cell>
          <table:table-cell office:value-type="string" calcext:value-type="string">
            <text:p>Rat CXCR7/RDC-1 Alexa Fluor 350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U-100UG</text:p>
          </table:table-cell>
          <table:table-cell office:value-type="string" calcext:value-type="string">
            <text:p>Human Lgr6 Alexa Fluor 350 MAb (Clone 91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U-100UG</text:p>
          </table:table-cell>
          <table:table-cell office:value-type="string" calcext:value-type="string">
            <text:p>Human Lgr6 Alexa Fluor 350 MAb (Clone 918719R) ( 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671U-100UG</text:p>
          </table:table-cell>
          <table:table-cell office:value-type="string" calcext:value-type="string">
            <text:p>Human BTN1A1/Butyrophilin Alexa Fluor 350 MAb (Clone 21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6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U-100UG</text:p>
          </table:table-cell>
          <table:table-cell office:value-type="string" calcext:value-type="string">
            <text:p>Rat IL-7R alpha/CD127 Alexa Fluor 350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U-100UG</text:p>
          </table:table-cell>
          <table:table-cell office:value-type="string" calcext:value-type="string">
            <text:p>Cynomolgus Monkey PD-1 Alexa Fluor 350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U-100UG</text:p>
          </table:table-cell>
          <table:table-cell office:value-type="string" calcext:value-type="string">
            <text:p>Human Tyro3/Dtk Alexa Fluor 350 MAb (Clone 96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U-100UG</text:p>
          </table:table-cell>
          <table:table-cell office:value-type="string" calcext:value-type="string">
            <text:p>Human P-Cadherin Alexa Fluor 350 MAb (Clone 104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5U-100UG</text:p>
          </table:table-cell>
          <table:table-cell office:value-type="string" calcext:value-type="string">
            <text:p>Human CLEC4E Alexa Fluor 350 MAb (24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3U-100UG</text:p>
          </table:table-cell>
          <table:table-cell office:value-type="string" calcext:value-type="string">
            <text:p>Mouse PD-L1/B7-H1 Alexa Fluor 350 MAb (Clone 23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7U-100UG</text:p>
          </table:table-cell>
          <table:table-cell office:value-type="string" calcext:value-type="string">
            <text:p>Human LYPD8 Alexa Fluor 350 MAb (Clone 961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40U-100UG</text:p>
          </table:table-cell>
          <table:table-cell office:value-type="string" calcext:value-type="string">
            <text:p>Mouse IGSF9 Alexa Fluor 350 MAb (Clone 99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4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U-100UG</text:p>
          </table:table-cell>
          <table:table-cell office:value-type="string" calcext:value-type="string">
            <text:p>Mouse CD25/IL-2R alpha Alexa Fluor 350 MAb (Clone PC61.5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95U-100UG</text:p>
          </table:table-cell>
          <table:table-cell office:value-type="string" calcext:value-type="string">
            <text:p>Human Glypican 4 Alexa Fluor 350 MAb (Clone 961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7U-100UG</text:p>
          </table:table-cell>
          <table:table-cell office:value-type="string" calcext:value-type="string">
            <text:p>Human Siglec-15 Alexa Fluor 350 MAb (Clone 1026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2U-100UG</text:p>
          </table:table-cell>
          <table:table-cell office:value-type="string" calcext:value-type="string">
            <text:p>Human VSIG3 Alexa Fluor 350 MAb (Clone 97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3U-100UG</text:p>
          </table:table-cell>
          <table:table-cell office:value-type="string" calcext:value-type="string">
            <text:p>Human VSIG3 Alexa Fluor 350 MAb (Clone 973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U-100UG</text:p>
          </table:table-cell>
          <table:table-cell office:value-type="string" calcext:value-type="string">
            <text:p>Human VSIG3 Alexa Fluor 350 MAb (Clone 77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52U-100UG</text:p>
          </table:table-cell>
          <table:table-cell office:value-type="string" calcext:value-type="string">
            <text:p>Human ADAM28 Alexa Fluor 350 MAb (10042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U-100UG</text:p>
          </table:table-cell>
          <table:table-cell office:value-type="string" calcext:value-type="string">
            <text:p>Human ACE-2 Ectodomain Alexa Fluor 350 MAb (Clone 53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U-100UG</text:p>
          </table:table-cell>
          <table:table-cell office:value-type="string" calcext:value-type="string">
            <text:p>Human ACE-2 Ectodomain Alexa Fluor 350 MAb (Clone 171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4U-100UG</text:p>
          </table:table-cell>
          <table:table-cell office:value-type="string" calcext:value-type="string">
            <text:p>Human ACE-2 Ectodomain Alexa Fluor 350 MAb (Clone 379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8U-100UG</text:p>
          </table:table-cell>
          <table:table-cell office:value-type="string" calcext:value-type="string">
            <text:p>Human BAI2 Alexa Fluor 350 MAb (Clone 252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U-100UG</text:p>
          </table:table-cell>
          <table:table-cell office:value-type="string" calcext:value-type="string">
            <text:p>Human ACE-2 PAb Alexa Fluor 350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59U-100UG</text:p>
          </table:table-cell>
          <table:table-cell office:value-type="string" calcext:value-type="string">
            <text:p>Human BTNL8 Alexa Fluor 350 MAb (Clone 218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5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1U-100UG</text:p>
          </table:table-cell>
          <table:table-cell office:value-type="string" calcext:value-type="string">
            <text:p>Human PVRIG Alexa Fluor 350 MAb (Clone 233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2U-100UG</text:p>
          </table:table-cell>
          <table:table-cell office:value-type="string" calcext:value-type="string">
            <text:p>Human PVRIG Alexa Fluor 350 MAb (Clone 233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97U-100UG</text:p>
          </table:table-cell>
          <table:table-cell office:value-type="string" calcext:value-type="string">
            <text:p>Human CEACAM-19 Alexa Fluor 350 MAb (Clone 1032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6U-100UG</text:p>
          </table:table-cell>
          <table:table-cell office:value-type="string" calcext:value-type="string">
            <text:p>Human CEACAM-20 Alexa Fluor 350 MAb (Clone 1032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2U-100UG</text:p>
          </table:table-cell>
          <table:table-cell office:value-type="string" calcext:value-type="string">
            <text:p>Human VSIG8 Alexa Fluor 350 MAb (Clone 961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U-100UG</text:p>
          </table:table-cell>
          <table:table-cell office:value-type="string" calcext:value-type="string">
            <text:p>Human VSIG8 Alexa Fluor 350 MAb (Clone 961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9U-100UG</text:p>
          </table:table-cell>
          <table:table-cell office:value-type="string" calcext:value-type="string">
            <text:p>Human beta-3 Adrenergic R/ADRB3 Alexa Fluor 350 MAb (493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20U-100UG</text:p>
          </table:table-cell>
          <table:table-cell office:value-type="string" calcext:value-type="string">
            <text:p>Human Irisin/FNDC5 Alexa Fluor 350 MAb (Clone 936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2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4U-100UG</text:p>
          </table:table-cell>
          <table:table-cell office:value-type="string" calcext:value-type="string">
            <text:p>Human Bradykinin RB2/BDKRB2 Alexa Fluor 350 MAb (47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4U-100UG</text:p>
          </table:table-cell>
          <table:table-cell office:value-type="string" calcext:value-type="string">
            <text:p>Human Fc mu R/FAIM3 Alexa Fluor 350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U-100UG</text:p>
          </table:table-cell>
          <table:table-cell office:value-type="string" calcext:value-type="string">
            <text:p>Human Adenosine A2aR Alexa Fluor 350 MAb (Clone 599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2U-100UG</text:p>
          </table:table-cell>
          <table:table-cell office:value-type="string" calcext:value-type="string">
            <text:p>Human Adenosine A2aR/A2b Alexa Fluor 350 MAb (599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RU-100UG</text:p>
          </table:table-cell>
          <table:table-cell office:value-type="string" calcext:value-type="string">
            <text:p>Human Adenosine A2aR Alexa Fluor 350 MAb (Clone 59971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U-100UG</text:p>
          </table:table-cell>
          <table:table-cell office:value-type="string" calcext:value-type="string">
            <text:p>Anti-Trastuzumab (Anti-Idiotype) Alexa Fluor 350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50U-100UG</text:p>
          </table:table-cell>
          <table:table-cell office:value-type="string" calcext:value-type="string">
            <text:p>Mouse MICL/CLEC12A Alexa Fluor 350 MAb (Clone 812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U-100UG</text:p>
          </table:table-cell>
          <table:table-cell office:value-type="string" calcext:value-type="string">
            <text:p>Human CD20 (Rituximab) Alexa Fluor 350 MAb (Clone Hu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U-100UG</text:p>
          </table:table-cell>
          <table:table-cell office:value-type="string" calcext:value-type="string">
            <text:p>Human CD30/TNFRSF8 (Brentuximab) Alexa Fluor 350 MAb (Hu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U-100UG</text:p>
          </table:table-cell>
          <table:table-cell office:value-type="string" calcext:value-type="string">
            <text:p>Human EGFR (Cetuximab) Alexa Fluor 350 MAb (Clone Hu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8U-100UG</text:p>
          </table:table-cell>
          <table:table-cell office:value-type="string" calcext:value-type="string">
            <text:p>Human Megalin/LRP-2 Alexa Fluor 350 MAb (Clone 54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U-100UG</text:p>
          </table:table-cell>
          <table:table-cell office:value-type="string" calcext:value-type="string">
            <text:p>Anti-Brentuximab (Anti-Idiotype) Alexa Fluor 350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U-100UG</text:p>
          </table:table-cell>
          <table:table-cell office:value-type="string" calcext:value-type="string">
            <text:p>Human ErbB2/Her2 (Trastuzumab) Alexa Fluor 350 MAb (Cl Hu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8U-100UG</text:p>
          </table:table-cell>
          <table:table-cell office:value-type="string" calcext:value-type="string">
            <text:p>Human Calcium-sensing R/CaSR Alexa Fluor 350 MAb (611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U-100UG</text:p>
          </table:table-cell>
          <table:table-cell office:value-type="string" calcext:value-type="string">
            <text:p>Anti-Gemtuzumab (Anti-Idiotype) Alexa Fluor 350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U-100UG</text:p>
          </table:table-cell>
          <table:table-cell office:value-type="string" calcext:value-type="string">
            <text:p>Anti-Cetuximab (Anti-Idiotype) Alexa Fluor 350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U-100UG</text:p>
          </table:table-cell>
          <table:table-cell office:value-type="string" calcext:value-type="string">
            <text:p>Anti-Rituximab (Anti-Idiotype) Alexa Fluor 350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U-100UG</text:p>
          </table:table-cell>
          <table:table-cell office:value-type="string" calcext:value-type="string">
            <text:p>Anti-Teprotumumab (Anti-Idiotype) Alexa Fluor 350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U-100UG</text:p>
          </table:table-cell>
          <table:table-cell office:value-type="string" calcext:value-type="string">
            <text:p>Human Siglec-3/CD33 (Gemtuzumab) Alexa Fluor 350 MAb (Hu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97U-100UG</text:p>
          </table:table-cell>
          <table:table-cell office:value-type="string" calcext:value-type="string">
            <text:p>Human GFR alpha-like Alexa Fluor 350 MAb (Clone 234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9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10U-100UG</text:p>
          </table:table-cell>
          <table:table-cell office:value-type="string" calcext:value-type="string">
            <text:p>Human APP (Aducanumab) Alexa Fluor 350 MAb (Clone Hu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57U-100UG</text:p>
          </table:table-cell>
          <table:table-cell office:value-type="string" calcext:value-type="string">
            <text:p>Mouse Integrin alpha 10 Alexa Fluor 350 MAb (Clone 88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U-100UG</text:p>
          </table:table-cell>
          <table:table-cell office:value-type="string" calcext:value-type="string">
            <text:p>Rat CD161 Alexa Fluor 350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6U-100UG</text:p>
          </table:table-cell>
          <table:table-cell office:value-type="string" calcext:value-type="string">
            <text:p>Human DAP10/HCST Alexa Fluor 350 MAb (Clone 982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57U-100UG</text:p>
          </table:table-cell>
          <table:table-cell office:value-type="string" calcext:value-type="string">
            <text:p>Human IgD Alexa Fluor 350 MAb (Clone IA6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5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U-100UG</text:p>
          </table:table-cell>
          <table:table-cell office:value-type="string" calcext:value-type="string">
            <text:p>Human CD52 (Alemtuzumab) Alexa Fluor 350 MAb (Clone Hu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9U-100UG</text:p>
          </table:table-cell>
          <table:table-cell office:value-type="string" calcext:value-type="string">
            <text:p>Human APP (Solanezumab) Alexa Fluor 350 MAb (Clone Hu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4U-100UG</text:p>
          </table:table-cell>
          <table:table-cell office:value-type="string" calcext:value-type="string">
            <text:p>Human Ferroportin/SLC40A1 Alexa Fluor 350 MAb (Clone 13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6U-100UG</text:p>
          </table:table-cell>
          <table:table-cell office:value-type="string" calcext:value-type="string">
            <text:p>Human CD25/IL-2Ra (Basiliximab) Alexa Fluor 350 MAb (Hu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7U-100UG</text:p>
          </table:table-cell>
          <table:table-cell office:value-type="string" calcext:value-type="string">
            <text:p>Human CD25/IL-2Ra (Daclizumab) Alexa Fluor 350 MAb (Hu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U-100UG</text:p>
          </table:table-cell>
          <table:table-cell office:value-type="string" calcext:value-type="string">
            <text:p>Human CTLA-4 (Ipilimumab) Alexa Fluor 350 MAb (Clone Hu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9U-100UG</text:p>
          </table:table-cell>
          <table:table-cell office:value-type="string" calcext:value-type="string">
            <text:p>Human CD3 (Teplizumab) Alexa Fluor 350 MAb (Clone Hu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2U-100UG</text:p>
          </table:table-cell>
          <table:table-cell office:value-type="string" calcext:value-type="string">
            <text:p>Human PSGL-1/CD162 Alexa Fluor 350 MAb (Clone 688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31U-100UG</text:p>
          </table:table-cell>
          <table:table-cell office:value-type="string" calcext:value-type="string">
            <text:p>Human LPAR1/LPA1/EDG-2 Alexa Fluor 350 MAb (Clone 102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3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70U-100UG</text:p>
          </table:table-cell>
          <table:table-cell office:value-type="string" calcext:value-type="string">
            <text:p>Human ASGR2 Alexa Fluor 350 MAb (Clone 232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7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1U-100UG</text:p>
          </table:table-cell>
          <table:table-cell office:value-type="string" calcext:value-type="string">
            <text:p>Human SIRP beta 2 Alexa Fluor 350 MAb (Clone 1008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U-100UG</text:p>
          </table:table-cell>
          <table:table-cell office:value-type="string" calcext:value-type="string">
            <text:p>Human SIRP beta 2 Alexa Fluor 350 MAb (Clone 1008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1U-100UG</text:p>
          </table:table-cell>
          <table:table-cell office:value-type="string" calcext:value-type="string">
            <text:p>Mouse CD68/SR-D1 Alexa Fluor 350 MAb (Clone 244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U-100UG</text:p>
          </table:table-cell>
          <table:table-cell office:value-type="string" calcext:value-type="string">
            <text:p>Mouse CD68/SR-D1 Alexa Fluor 350 MAb (Clone 244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47U-100UG</text:p>
          </table:table-cell>
          <table:table-cell office:value-type="string" calcext:value-type="string">
            <text:p>Human PCSK9 (Alirocumab) Alexa Fluor 350 MAb (Clone Hu1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4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6U-100UG</text:p>
          </table:table-cell>
          <table:table-cell office:value-type="string" calcext:value-type="string">
            <text:p>Human IL-2 Alexa Fluor 350 MAb (Clone 2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161U-100UG</text:p>
          </table:table-cell>
          <table:table-cell office:value-type="string" calcext:value-type="string">
            <text:p>Human C10orf99 Alexa Fluor 350 MAb (Clone 102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42U-100UG</text:p>
          </table:table-cell>
          <table:table-cell office:value-type="string" calcext:value-type="string">
            <text:p>Human IL-2 Alexa Fluor 350 MAb (Clone 5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4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02U-100UG</text:p>
          </table:table-cell>
          <table:table-cell office:value-type="string" calcext:value-type="string">
            <text:p>Human TGF-beta 1 Alexa Fluor 350 MAb (Clone 1018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64U-100UG</text:p>
          </table:table-cell>
          <table:table-cell office:value-type="string" calcext:value-type="string">
            <text:p>Human TNF-alpha Alexa Fluor 350 MAb (Clone 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6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04U-100UG</text:p>
          </table:table-cell>
          <table:table-cell office:value-type="string" calcext:value-type="string">
            <text:p>Mouse SF20/MYDGF Alexa Fluor 350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0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66U-100UG</text:p>
          </table:table-cell>
          <table:table-cell office:value-type="string" calcext:value-type="string">
            <text:p>Human Serpin A5 Alexa Fluor 350 MAb (Clone 21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1U-100UG</text:p>
          </table:table-cell>
          <table:table-cell office:value-type="string" calcext:value-type="string">
            <text:p>Human IL-12/IL-35 p35 Alexa Fluor 350 MAb (Clone 203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U-100UG</text:p>
          </table:table-cell>
          <table:table-cell office:value-type="string" calcext:value-type="string">
            <text:p>Human/Mouse/Rat Vimentin Alexa Fluor 350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61U-100UG</text:p>
          </table:table-cell>
          <table:table-cell office:value-type="string" calcext:value-type="string">
            <text:p>Human nNOS Alexa Fluor 350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U-100UG</text:p>
          </table:table-cell>
          <table:table-cell office:value-type="string" calcext:value-type="string">
            <text:p>Human/Mouse PDX-1/IPF1 Alexa Fluor 350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48U-100UG</text:p>
          </table:table-cell>
          <table:table-cell office:value-type="string" calcext:value-type="string">
            <text:p>Human IL-18/IL-1F4 Alexa Fluor 350 (Clone 92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81U-100UG</text:p>
          </table:table-cell>
          <table:table-cell office:value-type="string" calcext:value-type="string">
            <text:p>Human Midkine Alexa Fluor 350 MAb (Clone 228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052U-100UG</text:p>
          </table:table-cell>
          <table:table-cell office:value-type="string" calcext:value-type="string">
            <text:p>Human GATA-3 Alexa Fluor 350 MAb (Clone 634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0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1U-100UG</text:p>
          </table:table-cell>
          <table:table-cell office:value-type="string" calcext:value-type="string">
            <text:p>Human IFN-gamma Alexa Fluor 350 MAb (Clone 257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2U-100UG</text:p>
          </table:table-cell>
          <table:table-cell office:value-type="string" calcext:value-type="string">
            <text:p>Human IFN-gamma Alexa Fluor 350 MAb (Clone K3.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4U-100UG</text:p>
          </table:table-cell>
          <table:table-cell office:value-type="string" calcext:value-type="string">
            <text:p>Human Phospho-STAT1 (Y701) Alexa Fluor 350 MAb (Clone 108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U-100UG</text:p>
          </table:table-cell>
          <table:table-cell office:value-type="string" calcext:value-type="string">
            <text:p>Human IL-32 Alexa Fluor 350 MAb (Clone 373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171U-100UG</text:p>
          </table:table-cell>
          <table:table-cell office:value-type="string" calcext:value-type="string">
            <text:p>Human IGSF8/CD316 Alexa Fluor 350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1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51U-100UG</text:p>
          </table:table-cell>
          <table:table-cell office:value-type="string" calcext:value-type="string">
            <text:p>Human CTLA-4 Alexa Fluor 350 MAb (Clone 92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U-100UG</text:p>
          </table:table-cell>
          <table:table-cell office:value-type="string" calcext:value-type="string">
            <text:p>Human IL-33 Alexa Fluor 350 MAb (Clone 4001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2U-100UG</text:p>
          </table:table-cell>
          <table:table-cell office:value-type="string" calcext:value-type="string">
            <text:p>Human TLR9 Alexa Fluor 350 MAb (Clone 98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3U-100UG</text:p>
          </table:table-cell>
          <table:table-cell office:value-type="string" calcext:value-type="string">
            <text:p>Human TLR9 Alexa Fluor 350 MAb (Clone 26C59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1U-100UG</text:p>
          </table:table-cell>
          <table:table-cell office:value-type="string" calcext:value-type="string">
            <text:p>Human c-Myc Alexa Fluor 350 MAb (Clone 227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U-100UG</text:p>
          </table:table-cell>
          <table:table-cell office:value-type="string" calcext:value-type="string">
            <text:p>Human Phospho-STAT6 (Y350) Alexa Fluor 350 MAb (Clone 124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4U-100UG</text:p>
          </table:table-cell>
          <table:table-cell office:value-type="string" calcext:value-type="string">
            <text:p>Mouse G-CSF Alexa Fluor 350 MAb (Clone 6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2U-100UG</text:p>
          </table:table-cell>
          <table:table-cell office:value-type="string" calcext:value-type="string">
            <text:p>Human S100A8/S100A9 Alexa Fluor 350 MAb (Clone 9000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3U-100UG</text:p>
          </table:table-cell>
          <table:table-cell office:value-type="string" calcext:value-type="string">
            <text:p>Human S100A8/S100A9 Alexa Fluor 350 MAb (Clone 9000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5U-100UG</text:p>
          </table:table-cell>
          <table:table-cell office:value-type="string" calcext:value-type="string">
            <text:p>Human HNF-4 alpha/NR2A1 Alexa Fluor 350 MAb (Clone 843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71U-100UG</text:p>
          </table:table-cell>
          <table:table-cell office:value-type="string" calcext:value-type="string">
            <text:p>Human Phospho-STAT3 (Y705) Alexa Fluor 350 MAb (Clone 1004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1U-100UG</text:p>
          </table:table-cell>
          <table:table-cell office:value-type="string" calcext:value-type="string">
            <text:p>Human CD63 Alexa Fluor 350 MAb (Clone 258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2U-100UG</text:p>
          </table:table-cell>
          <table:table-cell office:value-type="string" calcext:value-type="string">
            <text:p>Human CD63 Alexa Fluor 350 MAb (Clone 2585J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291U-100UG</text:p>
          </table:table-cell>
          <table:table-cell office:value-type="string" calcext:value-type="string">
            <text:p>Human WT1 Alexa Fluor 350 MAb (Clone 96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29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2U-100UG</text:p>
          </table:table-cell>
          <table:table-cell office:value-type="string" calcext:value-type="string">
            <text:p>Human Androgen R/NR3C Alexa Fluor 350 MAb (Clone 262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3U-100UG</text:p>
          </table:table-cell>
          <table:table-cell office:value-type="string" calcext:value-type="string">
            <text:p>Human Androgen R/NR3C4 Alexa Fluor 350 MAb (Clone 262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2U-100UG</text:p>
          </table:table-cell>
          <table:table-cell office:value-type="string" calcext:value-type="string">
            <text:p>Human IDO Alexa Fluor 350 MAb (Clone 998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U-100UG</text:p>
          </table:table-cell>
          <table:table-cell office:value-type="string" calcext:value-type="string">
            <text:p>Human/Mouse UCP1 Alex Fluor 350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RU-100UG</text:p>
          </table:table-cell>
          <table:table-cell office:value-type="string" calcext:value-type="string">
            <text:p>Human Twist-1 Alexa Fluor 350 MAb (Clone 9274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28U-100UG</text:p>
          </table:table-cell>
          <table:table-cell office:value-type="string" calcext:value-type="string">
            <text:p>Human Dkk-2 Alexa Fluor 350 MAb (Clone 99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2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27U-100UG</text:p>
          </table:table-cell>
          <table:table-cell office:value-type="string" calcext:value-type="string">
            <text:p>Human ATF6 Alexa Fluor 350 MAb (Clone 235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681U-100UG</text:p>
          </table:table-cell>
          <table:table-cell office:value-type="string" calcext:value-type="string">
            <text:p>Human BPI Alexa Fluor 350 MAb (Clone 97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68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17U-100UG</text:p>
          </table:table-cell>
          <table:table-cell office:value-type="string" calcext:value-type="string">
            <text:p>Human Ki67/MKI67 Alexa Fluor 350 MAb (Clone 12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1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36U-100UG</text:p>
          </table:table-cell>
          <table:table-cell office:value-type="string" calcext:value-type="string">
            <text:p>Human ZnT-8 Alexa Fluor 350 MAb (Clone 815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3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3951U-100UG</text:p>
          </table:table-cell>
          <table:table-cell office:value-type="string" calcext:value-type="string">
            <text:p>Mouse PLZF Alexa Fluor 350 MAb (Clone 816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395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U-100UG</text:p>
          </table:table-cell>
          <table:table-cell office:value-type="string" calcext:value-type="string">
            <text:p>Human IL-1 beta/IL-1F2 Alexa Fluor 350 MAb (Clone 102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U-100UG</text:p>
          </table:table-cell>
          <table:table-cell office:value-type="string" calcext:value-type="string">
            <text:p>Human/Mouse PTEN Alexa Fluor 350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80U-100UG</text:p>
          </table:table-cell>
          <table:table-cell office:value-type="string" calcext:value-type="string">
            <text:p>Human Eps15 Alexa Fluor 350 MAb (Clone 126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8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3U-100UG</text:p>
          </table:table-cell>
          <table:table-cell office:value-type="string" calcext:value-type="string">
            <text:p>Human Neutrophil Elastase Alexa Fluor 350 MAb (Clone 95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0U-100UG</text:p>
          </table:table-cell>
          <table:table-cell office:value-type="string" calcext:value-type="string">
            <text:p>Human IL-10 Alexa Fluor 350 MAb (Clone 205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3U-100UG</text:p>
          </table:table-cell>
          <table:table-cell office:value-type="string" calcext:value-type="string">
            <text:p>Human MESP1 Alexa Fluor 350 MAb (Clone 93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U-100UG</text:p>
          </table:table-cell>
          <table:table-cell office:value-type="string" calcext:value-type="string">
            <text:p>Human MESP1 Alexa Fluor 350 MAb (Clone 203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69U-100UG</text:p>
          </table:table-cell>
          <table:table-cell office:value-type="string" calcext:value-type="string">
            <text:p>Human FANCD2 Alexa Fluor 350 MAb (Clone 129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6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48U-100UG</text:p>
          </table:table-cell>
          <table:table-cell office:value-type="string" calcext:value-type="string">
            <text:p>Human HIST3H3 Alexa Fluor 350 MAb (Clone 212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4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U-100UG</text:p>
          </table:table-cell>
          <table:table-cell office:value-type="string" calcext:value-type="string">
            <text:p>Human TNF-alpha (Adalimumab) Alexa Fluor 350 MAb (Clone Hu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68U-100UG</text:p>
          </table:table-cell>
          <table:table-cell office:value-type="string" calcext:value-type="string">
            <text:p>Human TDO2 Alexa Fluor 350 MAb (Clone 998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6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9751U-100UG</text:p>
          </table:table-cell>
          <table:table-cell office:value-type="string" calcext:value-type="string">
            <text:p>Human PEG10 Alexa Fluor 350 MAb (Clone 98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9751U-100UG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33:07.583000000</meta:creation-date>
    <dc:date>2022-08-05T15:35:14.870000000</dc:date>
    <meta:editing-duration>PT2M7S</meta:editing-duration>
    <meta:editing-cycles>2</meta:editing-cycles>
    <meta:generator>LibreOffice/7.3.2.2$Windows_X86_64 LibreOffice_project/49f2b1bff42cfccbd8f788c8dc32c1c309559be0</meta:generator>
    <meta:document-statistic meta:table-count="1" meta:cell-count="6436" meta:object-count="0"/>
  </office:meta>
</office:document-meta>
</file>