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14cm"/>
    </style:style>
    <style:style style:name="co2" style:family="table-column">
      <style:table-column-properties fo:break-before="auto" style:column-width="13.443cm"/>
    </style:style>
    <style:style style:name="co3" style:family="table-column">
      <style:table-column-properties fo:break-before="auto" style:column-width="2.896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lexa Fluor 70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FAB099N-100UG</text:p>
          </table:table-cell>
          <table:table-cell office:value-type="string" calcext:value-type="string">
            <text:p>Human Leukotriene B4 R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09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N-100UG</text:p>
          </table:table-cell>
          <table:table-cell office:value-type="string" calcext:value-type="string">
            <text:p>Human/Mouse Frizzled-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2N-100UG</text:p>
          </table:table-cell>
          <table:table-cell office:value-type="string" calcext:value-type="string">
            <text:p>Mouse VE-Cadherin Alexa Fluor 700 Antibody (Clone 162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81N-100UG</text:p>
          </table:table-cell>
          <table:table-cell office:value-type="string" calcext:value-type="string">
            <text:p>Mouse Lymphotoxin beta R/TNFRSF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N-100UG</text:p>
          </table:table-cell>
          <table:table-cell office:value-type="string" calcext:value-type="string">
            <text:p>Human CD25/IL-2R alph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2N-100UG</text:p>
          </table:table-cell>
          <table:table-cell office:value-type="string" calcext:value-type="string">
            <text:p>Mouse PD-L2/B7-DC Alexa Fluor 700 Antibody (Clone 168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501N-100UG</text:p>
          </table:table-cell>
          <table:table-cell office:value-type="string" calcext:value-type="string">
            <text:p>Human Relaxin R2 Alexa Fluor 700 Antibody (Clone 1013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5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N-100UG</text:p>
          </table:table-cell>
          <table:table-cell office:value-type="string" calcext:value-type="string">
            <text:p>Human CD30 Ligand/TNFSF8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8N-100UG</text:p>
          </table:table-cell>
          <table:table-cell office:value-type="string" calcext:value-type="string">
            <text:p>Human STRO-1 Alexa Fluor 700 Antibody (Clone STRO-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1N-100UG</text:p>
          </table:table-cell>
          <table:table-cell office:value-type="string" calcext:value-type="string">
            <text:p>Mouse TACI/TNFRSF13B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21N-100UG</text:p>
          </table:table-cell>
          <table:table-cell office:value-type="string" calcext:value-type="string">
            <text:p>Human EN-RAGE/S100A12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2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1N-100UG</text:p>
          </table:table-cell>
          <table:table-cell office:value-type="string" calcext:value-type="string">
            <text:p>Human OX40 Ligand/TNFSF4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N-100UG</text:p>
          </table:table-cell>
          <table:table-cell office:value-type="string" calcext:value-type="string">
            <text:p>Human CD94 Alexa Fluor 700 Antibody (Clone 131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21N-100UG</text:p>
          </table:table-cell>
          <table:table-cell office:value-type="string" calcext:value-type="string">
            <text:p>Human Siglec-5/Siglec-14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2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1N-100UG</text:p>
          </table:table-cell>
          <table:table-cell office:value-type="string" calcext:value-type="string">
            <text:p>Human PD-1 Alexa Fluor 700 Antibody (Clone 9134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71N-100UG</text:p>
          </table:table-cell>
          <table:table-cell office:value-type="string" calcext:value-type="string">
            <text:p>Human IL-22BP Alexa Fluor 700 Antibody (Clone 875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51N-100UG</text:p>
          </table:table-cell>
          <table:table-cell office:value-type="string" calcext:value-type="string">
            <text:p>Human EGF R/ErbB1 Alexa Fluor 700 Antibody (Clone 42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3N-100UG</text:p>
          </table:table-cell>
          <table:table-cell office:value-type="string" calcext:value-type="string">
            <text:p>Human JAM-A Alexa Fluor 700 Antibody (Clone 654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01N-100UG</text:p>
          </table:table-cell>
          <table:table-cell office:value-type="string" calcext:value-type="string">
            <text:p>Human/Mouse Frizzled-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9N-100UG</text:p>
          </table:table-cell>
          <table:table-cell office:value-type="string" calcext:value-type="string">
            <text:p>Human ErbB2/Her2 Alexa Fluor 700 Antibody (Clone 1919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5N-100UG</text:p>
          </table:table-cell>
          <table:table-cell office:value-type="string" calcext:value-type="string">
            <text:p>Mouse Rae-1 epsilon Alexa Fluor 700 Antibody (Clone 205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N-100UG</text:p>
          </table:table-cell>
          <table:table-cell office:value-type="string" calcext:value-type="string">
            <text:p>Human Siglec-3/CD33 Alexa Fluor 700 Antibody (Clone 6C5/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81N-100UG</text:p>
          </table:table-cell>
          <table:table-cell office:value-type="string" calcext:value-type="string">
            <text:p>Human Siglec-7/CD328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22N-100UG</text:p>
          </table:table-cell>
          <table:table-cell office:value-type="string" calcext:value-type="string">
            <text:p>Human MMP-25/MT6-MMP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2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2N-100UG</text:p>
          </table:table-cell>
          <table:table-cell office:value-type="string" calcext:value-type="string">
            <text:p>Human MMP-25/MT6-MMP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4N-100UG</text:p>
          </table:table-cell>
          <table:table-cell office:value-type="string" calcext:value-type="string">
            <text:p>Human Pref-1/DLK1/FA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N-100UG</text:p>
          </table:table-cell>
          <table:table-cell office:value-type="string" calcext:value-type="string">
            <text:p>Mouse CD45 Alexa Fluor 700 Antibody (Clone 30-F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3N-100UG</text:p>
          </table:table-cell>
          <table:table-cell office:value-type="string" calcext:value-type="string">
            <text:p>Mouse CD40 Ligand/TNFSF5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N-100UG</text:p>
          </table:table-cell>
          <table:table-cell office:value-type="string" calcext:value-type="string">
            <text:p>Mouse CD8 Alexa Fluor 700 Antibody (Clone 53-6.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3N-100UG</text:p>
          </table:table-cell>
          <table:table-cell office:value-type="string" calcext:value-type="string">
            <text:p>Mouse ALCAM/CD166 Alexa Fluor 700 Antibody (Clone 2006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62N-100UG</text:p>
          </table:table-cell>
          <table:table-cell office:value-type="string" calcext:value-type="string">
            <text:p>Human IL-20R alpha Alexa Fluor 700 Antibody (Clone 173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95N-100UG</text:p>
          </table:table-cell>
          <table:table-cell office:value-type="string" calcext:value-type="string">
            <text:p>Mouse RAGE Alexa Fluor 700 Antibody (Clone 697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9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0N-100UG</text:p>
          </table:table-cell>
          <table:table-cell office:value-type="string" calcext:value-type="string">
            <text:p>Human DPPIV/CD26 Alexa Fluor 700 Antibody (Clone 222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2N-100UG</text:p>
          </table:table-cell>
          <table:table-cell office:value-type="string" calcext:value-type="string">
            <text:p>Human Neprilysin/CD10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6N-100UG</text:p>
          </table:table-cell>
          <table:table-cell office:value-type="string" calcext:value-type="string">
            <text:p>Mouse CD300a/LMIR1 Alexa Fluor 700 Antibody (Clone 1722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N-100UG</text:p>
          </table:table-cell>
          <table:table-cell office:value-type="string" calcext:value-type="string">
            <text:p>Human IL-18 R beta/IL-1 R7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07N-100UG</text:p>
          </table:table-cell>
          <table:table-cell office:value-type="string" calcext:value-type="string">
            <text:p>Human IL-17RB Alexa Fluor 700 Antibody (Clone 170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0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1N-100UG</text:p>
          </table:table-cell>
          <table:table-cell office:value-type="string" calcext:value-type="string">
            <text:p>Human Integrin alpha V/CD5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N-100UG</text:p>
          </table:table-cell>
          <table:table-cell office:value-type="string" calcext:value-type="string">
            <text:p>Human Integrin alpha V/CD5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4N-100UG</text:p>
          </table:table-cell>
          <table:table-cell office:value-type="string" calcext:value-type="string">
            <text:p>Human PD-L2/B7-DC Alexa Fluor 700 Antibody (Clone 176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51N-100UG</text:p>
          </table:table-cell>
          <table:table-cell office:value-type="string" calcext:value-type="string">
            <text:p>Human KIR3DL1 Alexa Fluor 700 Antibody (Clone 177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5N-100UG</text:p>
          </table:table-cell>
          <table:table-cell office:value-type="string" calcext:value-type="string">
            <text:p>Human KIR3DL1 Alexa Fluor 700 Antibody (Clone DX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8N-100UG</text:p>
          </table:table-cell>
          <table:table-cell office:value-type="string" calcext:value-type="string">
            <text:p>Human Glycophorin A Alexa Fluor 700 Antibody (Clone R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32N-100UG</text:p>
          </table:table-cell>
          <table:table-cell office:value-type="string" calcext:value-type="string">
            <text:p>Human Integrin alpha 2/CD49b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3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3N-100UG</text:p>
          </table:table-cell>
          <table:table-cell office:value-type="string" calcext:value-type="string">
            <text:p>Human Integrin alpha 2/CD49b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N-100UG</text:p>
          </table:table-cell>
          <table:table-cell office:value-type="string" calcext:value-type="string">
            <text:p>Human CD23/Fc epsilon RII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46N-100UG</text:p>
          </table:table-cell>
          <table:table-cell office:value-type="string" calcext:value-type="string">
            <text:p>Mouse 4-1BB Ligand/TNFSF9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4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1N-100UG</text:p>
          </table:table-cell>
          <table:table-cell office:value-type="string" calcext:value-type="string">
            <text:p>Human Fc gamma RI/CD64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N-100UG</text:p>
          </table:table-cell>
          <table:table-cell office:value-type="string" calcext:value-type="string">
            <text:p>Human Fc gamma RI/CD64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7N-100UG</text:p>
          </table:table-cell>
          <table:table-cell office:value-type="string" calcext:value-type="string">
            <text:p>Human/Mouse/Rat Jagged 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8N-100UG</text:p>
          </table:table-cell>
          <table:table-cell office:value-type="string" calcext:value-type="string">
            <text:p>Human TREM-1 Alexa Fluor 700 Antibody (Clone 193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98N-100UG</text:p>
          </table:table-cell>
          <table:table-cell office:value-type="string" calcext:value-type="string">
            <text:p>Human ULBP-2/5/6 Alexa Fluor 700 Antibody (Clone 165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9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N-100UG</text:p>
          </table:table-cell>
          <table:table-cell office:value-type="string" calcext:value-type="string">
            <text:p>Human MICA Alexa Fluor 700 Antibody (Clone 1592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0N-100UG</text:p>
          </table:table-cell>
          <table:table-cell office:value-type="string" calcext:value-type="string">
            <text:p>Mouse Endoglin/CD105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6N-100UG</text:p>
          </table:table-cell>
          <table:table-cell office:value-type="string" calcext:value-type="string">
            <text:p>Oligodendrocyte Marker O4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7N-100UG</text:p>
          </table:table-cell>
          <table:table-cell office:value-type="string" calcext:value-type="string">
            <text:p>Oligodendrocyte Marker O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30N-100UG</text:p>
          </table:table-cell>
          <table:table-cell office:value-type="string" calcext:value-type="string">
            <text:p>Human Fc gamma RII/CD32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3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392N-100UG</text:p>
          </table:table-cell>
          <table:table-cell office:value-type="string" calcext:value-type="string">
            <text:p>Human Galectin-7 Alexa Fluor 700 Antibody (Clone 950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39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45N-100UG</text:p>
          </table:table-cell>
          <table:table-cell office:value-type="string" calcext:value-type="string">
            <text:p>Human Integrin alpha 3/CD49c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4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49N-100UG</text:p>
          </table:table-cell>
          <table:table-cell office:value-type="string" calcext:value-type="string">
            <text:p>Human Glut5 Alexa Fluor 700 Antibody (Clone 195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4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0N-100UG</text:p>
          </table:table-cell>
          <table:table-cell office:value-type="string" calcext:value-type="string">
            <text:p>Human Integrin alpha 6/CD49f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6N-100UG</text:p>
          </table:table-cell>
          <table:table-cell office:value-type="string" calcext:value-type="string">
            <text:p>Mouse CD117/c-kit Alexa Fluor 700 Antibody (Clone 1806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7N-100UG</text:p>
          </table:table-cell>
          <table:table-cell office:value-type="string" calcext:value-type="string">
            <text:p>Mouse BAFF/BLyS/TNFSF13B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64N-100UG</text:p>
          </table:table-cell>
          <table:table-cell office:value-type="string" calcext:value-type="string">
            <text:p>Human CC Chemokine Receptor D6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0N-100UG</text:p>
          </table:table-cell>
          <table:table-cell office:value-type="string" calcext:value-type="string">
            <text:p>Human ULBP-1 Alexa Fluor 700 Antibody (Clone 1708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1N-100UG</text:p>
          </table:table-cell>
          <table:table-cell office:value-type="string" calcext:value-type="string">
            <text:p>Human NKG2C/CD159c Alexa Fluor 700 Antibody (Clone 134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5N-100UG</text:p>
          </table:table-cell>
          <table:table-cell office:value-type="string" calcext:value-type="string">
            <text:p>Human RELT/TNFRSF19L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81N-100UG</text:p>
          </table:table-cell>
          <table:table-cell office:value-type="string" calcext:value-type="string">
            <text:p>Human N-Cadherin Alexa Fluor 700 Antibody (Clone 691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82N-100UG</text:p>
          </table:table-cell>
          <table:table-cell office:value-type="string" calcext:value-type="string">
            <text:p>Human N-Cadherin Alexa Fluor 700 Antibody (Clone 691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8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0N-100UG</text:p>
          </table:table-cell>
          <table:table-cell office:value-type="string" calcext:value-type="string">
            <text:p>Human B7-1/CD80 Alexa Fluor 700 Antibody (Clone 377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4N-100UG</text:p>
          </table:table-cell>
          <table:table-cell office:value-type="string" calcext:value-type="string">
            <text:p>Human Glut2 Alexa Fluor 700 Antibody (Clone 199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5N-100UG</text:p>
          </table:table-cell>
          <table:table-cell office:value-type="string" calcext:value-type="string">
            <text:p>Human Glut3 Alexa Fluor 700 Antibody (Clone 202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6N-100UG</text:p>
          </table:table-cell>
          <table:table-cell office:value-type="string" calcext:value-type="string">
            <text:p>A2B5 Alexa Fluor 700 Antibody (Clone 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4N-100UG</text:p>
          </table:table-cell>
          <table:table-cell office:value-type="string" calcext:value-type="string">
            <text:p>Human/Mouse SSEA-3 Alexa Fluor 700 Antibody (Clone MC-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40N-100UG</text:p>
          </table:table-cell>
          <table:table-cell office:value-type="string" calcext:value-type="string">
            <text:p>Mouse Glut2 Alexa Fluor 700 Antibody (Clone 2051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4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N-100UG</text:p>
          </table:table-cell>
          <table:table-cell office:value-type="string" calcext:value-type="string">
            <text:p>Human CCR1 Alexa Fluor 700 Antibody (Clone 53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60N-100UG</text:p>
          </table:table-cell>
          <table:table-cell office:value-type="string" calcext:value-type="string">
            <text:p>Mouse Fc gamma RII/RIII (CD32/CD16)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6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81N-100UG</text:p>
          </table:table-cell>
          <table:table-cell office:value-type="string" calcext:value-type="string">
            <text:p>Human BCAM Alexa Fluor 700 Antibody (Clone 872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5N-100UG</text:p>
          </table:table-cell>
          <table:table-cell office:value-type="string" calcext:value-type="string">
            <text:p>Human LRP-6 Alexa Fluor 700 Antibody (Clone 2553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6N-100UG</text:p>
          </table:table-cell>
          <table:table-cell office:value-type="string" calcext:value-type="string">
            <text:p>Human DLL4 Alexa Fluor 700 Antibody (Clone 44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RN-100UG</text:p>
          </table:table-cell>
          <table:table-cell office:value-type="string" calcext:value-type="string">
            <text:p>Human CCR2 Alexa Fluor 700 Antibody (Clone 4860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31N-100UG</text:p>
          </table:table-cell>
          <table:table-cell office:value-type="string" calcext:value-type="string">
            <text:p>Mouse ACE/CD143 Alexa Fluor 700 Antibody (Clone 230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3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7N-100UG</text:p>
          </table:table-cell>
          <table:table-cell office:value-type="string" calcext:value-type="string">
            <text:p>Human ULBP-3 Alexa Fluor 700 Antibody (Clone 166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4N-100UG</text:p>
          </table:table-cell>
          <table:table-cell office:value-type="string" calcext:value-type="string">
            <text:p>Human Endoglycan/PODXL2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0N-100UG</text:p>
          </table:table-cell>
          <table:table-cell office:value-type="string" calcext:value-type="string">
            <text:p>Mouse TLR2 Alexa Fluor 700 Antibody (Clone 2033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3N-100UG</text:p>
          </table:table-cell>
          <table:table-cell office:value-type="string" calcext:value-type="string">
            <text:p>Mouse TLR6 Alexa Fluor 700 Antibody (Clone 4186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8N-100UG</text:p>
          </table:table-cell>
          <table:table-cell office:value-type="string" calcext:value-type="string">
            <text:p>Mouse Cripto Alexa Fluor 700 Antibody (Clone 237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7N-100UG</text:p>
          </table:table-cell>
          <table:table-cell office:value-type="string" calcext:value-type="string">
            <text:p>Mouse NKG2D/CD314 Alexa Fluor 700 Antibody (Clone 1910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81N-100UG</text:p>
          </table:table-cell>
          <table:table-cell office:value-type="string" calcext:value-type="string">
            <text:p>Human TROY/TNFRSF19 Alexa Fluor 700 Antibody (Clone 933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RN-100UG</text:p>
          </table:table-cell>
          <table:table-cell office:value-type="string" calcext:value-type="string">
            <text:p>Human Axl Alexa Fluor 700 Antibody (Clone 10872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1N-100UG</text:p>
          </table:table-cell>
          <table:table-cell office:value-type="string" calcext:value-type="string">
            <text:p>Mouse CCR3 Alexa Fluor 700 Antibody (Clone 8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9N-100UG</text:p>
          </table:table-cell>
          <table:table-cell office:value-type="string" calcext:value-type="string">
            <text:p>Human Notch-3 Alexa Fluor 700 Antibody (Clone 6035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4N-100UG</text:p>
          </table:table-cell>
          <table:table-cell office:value-type="string" calcext:value-type="string">
            <text:p>Mouse LOX-1/OLR1 Alexa Fluor 700 Antibody (Clone 214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N-100UG</text:p>
          </table:table-cell>
          <table:table-cell office:value-type="string" calcext:value-type="string">
            <text:p>Human CCR4 Alexa Fluor 700 Antibody (Clone 2054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8N-100UG</text:p>
          </table:table-cell>
          <table:table-cell office:value-type="string" calcext:value-type="string">
            <text:p>Mouse B7-H2 Alexa Fluor 700 Antibody (Clone 5998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101N-100UG</text:p>
          </table:table-cell>
          <table:table-cell office:value-type="string" calcext:value-type="string">
            <text:p>Mouse TWEAK R/TNFRSF12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1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11N-100UG</text:p>
          </table:table-cell>
          <table:table-cell office:value-type="string" calcext:value-type="string">
            <text:p>Human DC-SIGN+DC-SIGNR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1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1N-100UG</text:p>
          </table:table-cell>
          <table:table-cell office:value-type="string" calcext:value-type="string">
            <text:p>Human DC-SIGN+DC-SIGNR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N-100UG</text:p>
          </table:table-cell>
          <table:table-cell office:value-type="string" calcext:value-type="string">
            <text:p>Human DC-SIGNR/CD299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36N-100UG</text:p>
          </table:table-cell>
          <table:table-cell office:value-type="string" calcext:value-type="string">
            <text:p>Human CD5 Alexa Fluor 700 Antibody (Clone 205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3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39N-100UG</text:p>
          </table:table-cell>
          <table:table-cell office:value-type="string" calcext:value-type="string">
            <text:p>Mouse MDL-1/CLEC5A Alexa Fluor 700 Antibody (Clone 226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3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42N-100UG</text:p>
          </table:table-cell>
          <table:table-cell office:value-type="string" calcext:value-type="string">
            <text:p>Human SLAM/CD150 Alexa Fluor 700 Antibody (Clone 542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5N-100UG</text:p>
          </table:table-cell>
          <table:table-cell office:value-type="string" calcext:value-type="string">
            <text:p>Human B7-H2 Alexa Fluor 700 Antibody (Clone 1367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9N-100UG</text:p>
          </table:table-cell>
          <table:table-cell office:value-type="string" calcext:value-type="string">
            <text:p>Human CD58/LFA-3 Alexa Fluor 700 Antibody (Clone 248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N-100UG</text:p>
          </table:table-cell>
          <table:table-cell office:value-type="string" calcext:value-type="string">
            <text:p>Mouse ICOS Alexa Fluor 700 Antibody (Clone 670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0N-100UG</text:p>
          </table:table-cell>
          <table:table-cell office:value-type="string" calcext:value-type="string">
            <text:p>Human HMGB1/HMG-1 Alexa Fluor 700 Antibody (Clone 115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51N-100UG</text:p>
          </table:table-cell>
          <table:table-cell office:value-type="string" calcext:value-type="string">
            <text:p>Human CRTAM Alexa Fluor 700 Antibody (Clone 210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6N-100UG</text:p>
          </table:table-cell>
          <table:table-cell office:value-type="string" calcext:value-type="string">
            <text:p>Mouse C1qR1/CD93 Alexa Fluor 700 Antibody (Clone 2234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9N-100UG</text:p>
          </table:table-cell>
          <table:table-cell office:value-type="string" calcext:value-type="string">
            <text:p>Human CD11b/Integrin alpha M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1N-100UG</text:p>
          </table:table-cell>
          <table:table-cell office:value-type="string" calcext:value-type="string">
            <text:p>Human CXCR4 Alexa Fluor 700 Antibody (Clone 12G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N-100UG</text:p>
          </table:table-cell>
          <table:table-cell office:value-type="string" calcext:value-type="string">
            <text:p>Human CXCR4 Alexa Fluor 700 Antibody (Clone 44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30N-100UG</text:p>
          </table:table-cell>
          <table:table-cell office:value-type="string" calcext:value-type="string">
            <text:p>Human Integrin beta 2/CD18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3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0N-100UG</text:p>
          </table:table-cell>
          <table:table-cell office:value-type="string" calcext:value-type="string">
            <text:p>Mouse Integrin alpha 2/CD49b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1N-100UG</text:p>
          </table:table-cell>
          <table:table-cell office:value-type="string" calcext:value-type="string">
            <text:p>Human TACI/TNFRSF13B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8N-100UG</text:p>
          </table:table-cell>
          <table:table-cell office:value-type="string" calcext:value-type="string">
            <text:p>Human DCIR/CLEC4A Alexa Fluor 700 Antibody (Clone 216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N-100UG</text:p>
          </table:table-cell>
          <table:table-cell office:value-type="string" calcext:value-type="string">
            <text:p>Human TIM-1/KIM-1/HAVCR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4N-100UG</text:p>
          </table:table-cell>
          <table:table-cell office:value-type="string" calcext:value-type="string">
            <text:p>Mouse Integrin alpha 5/CD49e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1N-100UG</text:p>
          </table:table-cell>
          <table:table-cell office:value-type="string" calcext:value-type="string">
            <text:p>Mouse Rae-1 ?/?/?/? Alexa Fluor 700 Antibody (Clone 199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N-100UG</text:p>
          </table:table-cell>
          <table:table-cell office:value-type="string" calcext:value-type="string">
            <text:p>Mouse Rae-1 ?/?/? Alexa Fluor 700 Antibody (Clone 199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4N-100UG</text:p>
          </table:table-cell>
          <table:table-cell office:value-type="string" calcext:value-type="string">
            <text:p>Human CD83 Alexa Fluor 700 Antibody (Clone HB15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1N-100UG</text:p>
          </table:table-cell>
          <table:table-cell office:value-type="string" calcext:value-type="string">
            <text:p>Human Integrin beta 1/CD29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3N-100UG</text:p>
          </table:table-cell>
          <table:table-cell office:value-type="string" calcext:value-type="string">
            <text:p>Integrin beta 1/CD29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N-100UG</text:p>
          </table:table-cell>
          <table:table-cell office:value-type="string" calcext:value-type="string">
            <text:p>Human Integrin beta 1/CD29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85N-100UG</text:p>
          </table:table-cell>
          <table:table-cell office:value-type="string" calcext:value-type="string">
            <text:p>Human MMP-16/MT3-MMP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8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1N-100UG</text:p>
          </table:table-cell>
          <table:table-cell office:value-type="string" calcext:value-type="string">
            <text:p>Human CCR9 Alexa Fluor 700 Antibody (Clone 248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7N-100UG</text:p>
          </table:table-cell>
          <table:table-cell office:value-type="string" calcext:value-type="string">
            <text:p>Mouse SR-AI/MSR Alexa Fluor 700 Antibody (Clone 2683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8N-100UG</text:p>
          </table:table-cell>
          <table:table-cell office:value-type="string" calcext:value-type="string">
            <text:p>Human LOX-1/OLR1 Alexa Fluor 700 Antibody (Clone 331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N-100UG</text:p>
          </table:table-cell>
          <table:table-cell office:value-type="string" calcext:value-type="string">
            <text:p>Human CCR9 Alexa Fluor 700 Antibody (Clone 112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N-100UG</text:p>
          </table:table-cell>
          <table:table-cell office:value-type="string" calcext:value-type="string">
            <text:p>Human CCR5 Alexa Fluor 700 Antibody (Clone CTC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N-100UG</text:p>
          </table:table-cell>
          <table:table-cell office:value-type="string" calcext:value-type="string">
            <text:p>Human CCR5 Alexa Fluor 700 Antibody (Clone 45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18N-100UG</text:p>
          </table:table-cell>
          <table:table-cell office:value-type="string" calcext:value-type="string">
            <text:p>Human DLL1 Alexa Fluor 700 Antibody (Clone 251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1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2N-100UG</text:p>
          </table:table-cell>
          <table:table-cell office:value-type="string" calcext:value-type="string">
            <text:p>Human CCR5 Alexa Fluor 700 Antibody (Clone 455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0N-100UG</text:p>
          </table:table-cell>
          <table:table-cell office:value-type="string" calcext:value-type="string">
            <text:p>Mouse IL-6R alpha Alexa Fluor 700 Antibody (Clone 255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01N-100UG</text:p>
          </table:table-cell>
          <table:table-cell office:value-type="string" calcext:value-type="string">
            <text:p>Mouse Cryptic Alexa Fluor 700 Antibody (Clone 2214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7N-100UG</text:p>
          </table:table-cell>
          <table:table-cell office:value-type="string" calcext:value-type="string">
            <text:p>Human KIR2DS4/CD158i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8N-100UG</text:p>
          </table:table-cell>
          <table:table-cell office:value-type="string" calcext:value-type="string">
            <text:p>Human KIR/CD158 Alexa Fluor 700 Antibody (Clone 180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9N-100UG</text:p>
          </table:table-cell>
          <table:table-cell office:value-type="string" calcext:value-type="string">
            <text:p>Human NKp30/NCR3 Alexa Fluor 700 Antibody (Clone 2108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N-100UG</text:p>
          </table:table-cell>
          <table:table-cell office:value-type="string" calcext:value-type="string">
            <text:p>Human CCR5 Alexa Fluor 700 Antibody (Clone 455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0N-100UG</text:p>
          </table:table-cell>
          <table:table-cell office:value-type="string" calcext:value-type="string">
            <text:p>Human NKp46/NCR1 Alexa Fluor 700 Antibody (Clone 19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61N-100UG</text:p>
          </table:table-cell>
          <table:table-cell office:value-type="string" calcext:value-type="string">
            <text:p>Human CD2 Alexa Fluor 700 Antibody (Clone 299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4N-100UG</text:p>
          </table:table-cell>
          <table:table-cell office:value-type="string" calcext:value-type="string">
            <text:p>Human Integrin alpha 5/CD49e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80N-100UG</text:p>
          </table:table-cell>
          <table:table-cell office:value-type="string" calcext:value-type="string">
            <text:p>Human CD9 Alexa Fluor 700 Antibody (Clone 209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8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84N-100UG</text:p>
          </table:table-cell>
          <table:table-cell office:value-type="string" calcext:value-type="string">
            <text:p>Human CD151 Alexa Fluor 700 Antibody (Clone 210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8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98N-100UG</text:p>
          </table:table-cell>
          <table:table-cell office:value-type="string" calcext:value-type="string">
            <text:p>Human CD229/SLAMF3 Alexa Fluor 700 Antibody (Clone 2499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9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0N-100UG</text:p>
          </table:table-cell>
          <table:table-cell office:value-type="string" calcext:value-type="string">
            <text:p>Human NKp80/KLRF1 Alexa Fluor 700 Antibody (Clone 239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72N-100UG</text:p>
          </table:table-cell>
          <table:table-cell office:value-type="string" calcext:value-type="string">
            <text:p>Human BLAME/SLAMF8 Alexa Fluor 700 Antibody (Clone 2500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7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9N-100UG</text:p>
          </table:table-cell>
          <table:table-cell office:value-type="string" calcext:value-type="string">
            <text:p>Human FGF-13 1B Alexa Fluor 700 Antibody (Clone 298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41N-100UG</text:p>
          </table:table-cell>
          <table:table-cell office:value-type="string" calcext:value-type="string">
            <text:p>Human DEP-1/CD148 Alexa Fluor 700 Antibody (Clone 2619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4N-100UG</text:p>
          </table:table-cell>
          <table:table-cell office:value-type="string" calcext:value-type="string">
            <text:p>Human DEP-1/CD148 Alexa Fluor 700 Antibody (Clone 143-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4N-100UG</text:p>
          </table:table-cell>
          <table:table-cell office:value-type="string" calcext:value-type="string">
            <text:p>Human/Mouse Frizzled-4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51N-100UG</text:p>
          </table:table-cell>
          <table:table-cell office:value-type="string" calcext:value-type="string">
            <text:p>Human CD36/SR-B3 Alexa Fluor 700 Antibody (Clone 255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N-100UG</text:p>
          </table:table-cell>
          <table:table-cell office:value-type="string" calcext:value-type="string">
            <text:p>Human CCR6 Alexa Fluor 700 Antibody (Clone 5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8N-100UG</text:p>
          </table:table-cell>
          <table:table-cell office:value-type="string" calcext:value-type="string">
            <text:p>Human Siglec-2/CD22 Alexa Fluor 700 Antibody (Clone 2199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51N-100UG</text:p>
          </table:table-cell>
          <table:table-cell office:value-type="string" calcext:value-type="string">
            <text:p>Human IL-37/IL-1F7 Alexa Fluor 700 Antibody (Clone 8998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81N-100UG</text:p>
          </table:table-cell>
          <table:table-cell office:value-type="string" calcext:value-type="string">
            <text:p>Mouse/Rat MIF Alexa Fluor 700 Antibody (Clone 8114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1N-100UG</text:p>
          </table:table-cell>
          <table:table-cell office:value-type="string" calcext:value-type="string">
            <text:p>Human/Mouse Frizzled-7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1N-100UG</text:p>
          </table:table-cell>
          <table:table-cell office:value-type="string" calcext:value-type="string">
            <text:p>Human IL-1 alpha/IL-1F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5N-100UG</text:p>
          </table:table-cell>
          <table:table-cell office:value-type="string" calcext:value-type="string">
            <text:p>Human CD46 Alexa Fluor 700 Antibody (Clone 344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91N-100UG</text:p>
          </table:table-cell>
          <table:table-cell office:value-type="string" calcext:value-type="string">
            <text:p>Human CD55/DAF Alexa Fluor 700 Antibody (Clone 278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4N-100UG</text:p>
          </table:table-cell>
          <table:table-cell office:value-type="string" calcext:value-type="string">
            <text:p>Human KIR2DL3/CD158b2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71N-100UG</text:p>
          </table:table-cell>
          <table:table-cell office:value-type="string" calcext:value-type="string">
            <text:p>Human LILRB1/CD85j/ILT2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0N-100UG</text:p>
          </table:table-cell>
          <table:table-cell office:value-type="string" calcext:value-type="string">
            <text:p>Human/Rat OV-6 Alexa Fluor 700 Antibody (Clone OV-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4N-100UG</text:p>
          </table:table-cell>
          <table:table-cell office:value-type="string" calcext:value-type="string">
            <text:p>Human Prominin 2 Alexa Fluor 700 Antibody (Clone 2440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38N-100UG</text:p>
          </table:table-cell>
          <table:table-cell office:value-type="string" calcext:value-type="string">
            <text:p>Human CD43 Alexa Fluor 700 Antibody (Clone 290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3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7N-100UG</text:p>
          </table:table-cell>
          <table:table-cell office:value-type="string" calcext:value-type="string">
            <text:p>Human DEC-205/CD205 Alexa Fluor 700 Antibody (Clone 523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8N-100UG</text:p>
          </table:table-cell>
          <table:table-cell office:value-type="string" calcext:value-type="string">
            <text:p>Human FCRL2/FcRH2 Alexa Fluor 700 Antibody (Clone 296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9N-100UG</text:p>
          </table:table-cell>
          <table:table-cell office:value-type="string" calcext:value-type="string">
            <text:p>Human FCRL1/FcRH1 Alexa Fluor 700 Antibody (Clone 2824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2N-100UG</text:p>
          </table:table-cell>
          <table:table-cell office:value-type="string" calcext:value-type="string">
            <text:p>Human IL-6 Alexa Fluor 700 Antibody (Clone 903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7N-100UG</text:p>
          </table:table-cell>
          <table:table-cell office:value-type="string" calcext:value-type="string">
            <text:p>Human CD90/Thy1 Alexa Fluor 700 Antibody (Clone Thy-1A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81N-100UG</text:p>
          </table:table-cell>
          <table:table-cell office:value-type="string" calcext:value-type="string">
            <text:p>Human Semaphorin 7A Alexa Fluor 700 Antibody (Clone 310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871N-100UG</text:p>
          </table:table-cell>
          <table:table-cell office:value-type="string" calcext:value-type="string">
            <text:p>Human FCRL5/FCRL3 Alexa Fluor 700 Antibody (Clone 307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8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96N-100UG</text:p>
          </table:table-cell>
          <table:table-cell office:value-type="string" calcext:value-type="string">
            <text:p>Human SIRP beta 1/gamm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9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9N-100UG</text:p>
          </table:table-cell>
          <table:table-cell office:value-type="string" calcext:value-type="string">
            <text:p>Human IL-9 Alexa Fluor 700 Antibody (Clone 6231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25N-100UG</text:p>
          </table:table-cell>
          <table:table-cell office:value-type="string" calcext:value-type="string">
            <text:p>Mouse LYVE-1 Alexa Fluor 700 Antibody (Clone 223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2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291N-100UG</text:p>
          </table:table-cell>
          <table:table-cell office:value-type="string" calcext:value-type="string">
            <text:p>Human TACE/ADAM17 Cytosolic Doma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2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31N-100UG</text:p>
          </table:table-cell>
          <table:table-cell office:value-type="string" calcext:value-type="string">
            <text:p>Human IL-13 Alexa Fluor 700 Antibody (Clone 31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3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3N-100UG</text:p>
          </table:table-cell>
          <table:table-cell office:value-type="string" calcext:value-type="string">
            <text:p>Human IL-13 Alexa Fluor 700 Antibody (Clone 32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N-100UG</text:p>
          </table:table-cell>
          <table:table-cell office:value-type="string" calcext:value-type="string">
            <text:p>Mouse B7-H4 Alexa Fluor 700 Antibody (Clone 2972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0N-100UG</text:p>
          </table:table-cell>
          <table:table-cell office:value-type="string" calcext:value-type="string">
            <text:p>Mouse CCR9 Alexa Fluor 700 Antibody (Clone 242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4N-100UG</text:p>
          </table:table-cell>
          <table:table-cell office:value-type="string" calcext:value-type="string">
            <text:p>Mouse CXCR2/IL-8RB Alexa Fluor 700 Antibody (Clone 242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51N-100UG</text:p>
          </table:table-cell>
          <table:table-cell office:value-type="string" calcext:value-type="string">
            <text:p>Mouse CXCR4 Alexa Fluor 700 Antibody (Clone 24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88N-100UG</text:p>
          </table:table-cell>
          <table:table-cell office:value-type="string" calcext:value-type="string">
            <text:p>Human Carbonic Anhydrase IX/CA9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8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151N-100UG</text:p>
          </table:table-cell>
          <table:table-cell office:value-type="string" calcext:value-type="string">
            <text:p>Human Neuropilin-2 Alexa Fluor 700 Antibody (Clone 257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1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1N-100UG</text:p>
          </table:table-cell>
          <table:table-cell office:value-type="string" calcext:value-type="string">
            <text:p>Human Activin RIB/ALK-4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38N-100UG</text:p>
          </table:table-cell>
          <table:table-cell office:value-type="string" calcext:value-type="string">
            <text:p>Human KIR2DL4/CD158d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3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0N-100UG</text:p>
          </table:table-cell>
          <table:table-cell office:value-type="string" calcext:value-type="string">
            <text:p>Human Cadherin-12 Alexa Fluor 700 Antibody (Clone 343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4N-100UG</text:p>
          </table:table-cell>
          <table:table-cell office:value-type="string" calcext:value-type="string">
            <text:p>Human CEACAM-1/CD66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91N-100UG</text:p>
          </table:table-cell>
          <table:table-cell office:value-type="string" calcext:value-type="string">
            <text:p>Human NKp44/NCR2 Alexa Fluor 700 Antibody (Clone 2534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N-100UG</text:p>
          </table:table-cell>
          <table:table-cell office:value-type="string" calcext:value-type="string">
            <text:p>Human IL-2 R beta Alexa Fluor 700 Antibody (Clone 273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1N-100UG</text:p>
          </table:table-cell>
          <table:table-cell office:value-type="string" calcext:value-type="string">
            <text:p>Human TNF RI/TNFRSF1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5N-100UG</text:p>
          </table:table-cell>
          <table:table-cell office:value-type="string" calcext:value-type="string">
            <text:p>Mouse LDLR Alexa Fluor 700 Antibody (Clone 263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N-100UG</text:p>
          </table:table-cell>
          <table:table-cell office:value-type="string" calcext:value-type="string">
            <text:p>Human TNF RI/TNFRSF1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6N-100UG</text:p>
          </table:table-cell>
          <table:table-cell office:value-type="string" calcext:value-type="string">
            <text:p>Human Integrin beta 3/CD6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7N-100UG</text:p>
          </table:table-cell>
          <table:table-cell office:value-type="string" calcext:value-type="string">
            <text:p>Feline Fas/TNFRSF6/CD95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91N-100UG</text:p>
          </table:table-cell>
          <table:table-cell office:value-type="string" calcext:value-type="string">
            <text:p>Human IL-17RC Alexa Fluor 700 Antibody (Clone 3098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51N-100UG</text:p>
          </table:table-cell>
          <table:table-cell office:value-type="string" calcext:value-type="string">
            <text:p>Human IL-17RD/SEF Alexa Fluor 700 Antibody (Clone 309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N-100UG</text:p>
          </table:table-cell>
          <table:table-cell office:value-type="string" calcext:value-type="string">
            <text:p>Human IL-6R alpha Alexa Fluor 700 Antibody (Clone 1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RN-100UG</text:p>
          </table:table-cell>
          <table:table-cell office:value-type="string" calcext:value-type="string">
            <text:p>Human IL-6R alpha Alexa Fluor 700 Antibody (Clone 175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5N-100UG</text:p>
          </table:table-cell>
          <table:table-cell office:value-type="string" calcext:value-type="string">
            <text:p>Human 4-1BB Ligand/TNFSF9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6N-100UG</text:p>
          </table:table-cell>
          <table:table-cell office:value-type="string" calcext:value-type="string">
            <text:p>Mouse Siglec-2/CD22 Alexa Fluor 700 Antibody (Clone 308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N-100UG</text:p>
          </table:table-cell>
          <table:table-cell office:value-type="string" calcext:value-type="string">
            <text:p>Human CD30/TNFRSF8 Alexa Fluor 700 Antibody (Clone 813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381N-100UG</text:p>
          </table:table-cell>
          <table:table-cell office:value-type="string" calcext:value-type="string">
            <text:p>Human Coagulation Factor VII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3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01N-100UG</text:p>
          </table:table-cell>
          <table:table-cell office:value-type="string" calcext:value-type="string">
            <text:p>Human CCRL2/CRAM-A/B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0N-100UG</text:p>
          </table:table-cell>
          <table:table-cell office:value-type="string" calcext:value-type="string">
            <text:p>Human CCRL2/CRAM-A/B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91N-100UG</text:p>
          </table:table-cell>
          <table:table-cell office:value-type="string" calcext:value-type="string">
            <text:p>Human CD69 Alexa Fluor 700 Antibody (Clone 298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0N-100UG</text:p>
          </table:table-cell>
          <table:table-cell office:value-type="string" calcext:value-type="string">
            <text:p>Human DPP6 Alexa Fluor 700 Antibody (Clone 274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77N-100UG</text:p>
          </table:table-cell>
          <table:table-cell office:value-type="string" calcext:value-type="string">
            <text:p>Mouse S100A10 Alexa Fluor 700 Antibody (Clone 344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7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791N-100UG</text:p>
          </table:table-cell>
          <table:table-cell office:value-type="string" calcext:value-type="string">
            <text:p>Human C1qR1/CD93 Alexa Fluor 700 Antibody (Clone 273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7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86N-100UG</text:p>
          </table:table-cell>
          <table:table-cell office:value-type="string" calcext:value-type="string">
            <text:p>Mouse CD69 Alexa Fluor 700 Antibody (Clone 310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8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94N-100UG</text:p>
          </table:table-cell>
          <table:table-cell office:value-type="string" calcext:value-type="string">
            <text:p>Human TREML1/TLT-1 Alexa Fluor 700 Antibody (Clone 268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9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4N-100UG</text:p>
          </table:table-cell>
          <table:table-cell office:value-type="string" calcext:value-type="string">
            <text:p>Human CD38 Alexa Fluor 700 Antibody (Clone 2407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5N-100UG</text:p>
          </table:table-cell>
          <table:table-cell office:value-type="string" calcext:value-type="string">
            <text:p>Mouse Integrin beta 1/CD29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1N-100UG</text:p>
          </table:table-cell>
          <table:table-cell office:value-type="string" calcext:value-type="string">
            <text:p>Human NCAM-1/CD56 Alexa Fluor 700 Antibody (Clone 301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N-100UG</text:p>
          </table:table-cell>
          <table:table-cell office:value-type="string" calcext:value-type="string">
            <text:p>Human/Primate NCAM-1/CD56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9N-100UG</text:p>
          </table:table-cell>
          <table:table-cell office:value-type="string" calcext:value-type="string">
            <text:p>Human SREC-I/SCARF1 Alexa Fluor 700 Antibody (Clone 373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0N-100UG</text:p>
          </table:table-cell>
          <table:table-cell office:value-type="string" calcext:value-type="string">
            <text:p>Canine CD4 Alexa Fluor 700 Antibody (Clone 296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251N-100UG</text:p>
          </table:table-cell>
          <table:table-cell office:value-type="string" calcext:value-type="string">
            <text:p>Human LILRB4/CD85k/ILT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2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262N-100UG</text:p>
          </table:table-cell>
          <table:table-cell office:value-type="string" calcext:value-type="string">
            <text:p>Human FCRL4/FcRH4 Alexa Fluor 700 Antibody (Clone 580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2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38N-100UG</text:p>
          </table:table-cell>
          <table:table-cell office:value-type="string" calcext:value-type="string">
            <text:p>Mouse CD25/IL-2R alph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3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41N-100UG</text:p>
          </table:table-cell>
          <table:table-cell office:value-type="string" calcext:value-type="string">
            <text:p>Human ROBO4 Alexa Fluor 700 Antibody (Clone 2657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4N-100UG</text:p>
          </table:table-cell>
          <table:table-cell office:value-type="string" calcext:value-type="string">
            <text:p>Human ROBO4 Alexa Fluor 700 Antibody (Clone 265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74N-100UG</text:p>
          </table:table-cell>
          <table:table-cell office:value-type="string" calcext:value-type="string">
            <text:p>Human TfR (Transferrin R)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7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9N-100UG</text:p>
          </table:table-cell>
          <table:table-cell office:value-type="string" calcext:value-type="string">
            <text:p>Human LIFR alpha Alexa Fluor 700 Antibody (Clone 329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16N-100UG</text:p>
          </table:table-cell>
          <table:table-cell office:value-type="string" calcext:value-type="string">
            <text:p>Mouse HVEM/TNFRSF14 Alexa Fluor 700 Antibody (Clone 202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1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191N-100UG</text:p>
          </table:table-cell>
          <table:table-cell office:value-type="string" calcext:value-type="string">
            <text:p>Mouse CD36/SR-B3 Alexa Fluor 700 Antibody (Clone 324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1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8N-100UG</text:p>
          </table:table-cell>
          <table:table-cell office:value-type="string" calcext:value-type="string">
            <text:p>Human Integrin alpha V beta 5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9N-100UG</text:p>
          </table:table-cell>
          <table:table-cell office:value-type="string" calcext:value-type="string">
            <text:p>Human CD97 Alexa Fluor 700 Antibody (Clone 380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01N-100UG</text:p>
          </table:table-cell>
          <table:table-cell office:value-type="string" calcext:value-type="string">
            <text:p>Human CD155/PVR Alexa Fluor 700 Antibody (Clone 3009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42N-100UG</text:p>
          </table:table-cell>
          <table:table-cell office:value-type="string" calcext:value-type="string">
            <text:p>Human MMR/CD206 Alexa Fluor 700 Antibody (Clone 6856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51N-100UG</text:p>
          </table:table-cell>
          <table:table-cell office:value-type="string" calcext:value-type="string">
            <text:p>Mouse MMR/CD206 Alexa Fluor 700 Antibody (Clone 857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81N-100UG</text:p>
          </table:table-cell>
          <table:table-cell office:value-type="string" calcext:value-type="string">
            <text:p>Human DDR2 Alexa Fluor 700 Antibody (Clone 290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N-100UG</text:p>
          </table:table-cell>
          <table:table-cell office:value-type="string" calcext:value-type="string">
            <text:p>Human IL-5 R alpha Alexa Fluor 700 Antibody (268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501N-100UG</text:p>
          </table:table-cell>
          <table:table-cell office:value-type="string" calcext:value-type="string">
            <text:p>Human Osteoactivin/GPNMB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5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55N-100UG</text:p>
          </table:table-cell>
          <table:table-cell office:value-type="string" calcext:value-type="string">
            <text:p>Mouse CD229/SLAMF3 Alexa Fluor 700 Antibody (Clone 3128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5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76N-100UG</text:p>
          </table:table-cell>
          <table:table-cell office:value-type="string" calcext:value-type="string">
            <text:p>Human Chondrolectin Alexa Fluor 700 Antibody (Clone 396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7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51N-100UG</text:p>
          </table:table-cell>
          <table:table-cell office:value-type="string" calcext:value-type="string">
            <text:p>Human NG2/MCSP Alexa Fluor 700 Antibody (Clone 7.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5N-100UG</text:p>
          </table:table-cell>
          <table:table-cell office:value-type="string" calcext:value-type="string">
            <text:p>Human NG2/MCSP Alexa Fluor 700 Antibody (Clone LHM-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07N-100UG</text:p>
          </table:table-cell>
          <table:table-cell office:value-type="string" calcext:value-type="string">
            <text:p>Human/Mouse Glypican 5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0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40N-100UG</text:p>
          </table:table-cell>
          <table:table-cell office:value-type="string" calcext:value-type="string">
            <text:p>Human CD300a/LMIR1 Alexa Fluor 700 Antibody (Clone 232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4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4N-100UG</text:p>
          </table:table-cell>
          <table:table-cell office:value-type="string" calcext:value-type="string">
            <text:p>Human LAIR1 Alexa Fluor 700 Antibody (Clone 3422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62N-100UG</text:p>
          </table:table-cell>
          <table:table-cell office:value-type="string" calcext:value-type="string">
            <text:p>Human CDCP1 Alexa Fluor 700 Antibody (Clone 3091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63N-100UG</text:p>
          </table:table-cell>
          <table:table-cell office:value-type="string" calcext:value-type="string">
            <text:p>Human CDCP1 Alexa Fluor 700 Antibody (Clone 309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6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05N-100UG</text:p>
          </table:table-cell>
          <table:table-cell office:value-type="string" calcext:value-type="string">
            <text:p>Human CD300e/LMIR6 Alexa Fluor 700 Antibody (Clone 233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0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42N-100UG</text:p>
          </table:table-cell>
          <table:table-cell office:value-type="string" calcext:value-type="string">
            <text:p>Human IL-10 R alpha Alexa Fluor 700 Antibody (Clone 71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49N-100UG</text:p>
          </table:table-cell>
          <table:table-cell office:value-type="string" calcext:value-type="string">
            <text:p>Mouse EPCR Alexa Fluor 700 Antibody (Clone 432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4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4N-100UG</text:p>
          </table:table-cell>
          <table:table-cell office:value-type="string" calcext:value-type="string">
            <text:p>Mouse PIR-B Alexa Fluor 700 Antibody (Clone 3264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7N-100UG</text:p>
          </table:table-cell>
          <table:table-cell office:value-type="string" calcext:value-type="string">
            <text:p>Mouse DCAR/CLEC4B Alexa Fluor 700 Antibody (Clone 349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91N-100UG</text:p>
          </table:table-cell>
          <table:table-cell office:value-type="string" calcext:value-type="string">
            <text:p>Mouse TLR4 Alexa Fluor 700 Antibody (Clone 1203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9N-100UG</text:p>
          </table:table-cell>
          <table:table-cell office:value-type="string" calcext:value-type="string">
            <text:p>Mouse TLR4 Alexa Fluor 700 Antibody (Clone 267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60N-100UG</text:p>
          </table:table-cell>
          <table:table-cell office:value-type="string" calcext:value-type="string">
            <text:p>Human HM74A/PUMA-G/GPR109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6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69N-100UG</text:p>
          </table:table-cell>
          <table:table-cell office:value-type="string" calcext:value-type="string">
            <text:p>Human IL-31RA Alexa Fluor 700 Antibody (Clone 31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6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0N-100UG</text:p>
          </table:table-cell>
          <table:table-cell office:value-type="string" calcext:value-type="string">
            <text:p>Human IL-22 R alpha 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4N-100UG</text:p>
          </table:table-cell>
          <table:table-cell office:value-type="string" calcext:value-type="string">
            <text:p>Human CD300f/LMIR3 Alexa Fluor 700 Antibody (Clone 234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80N-100UG</text:p>
          </table:table-cell>
          <table:table-cell office:value-type="string" calcext:value-type="string">
            <text:p>Human Syndecan-1/CD138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8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06N-100UG</text:p>
          </table:table-cell>
          <table:table-cell office:value-type="string" calcext:value-type="string">
            <text:p>Human CLEC4D/CLECSF8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0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5RN-100UG</text:p>
          </table:table-cell>
          <table:table-cell office:value-type="string" calcext:value-type="string">
            <text:p>Mouse CCR10 Alexa Fluor 700 Antibody <text:s/>(Clone 24891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5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28N-100UG</text:p>
          </table:table-cell>
          <table:table-cell office:value-type="string" calcext:value-type="string">
            <text:p>Mouse CD2 Alexa Fluor 700 Antibody (Clone 3778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2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42N-100UG</text:p>
          </table:table-cell>
          <table:table-cell office:value-type="string" calcext:value-type="string">
            <text:p>Human Common gamma Cha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45N-100UG</text:p>
          </table:table-cell>
          <table:table-cell office:value-type="string" calcext:value-type="string">
            <text:p>Human Glypican 6 Alexa Fluor 700 Antibody (Clone 348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4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80N-100UG</text:p>
          </table:table-cell>
          <table:table-cell office:value-type="string" calcext:value-type="string">
            <text:p>Human Nectin-1 Alexa Fluor 700 Antibody (Clone 610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8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0N-100UG</text:p>
          </table:table-cell>
          <table:table-cell office:value-type="string" calcext:value-type="string">
            <text:p>Human IL-9R Alexa Fluor 700 Antibody (Clone 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7N-100UG</text:p>
          </table:table-cell>
          <table:table-cell office:value-type="string" calcext:value-type="string">
            <text:p>Human LSECtin/CLEC4G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51N-100UG</text:p>
          </table:table-cell>
          <table:table-cell office:value-type="string" calcext:value-type="string">
            <text:p>Human Syndecan-2/CD362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5N-100UG</text:p>
          </table:table-cell>
          <table:table-cell office:value-type="string" calcext:value-type="string">
            <text:p>Human Syndecan-2/CD362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6N-100UG</text:p>
          </table:table-cell>
          <table:table-cell office:value-type="string" calcext:value-type="string">
            <text:p>Mouse Syndecan-1/CD138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10N-100UG</text:p>
          </table:table-cell>
          <table:table-cell office:value-type="string" calcext:value-type="string">
            <text:p>Human Porimin Alexa Fluor 700 Antibody (Clone 2976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1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50N-100UG</text:p>
          </table:table-cell>
          <table:table-cell office:value-type="string" calcext:value-type="string">
            <text:p>Human Integrin alpha V beta 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5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55N-100UG</text:p>
          </table:table-cell>
          <table:table-cell office:value-type="string" calcext:value-type="string">
            <text:p>Human INSRR Alexa Fluor 700 Antibody (Clone 326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5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60N-100UG</text:p>
          </table:table-cell>
          <table:table-cell office:value-type="string" calcext:value-type="string">
            <text:p>Mouse Integrin beta 7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6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77N-100UG</text:p>
          </table:table-cell>
          <table:table-cell office:value-type="string" calcext:value-type="string">
            <text:p>Human FABP5/E-FABP Alexa Fluor 700 Antibody (Clone 311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7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0N-100UG</text:p>
          </table:table-cell>
          <table:table-cell office:value-type="string" calcext:value-type="string">
            <text:p>Human A33 Alexa Fluor 700 Antibody (Clone 402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51N-100UG</text:p>
          </table:table-cell>
          <table:table-cell office:value-type="string" calcext:value-type="string">
            <text:p>Human LILRA1/CD85i/LIR-6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61N-100UG</text:p>
          </table:table-cell>
          <table:table-cell office:value-type="string" calcext:value-type="string">
            <text:p>Human LINGO-1 Alexa Fluor 700 Antibody (Clone 3322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6N-100UG</text:p>
          </table:table-cell>
          <table:table-cell office:value-type="string" calcext:value-type="string">
            <text:p>Human FCRL3/FcRH3 Alexa Fluor 700 Antibody (Clone 546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9N-100UG</text:p>
          </table:table-cell>
          <table:table-cell office:value-type="string" calcext:value-type="string">
            <text:p>Human APLP-1 Alexa Fluor 700 Antibody (Clone 354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47N-100UG</text:p>
          </table:table-cell>
          <table:table-cell office:value-type="string" calcext:value-type="string">
            <text:p>Human ROBO2 Alexa Fluor 700 Antibody (Clone 356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4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1N-100UG</text:p>
          </table:table-cell>
          <table:table-cell office:value-type="string" calcext:value-type="string">
            <text:p>Human VEGFR1/Flt-1 Alexa Fluor 700 Antibody (Clone 495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0N-100UG</text:p>
          </table:table-cell>
          <table:table-cell office:value-type="string" calcext:value-type="string">
            <text:p>Rat MCAM/CD146 Alexa Fluor 700 Antibody (Clone 404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5N-100UG</text:p>
          </table:table-cell>
          <table:table-cell office:value-type="string" calcext:value-type="string">
            <text:p>Human Musashi-2 Alexa Fluor 700 Antibody (Clone 9601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8N-100UG</text:p>
          </table:table-cell>
          <table:table-cell office:value-type="string" calcext:value-type="string">
            <text:p>Human Siglec-11 Alexa Fluor 700 Antibody (Clone 705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4N-100UG</text:p>
          </table:table-cell>
          <table:table-cell office:value-type="string" calcext:value-type="string">
            <text:p>Human/Mouse Cadherin-1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84N-100UG</text:p>
          </table:table-cell>
          <table:table-cell office:value-type="string" calcext:value-type="string">
            <text:p>Human TRAF-6 Alexa Fluor 700 Antibody (Clone 3260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8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7N-100UG</text:p>
          </table:table-cell>
          <table:table-cell office:value-type="string" calcext:value-type="string">
            <text:p>Mouse CD48/SLAMF2 Alexa Fluor 700 Antibody (Clone 331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N-100UG</text:p>
          </table:table-cell>
          <table:table-cell office:value-type="string" calcext:value-type="string">
            <text:p>Human CD117/c-kit Alexa Fluor 700 Antibody (Clone 472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381N-100UG</text:p>
          </table:table-cell>
          <table:table-cell office:value-type="string" calcext:value-type="string">
            <text:p>Human CRTH-2 Alexa Fluor 700 Antibody (Clone 3011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3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38N-100UG</text:p>
          </table:table-cell>
          <table:table-cell office:value-type="string" calcext:value-type="string">
            <text:p>Human CRTH-2 Alexa Fluor 700 Antibody (Clone 301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3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6N-100UG</text:p>
          </table:table-cell>
          <table:table-cell office:value-type="string" calcext:value-type="string">
            <text:p>Canine CD34 Alexa Fluor 700 Antibody (Clone 1H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7N-100UG</text:p>
          </table:table-cell>
          <table:table-cell office:value-type="string" calcext:value-type="string">
            <text:p>Human DPCR-1 Alexa Fluor 700 Antibody (Clone 2132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8N-100UG</text:p>
          </table:table-cell>
          <table:table-cell office:value-type="string" calcext:value-type="string">
            <text:p>Human GPR39 Alexa Fluor 700 Antibody (Clone 189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68N-100UG</text:p>
          </table:table-cell>
          <table:table-cell office:value-type="string" calcext:value-type="string">
            <text:p>Mouse IGSF2/CD101 Alexa Fluor 700 Antibody (Clone 307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6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41N-100UG</text:p>
          </table:table-cell>
          <table:table-cell office:value-type="string" calcext:value-type="string">
            <text:p>Human EphB6 Alexa Fluor 700 Antibody (Clone 465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71N-100UG</text:p>
          </table:table-cell>
          <table:table-cell office:value-type="string" calcext:value-type="string">
            <text:p>Porcine CD31/PECAM-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8N-100UG</text:p>
          </table:table-cell>
          <table:table-cell office:value-type="string" calcext:value-type="string">
            <text:p>Human OX40/TNFRSF4 Alexa Fluor 700 Antibody (Clone 4433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14N-100UG</text:p>
          </table:table-cell>
          <table:table-cell office:value-type="string" calcext:value-type="string">
            <text:p>Human CD200R1 Alexa Fluor 700 Antibody (Clone 3805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1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491N-100UG</text:p>
          </table:table-cell>
          <table:table-cell office:value-type="string" calcext:value-type="string">
            <text:p>Human AMICA/JAML Alexa Fluor 700 Antibody (Clone 401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4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61N-100UG</text:p>
          </table:table-cell>
          <table:table-cell office:value-type="string" calcext:value-type="string">
            <text:p>Human/Mouse RBP4 Alexa Fluor 700 Antibody (Clone 423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7N-100UG</text:p>
          </table:table-cell>
          <table:table-cell office:value-type="string" calcext:value-type="string">
            <text:p>Mouse CCR7 Alexa Fluor 700 Antibody (Clone 4B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8N-100UG</text:p>
          </table:table-cell>
          <table:table-cell office:value-type="string" calcext:value-type="string">
            <text:p>Human CCR10 Alexa Fluor 700 Antibody (Clone 314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N-100UG</text:p>
          </table:table-cell>
          <table:table-cell office:value-type="string" calcext:value-type="string">
            <text:p>Human TRAILR1/TNFRSF10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95N-100UG</text:p>
          </table:table-cell>
          <table:table-cell office:value-type="string" calcext:value-type="string">
            <text:p>Human LRIG3 Alexa Fluor 700 Antibody (Clone 8148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9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7N-100UG</text:p>
          </table:table-cell>
          <table:table-cell office:value-type="string" calcext:value-type="string">
            <text:p>Mouse CD45 Alexa Fluor 700 Antibody (Clone 319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9N-100UG</text:p>
          </table:table-cell>
          <table:table-cell office:value-type="string" calcext:value-type="string">
            <text:p>Human TM4SF18 Alexa Fluor 700 Antibody (Clone 211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N-100UG</text:p>
          </table:table-cell>
          <table:table-cell office:value-type="string" calcext:value-type="string">
            <text:p>Human/Mouse CXCL12/SDF-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6N-100UG</text:p>
          </table:table-cell>
          <table:table-cell office:value-type="string" calcext:value-type="string">
            <text:p>Human HVEM/TNFRSF14 Alexa Fluor 700 Antibody (Clone 94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01N-100UG</text:p>
          </table:table-cell>
          <table:table-cell office:value-type="string" calcext:value-type="string">
            <text:p>Human CD74 Alexa Fluor 700 Antibody (Clone 332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51N-100UG</text:p>
          </table:table-cell>
          <table:table-cell office:value-type="string" calcext:value-type="string">
            <text:p>Human Integrin alpha L/CD11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5N-100UG</text:p>
          </table:table-cell>
          <table:table-cell office:value-type="string" calcext:value-type="string">
            <text:p>Human Integrin alpha L/CD11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28N-100UG</text:p>
          </table:table-cell>
          <table:table-cell office:value-type="string" calcext:value-type="string">
            <text:p>Mouse CD31/PECAM-1 Alexa Fluor 700 Antibody (Clone 6931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2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2N-100UG</text:p>
          </table:table-cell>
          <table:table-cell office:value-type="string" calcext:value-type="string">
            <text:p>Human ChemR23 Alexa Fluor 700 Antibody (Clone 849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4N-100UG</text:p>
          </table:table-cell>
          <table:table-cell office:value-type="string" calcext:value-type="string">
            <text:p>Human CD48/SLAMF2 Alexa Fluor 700 Antibody (Clone 3946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8N-100UG</text:p>
          </table:table-cell>
          <table:table-cell office:value-type="string" calcext:value-type="string">
            <text:p>Human Complement Component C5aR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0N-100UG</text:p>
          </table:table-cell>
          <table:table-cell office:value-type="string" calcext:value-type="string">
            <text:p>Human FATP4 Alexa Fluor 700 Antibody (Clone 3421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4N-100UG</text:p>
          </table:table-cell>
          <table:table-cell office:value-type="string" calcext:value-type="string">
            <text:p>Human GPR15 Alexa Fluor 700 Antibody (Clone 367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6N-100UG</text:p>
          </table:table-cell>
          <table:table-cell office:value-type="string" calcext:value-type="string">
            <text:p>Human Claudin-6 Alexa Fluor 700 Antibody (Clone 3429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9N-100UG</text:p>
          </table:table-cell>
          <table:table-cell office:value-type="string" calcext:value-type="string">
            <text:p>Human AGTR-2 Alexa Fluor 700 Antibody (Clone 364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641N-100UG</text:p>
          </table:table-cell>
          <table:table-cell office:value-type="string" calcext:value-type="string">
            <text:p>Human Apolipoprotein A-I/ApoA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6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791N-100UG</text:p>
          </table:table-cell>
          <table:table-cell office:value-type="string" calcext:value-type="string">
            <text:p>Human LINGO-2 Alexa Fluor 700 Antibody (Clone 382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7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1N-100UG</text:p>
          </table:table-cell>
          <table:table-cell office:value-type="string" calcext:value-type="string">
            <text:p>Human TrkC Alexa Fluor 700 Antibody (Clone 75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4N-100UG</text:p>
          </table:table-cell>
          <table:table-cell office:value-type="string" calcext:value-type="string">
            <text:p>Mouse CD97 Alexa Fluor 700 Antibody (Clone 587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51N-100UG</text:p>
          </table:table-cell>
          <table:table-cell office:value-type="string" calcext:value-type="string">
            <text:p>Human Notch-2 Alexa Fluor 700 Antibody (Clone 6028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7N-100UG</text:p>
          </table:table-cell>
          <table:table-cell office:value-type="string" calcext:value-type="string">
            <text:p>Mouse Melanocortin-3 R/MC3R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0N-100UG</text:p>
          </table:table-cell>
          <table:table-cell office:value-type="string" calcext:value-type="string">
            <text:p>Human COX-1 Alexa Fluor 700 Antibody (Clone 345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4N-100UG</text:p>
          </table:table-cell>
          <table:table-cell office:value-type="string" calcext:value-type="string">
            <text:p>Human FPR1 Alexa Fluor 700 Antibody (Clone 350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91N-100UG</text:p>
          </table:table-cell>
          <table:table-cell office:value-type="string" calcext:value-type="string">
            <text:p>Human Plexin B1 Alexa Fluor 700 Antibody (Clone 5598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N-100UG</text:p>
          </table:table-cell>
          <table:table-cell office:value-type="string" calcext:value-type="string">
            <text:p>Human CD4 Alexa Fluor 700 Antibody (Clone 349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1N-100UG</text:p>
          </table:table-cell>
          <table:table-cell office:value-type="string" calcext:value-type="string">
            <text:p>Human G-CSFR/CD114 Alexa Fluor 700 Antibody (Clone 386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8N-100UG</text:p>
          </table:table-cell>
          <table:table-cell office:value-type="string" calcext:value-type="string">
            <text:p>Mouse M-CSF R/CD115 Alexa Fluor 700 Antibody (Clone 460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N-100UG</text:p>
          </table:table-cell>
          <table:table-cell office:value-type="string" calcext:value-type="string">
            <text:p>Human G-CSFR/CD114 Alexa Fluor 700 Antibody (Clone 386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2N-100UG</text:p>
          </table:table-cell>
          <table:table-cell office:value-type="string" calcext:value-type="string">
            <text:p>Human CD27/TNFRSF7 Alexa Fluor 700 Antibody (Clone 57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RN-100UG</text:p>
          </table:table-cell>
          <table:table-cell office:value-type="string" calcext:value-type="string">
            <text:p>Human CD14 Alexa Fluor 700 Antibody (Clone 13462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4N-100UG</text:p>
          </table:table-cell>
          <table:table-cell office:value-type="string" calcext:value-type="string">
            <text:p>Human Cannabinoid R1/CB1/CNR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5N-100UG</text:p>
          </table:table-cell>
          <table:table-cell office:value-type="string" calcext:value-type="string">
            <text:p>Human NRAGE Alexa Fluor 700 Antibody (Clone 3531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55N-100UG</text:p>
          </table:table-cell>
          <table:table-cell office:value-type="string" calcext:value-type="string">
            <text:p>Human PAR1 Alexa Fluor 700 Antibody (Clone 7311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5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4N-100UG</text:p>
          </table:table-cell>
          <table:table-cell office:value-type="string" calcext:value-type="string">
            <text:p>Rat beta 2-Microglobul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9N-100UG</text:p>
          </table:table-cell>
          <table:table-cell office:value-type="string" calcext:value-type="string">
            <text:p>Mouse Nectin-2/CD112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4N-100UG</text:p>
          </table:table-cell>
          <table:table-cell office:value-type="string" calcext:value-type="string">
            <text:p>Mouse Thrombomodulin/BDCA-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5N-100UG</text:p>
          </table:table-cell>
          <table:table-cell office:value-type="string" calcext:value-type="string">
            <text:p>Human KOR Alexa Fluor 700 Antibody (Clone 387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6N-100UG</text:p>
          </table:table-cell>
          <table:table-cell office:value-type="string" calcext:value-type="string">
            <text:p>Human FPRL2/FPR3 Alexa Fluor 700 Antibody (Clone 3748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7N-100UG</text:p>
          </table:table-cell>
          <table:table-cell office:value-type="string" calcext:value-type="string">
            <text:p>Human FATP5 Alexa Fluor 700 Antibody (Clone 3909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1N-100UG</text:p>
          </table:table-cell>
          <table:table-cell office:value-type="string" calcext:value-type="string">
            <text:p>Human IGF-I R/IGF1R Alexa Fluor 700 Antibody (332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0N-100UG</text:p>
          </table:table-cell>
          <table:table-cell office:value-type="string" calcext:value-type="string">
            <text:p>Human CRHR1 Alexa Fluor 700 Antibody (Clone 343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4N-100UG</text:p>
          </table:table-cell>
          <table:table-cell office:value-type="string" calcext:value-type="string">
            <text:p>Human CEACAM-6/CD66c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9N-100UG</text:p>
          </table:table-cell>
          <table:table-cell office:value-type="string" calcext:value-type="string">
            <text:p>Human FCAR/CD89 Alexa Fluor 700 Antibody (Clone 488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47N-100UG</text:p>
          </table:table-cell>
          <table:table-cell office:value-type="string" calcext:value-type="string">
            <text:p>Human Thrombomodulin/BDCA-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4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49N-100UG</text:p>
          </table:table-cell>
          <table:table-cell office:value-type="string" calcext:value-type="string">
            <text:p>Human PAR2 Alexa Fluor 700 Antibody (Clone 344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4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4N-100UG</text:p>
          </table:table-cell>
          <table:table-cell office:value-type="string" calcext:value-type="string">
            <text:p>Human S1P5/EDG-8 Alexa Fluor 700 Antibody (Clone 282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71N-100UG</text:p>
          </table:table-cell>
          <table:table-cell office:value-type="string" calcext:value-type="string">
            <text:p>Human TrkB Alexa Fluor 700 Antibody (Clone 72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19N-100UG</text:p>
          </table:table-cell>
          <table:table-cell office:value-type="string" calcext:value-type="string">
            <text:p>Human IRF3 Alexa Fluor 700 Antibody (Clone 482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1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54N-100UG</text:p>
          </table:table-cell>
          <table:table-cell office:value-type="string" calcext:value-type="string">
            <text:p>Mouse Integrin beta 4/CD104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5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60N-100UG</text:p>
          </table:table-cell>
          <table:table-cell office:value-type="string" calcext:value-type="string">
            <text:p>Human Integrin beta 4/CD104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6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67N-100UG</text:p>
          </table:table-cell>
          <table:table-cell office:value-type="string" calcext:value-type="string">
            <text:p>Human CD42b/GPIb alph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6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181N-100UG</text:p>
          </table:table-cell>
          <table:table-cell office:value-type="string" calcext:value-type="string">
            <text:p>Mouse Integrin alpha 2b/CD4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1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182N-100UG</text:p>
          </table:table-cell>
          <table:table-cell office:value-type="string" calcext:value-type="string">
            <text:p>Mouse Integrin beta 3/CD6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18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281N-100UG</text:p>
          </table:table-cell>
          <table:table-cell office:value-type="string" calcext:value-type="string">
            <text:p>Human CEACAM-5/CD66e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2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39N-100UG</text:p>
          </table:table-cell>
          <table:table-cell office:value-type="string" calcext:value-type="string">
            <text:p>Human DARC Alexa Fluor 700 Antibody (Clone 358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3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55N-100UG</text:p>
          </table:table-cell>
          <table:table-cell office:value-type="string" calcext:value-type="string">
            <text:p>Human Integrin beta 6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5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601N-100UG</text:p>
          </table:table-cell>
          <table:table-cell office:value-type="string" calcext:value-type="string">
            <text:p>Human Plexin D1 Alexa Fluor 700 Antibody (Clone 7528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6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64N-100UG</text:p>
          </table:table-cell>
          <table:table-cell office:value-type="string" calcext:value-type="string">
            <text:p>Human IGSF4C/SynCAM4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04N-100UG</text:p>
          </table:table-cell>
          <table:table-cell office:value-type="string" calcext:value-type="string">
            <text:p>Human ESAM Alexa Fluor 700 Antibody (Clone 408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0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19N-100UG</text:p>
          </table:table-cell>
          <table:table-cell office:value-type="string" calcext:value-type="string">
            <text:p>Human Claudin-4 Alexa Fluor 700 Antibody (Clone 3823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1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3N-100UG</text:p>
          </table:table-cell>
          <table:table-cell office:value-type="string" calcext:value-type="string">
            <text:p>Human CXCR7/RDC-1 Alexa Fluor 700 Antibody (Clone 11G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N-100UG</text:p>
          </table:table-cell>
          <table:table-cell office:value-type="string" calcext:value-type="string">
            <text:p>Human CXCR7/RDC-1 Alexa Fluor 700 Antibody (Clone 358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1N-100UG</text:p>
          </table:table-cell>
          <table:table-cell office:value-type="string" calcext:value-type="string">
            <text:p>GFP Alexa Fluor 700 Antibody (Clone 454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2N-100UG</text:p>
          </table:table-cell>
          <table:table-cell office:value-type="string" calcext:value-type="string">
            <text:p>GFP Alexa Fluor 700 Antibody (Clone 4545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6N-100UG</text:p>
          </table:table-cell>
          <table:table-cell office:value-type="string" calcext:value-type="string">
            <text:p>Human CEACAM-8/CD66b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9N-100UG</text:p>
          </table:table-cell>
          <table:table-cell office:value-type="string" calcext:value-type="string">
            <text:p>Human Glycoprotein V/CD42d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6N-100UG</text:p>
          </table:table-cell>
          <table:table-cell office:value-type="string" calcext:value-type="string">
            <text:p>Mouse TNF RII/TNFRSF1B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79N-100UG</text:p>
          </table:table-cell>
          <table:table-cell office:value-type="string" calcext:value-type="string">
            <text:p>Human Claudin-10b Alexa Fluor 700 Antibody (Clone 394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7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4N-100UG</text:p>
          </table:table-cell>
          <table:table-cell office:value-type="string" calcext:value-type="string">
            <text:p>Human Claudin-12 Alexa Fluor 700 Antibody (Clone 393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5N-100UG</text:p>
          </table:table-cell>
          <table:table-cell office:value-type="string" calcext:value-type="string">
            <text:p>Human GLP-2R Alexa Fluor 700 Antibody (Clone 413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6N-100UG</text:p>
          </table:table-cell>
          <table:table-cell office:value-type="string" calcext:value-type="string">
            <text:p>Human TGR5/GPBAR1 Alexa Fluor 700 Antibody (Clone 409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7N-100UG</text:p>
          </table:table-cell>
          <table:table-cell office:value-type="string" calcext:value-type="string">
            <text:p>Feline CXCR4 Alexa Fluor 700 Antibody (Clone 374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941N-100UG</text:p>
          </table:table-cell>
          <table:table-cell office:value-type="string" calcext:value-type="string">
            <text:p>Mouse IL-22 R alpha 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9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30N-100UG</text:p>
          </table:table-cell>
          <table:table-cell office:value-type="string" calcext:value-type="string">
            <text:p>Mouse SLAM/CD150 Alexa Fluor 700 Antibody (Clone 4599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3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4N-100UG</text:p>
          </table:table-cell>
          <table:table-cell office:value-type="string" calcext:value-type="string">
            <text:p>Mouse CTLA-4 Alexa Fluor 700 Antibody (Clone 63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85N-100UG</text:p>
          </table:table-cell>
          <table:table-cell office:value-type="string" calcext:value-type="string">
            <text:p>Human CD109 Alexa Fluor 700 Antibody (Clone 4969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8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89N-100UG</text:p>
          </table:table-cell>
          <table:table-cell office:value-type="string" calcext:value-type="string">
            <text:p>Human OSMR beta Alexa Fluor 700 Antibody (Clone 469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8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7N-100UG</text:p>
          </table:table-cell>
          <table:table-cell office:value-type="string" calcext:value-type="string">
            <text:p>Human CD39/ENTPD1 Alexa Fluor 700 Antibody (Clone 498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8N-100UG</text:p>
          </table:table-cell>
          <table:table-cell office:value-type="string" calcext:value-type="string">
            <text:p>Mouse CD39/ENTPD1 Alexa Fluor 700 Antibody (Clone 4958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1N-100UG</text:p>
          </table:table-cell>
          <table:table-cell office:value-type="string" calcext:value-type="string">
            <text:p>Mouse CD40/TNFRSF5 Alexa Fluor 700 Antibody (Clone 659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5N-100UG</text:p>
          </table:table-cell>
          <table:table-cell office:value-type="string" calcext:value-type="string">
            <text:p>Human mGluR7 Alexa Fluor 700 Antibody (Clone 437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N-100UG</text:p>
          </table:table-cell>
          <table:table-cell office:value-type="string" calcext:value-type="string">
            <text:p>Mouse CD40/TNFRSF5 Alexa Fluor 700 Antibody (Clone 1C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32N-100UG</text:p>
          </table:table-cell>
          <table:table-cell office:value-type="string" calcext:value-type="string">
            <text:p>Mouse VEGFR2/KDR/Flk-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3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36N-100UG</text:p>
          </table:table-cell>
          <table:table-cell office:value-type="string" calcext:value-type="string">
            <text:p>Mouse DNAM-1/CD226 Alexa Fluor 700 Antibody (Clone 838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3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78N-100UG</text:p>
          </table:table-cell>
          <table:table-cell office:value-type="string" calcext:value-type="string">
            <text:p>Human CEACAM-7 Alexa Fluor 700 Antibody (Clone 9346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7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81N-100UG</text:p>
          </table:table-cell>
          <table:table-cell office:value-type="string" calcext:value-type="string">
            <text:p>Mouse IL-17RA/IL-17R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88N-100UG</text:p>
          </table:table-cell>
          <table:table-cell office:value-type="string" calcext:value-type="string">
            <text:p>Mouse 5'-Nucleotidase/CD7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8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04N-100UG</text:p>
          </table:table-cell>
          <table:table-cell office:value-type="string" calcext:value-type="string">
            <text:p>Mouse MS4A4B Alexa Fluor 700 Antibody (Clone 444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0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27N-100UG</text:p>
          </table:table-cell>
          <table:table-cell office:value-type="string" calcext:value-type="string">
            <text:p>Human PEAR1 Alexa Fluor 700 Antibody (Clone 492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46N-100UG</text:p>
          </table:table-cell>
          <table:table-cell office:value-type="string" calcext:value-type="string">
            <text:p>Human SIRP alpha/CD172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4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97N-100UG</text:p>
          </table:table-cell>
          <table:table-cell office:value-type="string" calcext:value-type="string">
            <text:p>Porcine/Equine CD14 Alexa Fluor 700 Antibody (Clone 4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9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09N-100UG</text:p>
          </table:table-cell>
          <table:table-cell office:value-type="string" calcext:value-type="string">
            <text:p>Mouse CD151 Alexa Fluor 700 Antibody (Clone 455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0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4N-100UG</text:p>
          </table:table-cell>
          <table:table-cell office:value-type="string" calcext:value-type="string">
            <text:p>Human Calcitonin R Alexa Fluor 700 Antibody (Clone 4628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5N-100UG</text:p>
          </table:table-cell>
          <table:table-cell office:value-type="string" calcext:value-type="string">
            <text:p>Human CD81 Alexa Fluor 700 Antibody (Clone 454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6N-100UG</text:p>
          </table:table-cell>
          <table:table-cell office:value-type="string" calcext:value-type="string">
            <text:p>Human CD82/Kai-1 Alexa Fluor 700 Antibody (Clone 423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8N-100UG</text:p>
          </table:table-cell>
          <table:table-cell office:value-type="string" calcext:value-type="string">
            <text:p>Human Claudin-1 Alexa Fluor 700 Antibody (Clone 421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01N-100UG</text:p>
          </table:table-cell>
          <table:table-cell office:value-type="string" calcext:value-type="string">
            <text:p>Human Claudin-3 Alexa Fluor 700 Antibody (Clone 385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0N-100UG</text:p>
          </table:table-cell>
          <table:table-cell office:value-type="string" calcext:value-type="string">
            <text:p>Human Claudin-3 Alexa Fluor 700 Antibody (Clone 385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4N-100UG</text:p>
          </table:table-cell>
          <table:table-cell office:value-type="string" calcext:value-type="string">
            <text:p>Human CD53 Alexa Fluor 700 Antibody (Clone 4255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5N-100UG</text:p>
          </table:table-cell>
          <table:table-cell office:value-type="string" calcext:value-type="string">
            <text:p>Human CD37 Alexa Fluor 700 Antibody (Clone 4249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6N-100UG</text:p>
          </table:table-cell>
          <table:table-cell office:value-type="string" calcext:value-type="string">
            <text:p>Human STAMP2/STEAP4 Alexa Fluor 700 Antibody (Clone 418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81N-100UG</text:p>
          </table:table-cell>
          <table:table-cell office:value-type="string" calcext:value-type="string">
            <text:p>Mouse CRACC/SLAMF7 Alexa Fluor 700 Antibody (Clone 520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55N-100UG</text:p>
          </table:table-cell>
          <table:table-cell office:value-type="string" calcext:value-type="string">
            <text:p>Human Prokineticin R1/PROKR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5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5N-100UG</text:p>
          </table:table-cell>
          <table:table-cell office:value-type="string" calcext:value-type="string">
            <text:p>Human NAALADase-like 2/NAALADL2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9N-100UG</text:p>
          </table:table-cell>
          <table:table-cell office:value-type="string" calcext:value-type="string">
            <text:p>Human Integrin beta 7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0N-100UG</text:p>
          </table:table-cell>
          <table:table-cell office:value-type="string" calcext:value-type="string">
            <text:p>Human CD47 Alexa Fluor 700 Antibody (Clone 472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N-100UG</text:p>
          </table:table-cell>
          <table:table-cell office:value-type="string" calcext:value-type="string">
            <text:p>Human/Mouse EphB2 Alexa Fluor 700 Antibody (Clone 512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81N-100UG</text:p>
          </table:table-cell>
          <table:table-cell office:value-type="string" calcext:value-type="string">
            <text:p>Mouse gp130 Alexa Fluor 700 Antibody (Clone 1256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94N-100UG</text:p>
          </table:table-cell>
          <table:table-cell office:value-type="string" calcext:value-type="string">
            <text:p>Human Semaphorin 4A Alexa Fluor 700 Antibody (Clone 7415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9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26N-100UG</text:p>
          </table:table-cell>
          <table:table-cell office:value-type="string" calcext:value-type="string">
            <text:p>Human Histamine H1 R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2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34N-100UG</text:p>
          </table:table-cell>
          <table:table-cell office:value-type="string" calcext:value-type="string">
            <text:p>Human TSPAN8 Alexa Fluor 700 Antibody (Clone 458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3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361N-100UG</text:p>
          </table:table-cell>
          <table:table-cell office:value-type="string" calcext:value-type="string">
            <text:p>Human CD157 Alexa Fluor 700 Antibody (Clone 534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3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48N-100UG</text:p>
          </table:table-cell>
          <table:table-cell office:value-type="string" calcext:value-type="string">
            <text:p>Mouse Jagged 2 Alexa Fluor 700 Antibody (Clone 746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4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70N-100UG</text:p>
          </table:table-cell>
          <table:table-cell office:value-type="string" calcext:value-type="string">
            <text:p>Human TRA-1-60(R) Alexa Fluor 700 Antibody (Clone TRA-1-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7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75N-100UG</text:p>
          </table:table-cell>
          <table:table-cell office:value-type="string" calcext:value-type="string">
            <text:p>Human Integrin beta 8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7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88N-100UG</text:p>
          </table:table-cell>
          <table:table-cell office:value-type="string" calcext:value-type="string">
            <text:p>Human IGSF3 Alexa Fluor 700 Antibody (Clone 503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8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91N-100UG</text:p>
          </table:table-cell>
          <table:table-cell office:value-type="string" calcext:value-type="string">
            <text:p>Mouse CCL2/JE/MCP-1 Alexa Fluor 700 Antibody (Clone 12361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32N-100UG</text:p>
          </table:table-cell>
          <table:table-cell office:value-type="string" calcext:value-type="string">
            <text:p>Mouse CD28 Alexa Fluor 700 Antibody (Clone 794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3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N-100UG</text:p>
          </table:table-cell>
          <table:table-cell office:value-type="string" calcext:value-type="string">
            <text:p>Mouse CD3 epsilon Alexa Fluor 700 Antibody (Clone 145-2C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5N-100UG</text:p>
          </table:table-cell>
          <table:table-cell office:value-type="string" calcext:value-type="string">
            <text:p>Mouse CD81 Alexa Fluor 700 Antibody (Clone 431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71N-100UG</text:p>
          </table:table-cell>
          <table:table-cell office:value-type="string" calcext:value-type="string">
            <text:p>Human CD19 Alexa Fluor 700 Antibody (Clone 4G7-2E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881N-100UG</text:p>
          </table:table-cell>
          <table:table-cell office:value-type="string" calcext:value-type="string">
            <text:p>Human CLEC10A/CD301 Alexa Fluor 700 Antibody (Clone 744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8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94N-100UG</text:p>
          </table:table-cell>
          <table:table-cell office:value-type="string" calcext:value-type="string">
            <text:p>Human EMR2 Alexa Fluor 700 Antibody (Clone 494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9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0N-100UG</text:p>
          </table:table-cell>
          <table:table-cell office:value-type="string" calcext:value-type="string">
            <text:p>Human SCARA5 Alexa Fluor 700 Antibody (Clone 673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9N-100UG</text:p>
          </table:table-cell>
          <table:table-cell office:value-type="string" calcext:value-type="string">
            <text:p>Human CD21 Alexa Fluor 700 Antibody (Clone 544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281N-100UG</text:p>
          </table:table-cell>
          <table:table-cell office:value-type="string" calcext:value-type="string">
            <text:p>Human ERMAP Alexa Fluor 700 Antibody (Clone 767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2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58N-100UG</text:p>
          </table:table-cell>
          <table:table-cell office:value-type="string" calcext:value-type="string">
            <text:p>Human Plexin B3 Alexa Fluor 700 Antibody (Clone 905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5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751N-100UG</text:p>
          </table:table-cell>
          <table:table-cell office:value-type="string" calcext:value-type="string">
            <text:p>Human 5T4 Alexa Fluor 700 Antibody (Clone 5247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7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29N-100UG</text:p>
          </table:table-cell>
          <table:table-cell office:value-type="string" calcext:value-type="string">
            <text:p>Rat gp130 Alexa Fluor 700 Antibody (Clone 74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2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51N-100UG</text:p>
          </table:table-cell>
          <table:table-cell office:value-type="string" calcext:value-type="string">
            <text:p>Human BMPR-IB/ALK-6 Alexa Fluor 700 Antibody (Clone 477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051N-100UG</text:p>
          </table:table-cell>
          <table:table-cell office:value-type="string" calcext:value-type="string">
            <text:p>Human Ninjurin-1 Alexa Fluor 700 Antibody (Clone 7589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0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49N-100UG</text:p>
          </table:table-cell>
          <table:table-cell office:value-type="string" calcext:value-type="string">
            <text:p>Human ADAMTS15 Alexa Fluor 700 Antibody (Clone 5618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4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561N-100UG</text:p>
          </table:table-cell>
          <table:table-cell office:value-type="string" calcext:value-type="string">
            <text:p>Rat CD25/IL-2R alph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5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78N-100UG</text:p>
          </table:table-cell>
          <table:table-cell office:value-type="string" calcext:value-type="string">
            <text:p>Human THSD1 Alexa Fluor 700 Antibody (Clone 541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7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96N-100UG</text:p>
          </table:table-cell>
          <table:table-cell office:value-type="string" calcext:value-type="string">
            <text:p>Mouse Notch-2 Alexa Fluor 700 Antibody (Clone 6057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9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97N-100UG</text:p>
          </table:table-cell>
          <table:table-cell office:value-type="string" calcext:value-type="string">
            <text:p>Human Siglec-1/CD169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9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18N-100UG</text:p>
          </table:table-cell>
          <table:table-cell office:value-type="string" calcext:value-type="string">
            <text:p>Mouse CD9 Alexa Fluor 700 Antibody (Clone 479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1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351N-100UG</text:p>
          </table:table-cell>
          <table:table-cell office:value-type="string" calcext:value-type="string">
            <text:p>Mouse Semaphorin 4D/CD100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3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1N-100UG</text:p>
          </table:table-cell>
          <table:table-cell office:value-type="string" calcext:value-type="string">
            <text:p>Mouse GITR/TNFRSF18 Alexa Fluor 700 Antibody (Clone 108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0N-100UG</text:p>
          </table:table-cell>
          <table:table-cell office:value-type="string" calcext:value-type="string">
            <text:p>Human IL-28 R alpha/IFN-lambda R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4N-100UG</text:p>
          </table:table-cell>
          <table:table-cell office:value-type="string" calcext:value-type="string">
            <text:p>Viral HHV8-ORF74 Alexa Fluor 700 Antibody (Clone 462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7N-100UG</text:p>
          </table:table-cell>
          <table:table-cell office:value-type="string" calcext:value-type="string">
            <text:p>Mouse Notch-1 Alexa Fluor 700 Antibody (Clone N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08N-100UG</text:p>
          </table:table-cell>
          <table:table-cell office:value-type="string" calcext:value-type="string">
            <text:p>Mouse PIR-A/B Alexa Fluor 700 Antibody (Clone 404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0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17N-100UG</text:p>
          </table:table-cell>
          <table:table-cell office:value-type="string" calcext:value-type="string">
            <text:p>Human Notch-1 Alexa Fluor 700 Antibody (Clone 5274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1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1N-100UG</text:p>
          </table:table-cell>
          <table:table-cell office:value-type="string" calcext:value-type="string">
            <text:p>Mouse uPAR Alexa Fluor 700 Antibody (Clone 109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30N-100UG</text:p>
          </table:table-cell>
          <table:table-cell office:value-type="string" calcext:value-type="string">
            <text:p>Mouse TNFRH3/TNFRSF26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3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681N-100UG</text:p>
          </table:table-cell>
          <table:table-cell office:value-type="string" calcext:value-type="string">
            <text:p>Mouse IL-10 R beta Alexa Fluor 700 Antibody (Clone 5473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6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76N-100UG</text:p>
          </table:table-cell>
          <table:table-cell office:value-type="string" calcext:value-type="string">
            <text:p>Mouse CD55/DAF Alexa Fluor 700 Antibody (Clone 5839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7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851N-100UG</text:p>
          </table:table-cell>
          <table:table-cell office:value-type="string" calcext:value-type="string">
            <text:p>Human T-bet/TBX21 Alexa Fluor 700 Antibody (Clone 5258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8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87N-100UG</text:p>
          </table:table-cell>
          <table:table-cell office:value-type="string" calcext:value-type="string">
            <text:p>Human PEDFR/PNPLA2 Alexa Fluor 700 Antibody (Clone 494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8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7N-100UG</text:p>
          </table:table-cell>
          <table:table-cell office:value-type="string" calcext:value-type="string">
            <text:p>Mouse CD63 Alexa Fluor 700 Antibody (Clone 446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N-100UG</text:p>
          </table:table-cell>
          <table:table-cell office:value-type="string" calcext:value-type="string">
            <text:p>Human/Rat EphA5 Alexa Fluor 700 Antibody (Clone 86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4N-100UG</text:p>
          </table:table-cell>
          <table:table-cell office:value-type="string" calcext:value-type="string">
            <text:p>Human/Mouse Slit2 Alexa Fluor 700 Antibody (Clone 71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7N-100UG</text:p>
          </table:table-cell>
          <table:table-cell office:value-type="string" calcext:value-type="string">
            <text:p>Human Galectin-10 Alexa Fluor 700 Antibody (Clone 561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9N-100UG</text:p>
          </table:table-cell>
          <table:table-cell office:value-type="string" calcext:value-type="string">
            <text:p>Canine/Equine CD44 Alexa Fluor 700 Antibody (Clone 69-S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85N-100UG</text:p>
          </table:table-cell>
          <table:table-cell office:value-type="string" calcext:value-type="string">
            <text:p>Human Semaphorin 4B Alexa Fluor 700 Antibody (Clone 561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8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92N-100UG</text:p>
          </table:table-cell>
          <table:table-cell office:value-type="string" calcext:value-type="string">
            <text:p>Mouse IL-3R beta Alexa Fluor 700 Antibody (Clone 130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9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00N-100UG</text:p>
          </table:table-cell>
          <table:table-cell office:value-type="string" calcext:value-type="string">
            <text:p>Mouse TREML4/TLT-4 Alexa Fluor 700 Antibody (Clone 817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0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11N-100UG</text:p>
          </table:table-cell>
          <table:table-cell office:value-type="string" calcext:value-type="string">
            <text:p>Mouse IL-15R alpha Alexa Fluor 700 Antibody (Clone 888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1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19N-100UG</text:p>
          </table:table-cell>
          <table:table-cell office:value-type="string" calcext:value-type="string">
            <text:p>Mouse CCRL2/LCCR Alexa Fluor 700 Antibody (Clone 4983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1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80N-100UG</text:p>
          </table:table-cell>
          <table:table-cell office:value-type="string" calcext:value-type="string">
            <text:p>Mouse F4/80 Alexa Fluor 700 Antibody (Clone 5212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8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10N-100UG</text:p>
          </table:table-cell>
          <table:table-cell office:value-type="string" calcext:value-type="string">
            <text:p>Mouse Siglec-1/CD169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1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1N-100UG</text:p>
          </table:table-cell>
          <table:table-cell office:value-type="string" calcext:value-type="string">
            <text:p>Rat Neuropilin-1 Alexa Fluor 700 Antibody (Clone 130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71N-100UG</text:p>
          </table:table-cell>
          <table:table-cell office:value-type="string" calcext:value-type="string">
            <text:p>Human EphB3 Alexa Fluor 700 Antibody (Clone 64735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4N-100UG</text:p>
          </table:table-cell>
          <table:table-cell office:value-type="string" calcext:value-type="string">
            <text:p>Mouse L1CAM Alexa Fluor 700 Antibody (Clone 5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61N-100UG</text:p>
          </table:table-cell>
          <table:table-cell office:value-type="string" calcext:value-type="string">
            <text:p>Human Integrin alpha 1/CD49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90N-100UG</text:p>
          </table:table-cell>
          <table:table-cell office:value-type="string" calcext:value-type="string">
            <text:p>Mouse CD96 Alexa Fluor 700 Antibody (Clone 630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9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41N-100UG</text:p>
          </table:table-cell>
          <table:table-cell office:value-type="string" calcext:value-type="string">
            <text:p>Mouse CD27/TNFRSF7 Alexa Fluor 700 Antibody (Clone 137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48N-100UG</text:p>
          </table:table-cell>
          <table:table-cell office:value-type="string" calcext:value-type="string">
            <text:p>Human CD35 Alexa Fluor 700 Antibody (Clone 594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4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56N-100UG</text:p>
          </table:table-cell>
          <table:table-cell office:value-type="string" calcext:value-type="string">
            <text:p>Human ENPP-3/CD203c Alexa Fluor 700 Antibody (Clone NP4D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5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1N-100UG</text:p>
          </table:table-cell>
          <table:table-cell office:value-type="string" calcext:value-type="string">
            <text:p>Mouse L-Selectin/CD62L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2N-100UG</text:p>
          </table:table-cell>
          <table:table-cell office:value-type="string" calcext:value-type="string">
            <text:p>Mouse L-Selectin/CD62L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4N-100UG</text:p>
          </table:table-cell>
          <table:table-cell office:value-type="string" calcext:value-type="string">
            <text:p>Human 5-HT2C Alexa Fluor 700 Antibody (Clone 496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N-100UG</text:p>
          </table:table-cell>
          <table:table-cell office:value-type="string" calcext:value-type="string">
            <text:p>Mouse L-Selectin/CD62L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71N-100UG</text:p>
          </table:table-cell>
          <table:table-cell office:value-type="string" calcext:value-type="string">
            <text:p>Rat ALK-7 Alexa Fluor 700 Antibody (Clone 11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0N-100UG</text:p>
          </table:table-cell>
          <table:table-cell office:value-type="string" calcext:value-type="string">
            <text:p>Human CD164 Alexa Fluor 700 Antibody (Clone 502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5N-100UG</text:p>
          </table:table-cell>
          <table:table-cell office:value-type="string" calcext:value-type="string">
            <text:p>Human/Equine 5'-Nucleotidase/CD7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06N-100UG</text:p>
          </table:table-cell>
          <table:table-cell office:value-type="string" calcext:value-type="string">
            <text:p>Mouse Siglec-E Alexa Fluor 700 Antibody (Clone 7506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0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31N-100UG</text:p>
          </table:table-cell>
          <table:table-cell office:value-type="string" calcext:value-type="string">
            <text:p>Rat ICAM-1/CD54 Alexa Fluor 700 Antibody (Clone 141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3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561N-100UG</text:p>
          </table:table-cell>
          <table:table-cell office:value-type="string" calcext:value-type="string">
            <text:p>Human Plexin A4 Alexa Fluor 700 Antibody (Clone 707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5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76N-100UG</text:p>
          </table:table-cell>
          <table:table-cell office:value-type="string" calcext:value-type="string">
            <text:p>Human/Mouse/Rat Androgen R/NR3C4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7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891N-100UG</text:p>
          </table:table-cell>
          <table:table-cell office:value-type="string" calcext:value-type="string">
            <text:p>Human Klotho beta Alexa Fluor 700 Antibody (Clone 102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8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91N-100UG</text:p>
          </table:table-cell>
          <table:table-cell office:value-type="string" calcext:value-type="string">
            <text:p>Mouse IL-2 R beta Alexa Fluor 700 Antibody (Clone 1301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99N-100UG</text:p>
          </table:table-cell>
          <table:table-cell office:value-type="string" calcext:value-type="string">
            <text:p>Human Protocadherin-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9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12N-100UG</text:p>
          </table:table-cell>
          <table:table-cell office:value-type="string" calcext:value-type="string">
            <text:p>Mouse Mer Alexa Fluor 700 Antibody (Clone 1089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1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15N-100UG</text:p>
          </table:table-cell>
          <table:table-cell office:value-type="string" calcext:value-type="string">
            <text:p>Mouse DMBT1 Alexa Fluor 700 Antibody (Clone 548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1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20N-100UG</text:p>
          </table:table-cell>
          <table:table-cell office:value-type="string" calcext:value-type="string">
            <text:p>Human CD98 Alexa Fluor 700 Antibody (Clone 5905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2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86N-100UG</text:p>
          </table:table-cell>
          <table:table-cell office:value-type="string" calcext:value-type="string">
            <text:p>Mouse CCR1 Alexa Fluor 700 Antibody (Clone 64385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8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0N-100UG</text:p>
          </table:table-cell>
          <table:table-cell office:value-type="string" calcext:value-type="string">
            <text:p>Mouse LIFR alpha Alexa Fluor 700 Antibody (Clone 673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41N-100UG</text:p>
          </table:table-cell>
          <table:table-cell office:value-type="string" calcext:value-type="string">
            <text:p>Mouse Neuropilin-1 Alexa Fluor 700 Antibody (Clone 761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5N-100UG</text:p>
          </table:table-cell>
          <table:table-cell office:value-type="string" calcext:value-type="string">
            <text:p>Human Complement Component C3aR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391N-100UG</text:p>
          </table:table-cell>
          <table:table-cell office:value-type="string" calcext:value-type="string">
            <text:p>Mouse G-CSFR/CD114 Alexa Fluor 700 Antibody (Clone 723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3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55N-100UG</text:p>
          </table:table-cell>
          <table:table-cell office:value-type="string" calcext:value-type="string">
            <text:p>Human LRRC32/GARP Alexa Fluor 700 Antibody (Clone 8551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5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56N-100UG</text:p>
          </table:table-cell>
          <table:table-cell office:value-type="string" calcext:value-type="string">
            <text:p>Human MAdCAM-1 Alexa Fluor 700 Antibody (Clone 6837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5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27N-100UG</text:p>
          </table:table-cell>
          <table:table-cell office:value-type="string" calcext:value-type="string">
            <text:p>Human/Mouse CD44 Alexa Fluor 700 Antibody (Clone IM7.8.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7N-100UG</text:p>
          </table:table-cell>
          <table:table-cell office:value-type="string" calcext:value-type="string">
            <text:p>Human CD40 Ligand/TNFSF5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4N-100UG</text:p>
          </table:table-cell>
          <table:table-cell office:value-type="string" calcext:value-type="string">
            <text:p>Human Integrin alpha 8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8N-100UG</text:p>
          </table:table-cell>
          <table:table-cell office:value-type="string" calcext:value-type="string">
            <text:p>Mouse CXCR5 Alexa Fluor 700 Antibody (Clone 6146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9N-100UG</text:p>
          </table:table-cell>
          <table:table-cell office:value-type="string" calcext:value-type="string">
            <text:p>Human CD96 v2 Alexa Fluor 700 Antibody (Clone 628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47N-100UG</text:p>
          </table:table-cell>
          <table:table-cell office:value-type="string" calcext:value-type="string">
            <text:p>Human MS4A3 Alexa Fluor 700 Antibody (Clone 4894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4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85N-100UG</text:p>
          </table:table-cell>
          <table:table-cell office:value-type="string" calcext:value-type="string">
            <text:p>Human ULBP-4/RAET1E Alexa Fluor 700 Antibody (Clone 709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8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87N-100UG</text:p>
          </table:table-cell>
          <table:table-cell office:value-type="string" calcext:value-type="string">
            <text:p>Human LILRA4/CD85g/ILT7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8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98N-100UG</text:p>
          </table:table-cell>
          <table:table-cell office:value-type="string" calcext:value-type="string">
            <text:p>Human MUC-1 Alexa Fluor 700 Antibody (Clone 604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9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9N-100UG</text:p>
          </table:table-cell>
          <table:table-cell office:value-type="string" calcext:value-type="string">
            <text:p>Human Lymphotoxin beta R/TNFRSF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2N-100UG</text:p>
          </table:table-cell>
          <table:table-cell office:value-type="string" calcext:value-type="string">
            <text:p>Human TRAIL R3/TNFRSF10C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21N-100UG</text:p>
          </table:table-cell>
          <table:table-cell office:value-type="string" calcext:value-type="string">
            <text:p>Human CD40/TNFRSF5 Alexa Fluor 700 Antibody (Clone 82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2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41N-100UG</text:p>
          </table:table-cell>
          <table:table-cell office:value-type="string" calcext:value-type="string">
            <text:p>Human LAT Alexa Fluor 700 Antibody (Clone 661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N-100UG</text:p>
          </table:table-cell>
          <table:table-cell office:value-type="string" calcext:value-type="string">
            <text:p>Human TRAILR4/TNFRSF10D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64N-100UG</text:p>
          </table:table-cell>
          <table:table-cell office:value-type="string" calcext:value-type="string">
            <text:p>Human LILRA2/CD85h/ILT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67N-100UG</text:p>
          </table:table-cell>
          <table:table-cell office:value-type="string" calcext:value-type="string">
            <text:p>Human CD302/CLEC13A Alexa Fluor 700 Antibody (Clone 771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6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9N-100UG</text:p>
          </table:table-cell>
          <table:table-cell office:value-type="string" calcext:value-type="string">
            <text:p>Mouse EphA2 Alexa Fluor 700 Antibody (Clone 233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00N-100UG</text:p>
          </table:table-cell>
          <table:table-cell office:value-type="string" calcext:value-type="string">
            <text:p>Human NPY1R Alexa Fluor 700 Antibody (Clone 5561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0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67N-100UG</text:p>
          </table:table-cell>
          <table:table-cell office:value-type="string" calcext:value-type="string">
            <text:p>Mouse Complement Component C5aR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6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00N-100UG</text:p>
          </table:table-cell>
          <table:table-cell office:value-type="string" calcext:value-type="string">
            <text:p>Mouse RAMP2 Alexa Fluor 700 Antibody (Clone 773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0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0N-100UG</text:p>
          </table:table-cell>
          <table:table-cell office:value-type="string" calcext:value-type="string">
            <text:p>Human TROP-2 Alexa Fluor 700 Antibody (Clone 77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18N-100UG</text:p>
          </table:table-cell>
          <table:table-cell office:value-type="string" calcext:value-type="string">
            <text:p>Mouse CD34 Alexa Fluor 700 Antibody (Clone 7000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1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24N-100UG</text:p>
          </table:table-cell>
          <table:table-cell office:value-type="string" calcext:value-type="string">
            <text:p>Mouse TSPAN8 Alexa Fluor 700 Antibody (Clone 657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2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1N-100UG</text:p>
          </table:table-cell>
          <table:table-cell office:value-type="string" calcext:value-type="string">
            <text:p>Human ALCAM/CD166 Alexa Fluor 700 Antibody (Clone 105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N-100UG</text:p>
          </table:table-cell>
          <table:table-cell office:value-type="string" calcext:value-type="string">
            <text:p>Human B7-H4 Alexa Fluor 700 Antibody (Clone 9353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7N-100UG</text:p>
          </table:table-cell>
          <table:table-cell office:value-type="string" calcext:value-type="string">
            <text:p>Rat CD44 Alexa Fluor 700 Antibody (Clone 740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94N-100UG</text:p>
          </table:table-cell>
          <table:table-cell office:value-type="string" calcext:value-type="string">
            <text:p>Human GPRC5C Alexa Fluor 700 Antibody (Clone 5773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9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08N-100UG</text:p>
          </table:table-cell>
          <table:table-cell office:value-type="string" calcext:value-type="string">
            <text:p>Human/Mouse ATG7 Alexa Fluor 700 Antibody (Clone 68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0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20N-100UG</text:p>
          </table:table-cell>
          <table:table-cell office:value-type="string" calcext:value-type="string">
            <text:p>Human CD79B Alexa Fluor 700 Antibody (Clone 683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2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4N-100UG</text:p>
          </table:table-cell>
          <table:table-cell office:value-type="string" calcext:value-type="string">
            <text:p>Mouse Contactin-3 Alexa Fluor 700 Antibody (Clone 524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8N-100UG</text:p>
          </table:table-cell>
          <table:table-cell office:value-type="string" calcext:value-type="string">
            <text:p>Human Ly6K Alexa Fluor 700 Antibody (Clone 7507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N-100UG</text:p>
          </table:table-cell>
          <table:table-cell office:value-type="string" calcext:value-type="string">
            <text:p>Human LIGHT/TNFSF14 Alexa Fluor 700 Antibody (Clone 1155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6N-100UG</text:p>
          </table:table-cell>
          <table:table-cell office:value-type="string" calcext:value-type="string">
            <text:p>Human DNAM-1/CD226 Alexa Fluor 700 Antibody (Clone 102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6N-100UG</text:p>
          </table:table-cell>
          <table:table-cell office:value-type="string" calcext:value-type="string">
            <text:p>Cotton Rat CD4 Alexa Fluor 700 Antibody (Clone 6955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8N-100UG</text:p>
          </table:table-cell>
          <table:table-cell office:value-type="string" calcext:value-type="string">
            <text:p>Human Fc epsilon RI alph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4N-100UG</text:p>
          </table:table-cell>
          <table:table-cell office:value-type="string" calcext:value-type="string">
            <text:p>Human TLR5 Alexa Fluor 700 Antibody (Clone 624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7N-100UG</text:p>
          </table:table-cell>
          <table:table-cell office:value-type="string" calcext:value-type="string">
            <text:p>Mouse TREML2/TLT-2 Alexa Fluor 700 Antibody (Clone 656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8N-100UG</text:p>
          </table:table-cell>
          <table:table-cell office:value-type="string" calcext:value-type="string">
            <text:p>Human ZEB1 Alexa Fluor 700 Antibody (Clone 639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31N-100UG</text:p>
          </table:table-cell>
          <table:table-cell office:value-type="string" calcext:value-type="string">
            <text:p>Human IFN-gamma R1/CD119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3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38N-100UG</text:p>
          </table:table-cell>
          <table:table-cell office:value-type="string" calcext:value-type="string">
            <text:p>Human GPR12 Alexa Fluor 700 Antibody <text:s/>(Clone 5849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3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4N-100UG</text:p>
          </table:table-cell>
          <table:table-cell office:value-type="string" calcext:value-type="string">
            <text:p>Mouse ErbB2/Her2 Alexa Fluor 700 Antibody (Clone 6665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5N-100UG</text:p>
          </table:table-cell>
          <table:table-cell office:value-type="string" calcext:value-type="string">
            <text:p>Human FCRL6/FcRH6 Alexa Fluor 700 Antibody (Clone 672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7N-100UG</text:p>
          </table:table-cell>
          <table:table-cell office:value-type="string" calcext:value-type="string">
            <text:p>Human CLP24 Alexa Fluor 700 Antibody (Clone 6524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58N-100UG</text:p>
          </table:table-cell>
          <table:table-cell office:value-type="string" calcext:value-type="string">
            <text:p>Mouse GPVI Alexa Fluor 700 Antibody (Clone 784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5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61N-100UG</text:p>
          </table:table-cell>
          <table:table-cell office:value-type="string" calcext:value-type="string">
            <text:p>Human IL-1 RAcP/IL-1 R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761N-100UG</text:p>
          </table:table-cell>
          <table:table-cell office:value-type="string" calcext:value-type="string">
            <text:p>Mouse CLEC9a Alexa Fluor 700 Antibody (Clone 7H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7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14N-100UG</text:p>
          </table:table-cell>
          <table:table-cell office:value-type="string" calcext:value-type="string">
            <text:p>Mouse CD79B Alexa Fluor 700 Antibody (Clone 7354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1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36N-100UG</text:p>
          </table:table-cell>
          <table:table-cell office:value-type="string" calcext:value-type="string">
            <text:p>Mouse Plexin B2 Alexa Fluor 700 Antibody (Clone 7724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3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3N-100UG</text:p>
          </table:table-cell>
          <table:table-cell office:value-type="string" calcext:value-type="string">
            <text:p>Human RANK/TNFRSF11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43N-100UG</text:p>
          </table:table-cell>
          <table:table-cell office:value-type="string" calcext:value-type="string">
            <text:p>Human FGFR2 Alexa Fluor 700 Antibody (Clone 987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4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4N-100UG</text:p>
          </table:table-cell>
          <table:table-cell office:value-type="string" calcext:value-type="string">
            <text:p>Human FGFR2 Alexa Fluor 700 Antibody (Clone 987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52N-100UG</text:p>
          </table:table-cell>
          <table:table-cell office:value-type="string" calcext:value-type="string">
            <text:p>Human FGFR4 Alexa Fluor 700 Antibody (Clone 240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5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67N-100UG</text:p>
          </table:table-cell>
          <table:table-cell office:value-type="string" calcext:value-type="string">
            <text:p>Mouse NKG2A/CD159a Alexa Fluor 700 Antibody (Clone 705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6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9N-100UG</text:p>
          </table:table-cell>
          <table:table-cell office:value-type="string" calcext:value-type="string">
            <text:p>Human CCR11 Alexa Fluor 700 Antibody (Clone 6741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00N-100UG</text:p>
          </table:table-cell>
          <table:table-cell office:value-type="string" calcext:value-type="string">
            <text:p>Mouse CD23/Fc epsilon RII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0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09N-100UG</text:p>
          </table:table-cell>
          <table:table-cell office:value-type="string" calcext:value-type="string">
            <text:p>Mouse CD155/PVR Alexa Fluor 700 Antibody (Clone 6909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0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17N-100UG</text:p>
          </table:table-cell>
          <table:table-cell office:value-type="string" calcext:value-type="string">
            <text:p>Mouse PLET-1 Alexa Fluor 700 Antibody (Clone 7007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1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201N-100UG</text:p>
          </table:table-cell>
          <table:table-cell office:value-type="string" calcext:value-type="string">
            <text:p>Human CD79A Alexa Fluor 700 Antibody (Clone 7069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2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2N-100UG</text:p>
          </table:table-cell>
          <table:table-cell office:value-type="string" calcext:value-type="string">
            <text:p>Human GITR Ligand/TNFSF18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4N-100UG</text:p>
          </table:table-cell>
          <table:table-cell office:value-type="string" calcext:value-type="string">
            <text:p>Mouse KLRG1 Alexa Fluor 700 Antibody (Clone 115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753N-100UG</text:p>
          </table:table-cell>
          <table:table-cell office:value-type="string" calcext:value-type="string">
            <text:p>Human ICOS Alexa Fluor 700 Antibody (Clone 669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75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75N-100UG</text:p>
          </table:table-cell>
          <table:table-cell office:value-type="string" calcext:value-type="string">
            <text:p>Human ICOS Alexa Fluor 700 Antibody (Clone 669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7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N-100UG</text:p>
          </table:table-cell>
          <table:table-cell office:value-type="string" calcext:value-type="string">
            <text:p>Human CXCR6 Alexa Fluor 700 Antibody (Clone 56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18N-100UG</text:p>
          </table:table-cell>
          <table:table-cell office:value-type="string" calcext:value-type="string">
            <text:p>Human Somatostatin R3/SSTR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1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45N-100UG</text:p>
          </table:table-cell>
          <table:table-cell office:value-type="string" calcext:value-type="string">
            <text:p>Human CD44 s Pan Specific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4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6N-100UG</text:p>
          </table:table-cell>
          <table:table-cell office:value-type="string" calcext:value-type="string">
            <text:p>Human GM-CSF R alph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99N-100UG</text:p>
          </table:table-cell>
          <table:table-cell office:value-type="string" calcext:value-type="string">
            <text:p>Mouse Klre-1 Alexa Fluor 700 Antibody (Clone 854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9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181N-100UG</text:p>
          </table:table-cell>
          <table:table-cell office:value-type="string" calcext:value-type="string">
            <text:p>Human ROBO1 Alexa Fluor 700 Antibody (Clone 770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1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36N-100UG</text:p>
          </table:table-cell>
          <table:table-cell office:value-type="string" calcext:value-type="string">
            <text:p>Human BTN3A1/2/3 Alexa Fluor 700 Antibody (Clone 849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3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N-100UG</text:p>
          </table:table-cell>
          <table:table-cell office:value-type="string" calcext:value-type="string">
            <text:p>Human B7-H6 Alexa Fluor 700 Antibody (Clone 875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67N-100UG</text:p>
          </table:table-cell>
          <table:table-cell office:value-type="string" calcext:value-type="string">
            <text:p>Mouse CXCR7/RDC-1 Alexa Fluor 700 Antibody (Clone 734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6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00N-100UG</text:p>
          </table:table-cell>
          <table:table-cell office:value-type="string" calcext:value-type="string">
            <text:p>Mouse Semaphorin 4F Alexa Fluor 700 Antibody (Clone 7802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0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19N-100UG</text:p>
          </table:table-cell>
          <table:table-cell office:value-type="string" calcext:value-type="string">
            <text:p>Human CLEC-2A Alexa Fluor 700 Antibody (Clone 705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1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271N-100UG</text:p>
          </table:table-cell>
          <table:table-cell office:value-type="string" calcext:value-type="string">
            <text:p>Human CD34 Alexa Fluor 700 Antibody (Clone 756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2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78N-100UG</text:p>
          </table:table-cell>
          <table:table-cell office:value-type="string" calcext:value-type="string">
            <text:p>Human CELSR3 Alexa Fluor 700 Antibody (Clone 76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7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7N-100UG</text:p>
          </table:table-cell>
          <table:table-cell office:value-type="string" calcext:value-type="string">
            <text:p>Mouse CD6 Alexa Fluor 700 Antibody (Clone 96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86N-100UG</text:p>
          </table:table-cell>
          <table:table-cell office:value-type="string" calcext:value-type="string">
            <text:p>Mouse FCRL1/FcRH1 Alexa Fluor 700 Antibody (Clone 7459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8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97N-100UG</text:p>
          </table:table-cell>
          <table:table-cell office:value-type="string" calcext:value-type="string">
            <text:p>Mouse TCR gamma/delt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9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07N-100UG</text:p>
          </table:table-cell>
          <table:table-cell office:value-type="string" calcext:value-type="string">
            <text:p>Rat SIRP alpha/CD172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0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35N-100UG</text:p>
          </table:table-cell>
          <table:table-cell office:value-type="string" calcext:value-type="string">
            <text:p>Mouse CD90/Thy1 Alexa Fluor 700 Antibody (Clone 7780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3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67N-100UG</text:p>
          </table:table-cell>
          <table:table-cell office:value-type="string" calcext:value-type="string">
            <text:p>Human/Mouse Desmocollin-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6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68N-100UG</text:p>
          </table:table-cell>
          <table:table-cell office:value-type="string" calcext:value-type="string">
            <text:p>Human CD15/Lewis X Alexa Fluor 700 Antibody (Clone ICRF29-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6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782N-100UG</text:p>
          </table:table-cell>
          <table:table-cell office:value-type="string" calcext:value-type="string">
            <text:p>Human ZEB2/SIP1 Alexa Fluor 700 Antibody (Clone 9233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78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1N-100UG</text:p>
          </table:table-cell>
          <table:table-cell office:value-type="string" calcext:value-type="string">
            <text:p>Mouse B7-2/CD86 Alexa Fluor 700 Antibody (Clone GL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36N-100UG</text:p>
          </table:table-cell>
          <table:table-cell office:value-type="string" calcext:value-type="string">
            <text:p>Human CLEC14A Alexa Fluor 700 Antibody (Clone 7439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3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37N-100UG</text:p>
          </table:table-cell>
          <table:table-cell office:value-type="string" calcext:value-type="string">
            <text:p>Human BATF3 Alexa Fluor 700 Antibody (Clone 841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3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46N-100UG</text:p>
          </table:table-cell>
          <table:table-cell office:value-type="string" calcext:value-type="string">
            <text:p>Human CD1b Alexa Fluor 700 Antibody (Clone 7372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4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48N-100UG</text:p>
          </table:table-cell>
          <table:table-cell office:value-type="string" calcext:value-type="string">
            <text:p>Human CD161 Alexa Fluor 700 Antibody (Clone 7022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4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01N-100UG</text:p>
          </table:table-cell>
          <table:table-cell office:value-type="string" calcext:value-type="string">
            <text:p>Human Semaphorin 4D/CD100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3N-100UG</text:p>
          </table:table-cell>
          <table:table-cell office:value-type="string" calcext:value-type="string">
            <text:p>Mouse IL-7R alpha/CD127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8N-100UG</text:p>
          </table:table-cell>
          <table:table-cell office:value-type="string" calcext:value-type="string">
            <text:p>Mouse CD74 Alexa Fluor 700 Antibody (Clone 829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81N-100UG</text:p>
          </table:table-cell>
          <table:table-cell office:value-type="string" calcext:value-type="string">
            <text:p>Mouse E-Cadherin Alexa Fluor 700 Antibody (Clone 114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95N-100UG</text:p>
          </table:table-cell>
          <table:table-cell office:value-type="string" calcext:value-type="string">
            <text:p>Human GPR101 Alexa Fluor 700 Antibody (Clone 909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9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98N-100UG</text:p>
          </table:table-cell>
          <table:table-cell office:value-type="string" calcext:value-type="string">
            <text:p>Human LRIG1 Alexa Fluor 700 Antibody (Clone 789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9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24N-100UG</text:p>
          </table:table-cell>
          <table:table-cell office:value-type="string" calcext:value-type="string">
            <text:p>Human S1P3/EDG-3 Alexa Fluor 700 Antibody (Clone 776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2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79N-100UG</text:p>
          </table:table-cell>
          <table:table-cell office:value-type="string" calcext:value-type="string">
            <text:p>Human CD7 Alexa Fluor 700 Antibody (Clone 8484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7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9N-100UG</text:p>
          </table:table-cell>
          <table:table-cell office:value-type="string" calcext:value-type="string">
            <text:p>Mouse Dtk Alexa Fluor 700 Antibody (Clone 1096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4N-100UG</text:p>
          </table:table-cell>
          <table:table-cell office:value-type="string" calcext:value-type="string">
            <text:p>Mouse CD161/NK1.1 Alexa Fluor 700 Antibody (Clone 69437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6N-100UG</text:p>
          </table:table-cell>
          <table:table-cell office:value-type="string" calcext:value-type="string">
            <text:p>Human Integrin alpha 2b/CD4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N-100UG</text:p>
          </table:table-cell>
          <table:table-cell office:value-type="string" calcext:value-type="string">
            <text:p>Mouse P-Cadherin Alexa Fluor 700 Antibody (Clone 1060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38N-100UG</text:p>
          </table:table-cell>
          <table:table-cell office:value-type="string" calcext:value-type="string">
            <text:p>Human Allergin-1 Alexa Fluor 700 Antibody (Clone 767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3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66N-100UG</text:p>
          </table:table-cell>
          <table:table-cell office:value-type="string" calcext:value-type="string">
            <text:p>Mouse LAP TGF-beta 1 Alexa Fluor 700 Antibody (Clone 860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6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6N-100UG</text:p>
          </table:table-cell>
          <table:table-cell office:value-type="string" calcext:value-type="string">
            <text:p>Human FGFR3 Alexa Fluor 700 Antibody (Clone 1363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81N-100UG</text:p>
          </table:table-cell>
          <table:table-cell office:value-type="string" calcext:value-type="string">
            <text:p>Mouse Flt-3/Flk-2 Alexa Fluor 700 Antibody (Clone 11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12N-100UG</text:p>
          </table:table-cell>
          <table:table-cell office:value-type="string" calcext:value-type="string">
            <text:p>Mouse IL-1 RI Alexa Fluor 700 Antibody (Clone 1293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1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18N-100UG</text:p>
          </table:table-cell>
          <table:table-cell office:value-type="string" calcext:value-type="string">
            <text:p>Mouse MCAM/CD146 Alexa Fluor 700 Antibody (Clone 733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1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7N-100UG</text:p>
          </table:table-cell>
          <table:table-cell office:value-type="string" calcext:value-type="string">
            <text:p>Human Connexin 43/GJA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8N-100UG</text:p>
          </table:table-cell>
          <table:table-cell office:value-type="string" calcext:value-type="string">
            <text:p>Mouse PD-1 Alexa Fluor 700 Antibody (Clone 766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N-100UG</text:p>
          </table:table-cell>
          <table:table-cell office:value-type="string" calcext:value-type="string">
            <text:p>Mouse IFN-gamma R2 Alexa Fluor 700 Antibody (Clone MOB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491N-100UG</text:p>
          </table:table-cell>
          <table:table-cell office:value-type="string" calcext:value-type="string">
            <text:p>Human ALK-7 Alexa Fluor 700 Antibody (Clone 810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4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50N-100UG</text:p>
          </table:table-cell>
          <table:table-cell office:value-type="string" calcext:value-type="string">
            <text:p>Human Lgr4/GPR48 Alexa Fluor 700 Antibody (Clone 8522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5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41N-100UG</text:p>
          </table:table-cell>
          <table:table-cell office:value-type="string" calcext:value-type="string">
            <text:p>Mouse IL-38/IL-1F10 Alexa Fluor 700 Antibody (Clone 79803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4N-100UG</text:p>
          </table:table-cell>
          <table:table-cell office:value-type="string" calcext:value-type="string">
            <text:p>Mouse IL-38/IL-1F10 Alexa Fluor 700 Antibody (Clone 7980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5N-100UG</text:p>
          </table:table-cell>
          <table:table-cell office:value-type="string" calcext:value-type="string">
            <text:p>Mouse Siglec-G Alexa Fluor 700 Antibody (Clone 805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97N-100UG</text:p>
          </table:table-cell>
          <table:table-cell office:value-type="string" calcext:value-type="string">
            <text:p>Human MS4A4A Alexa Fluor 700 Antibody (Clone 818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9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20N-100UG</text:p>
          </table:table-cell>
          <table:table-cell office:value-type="string" calcext:value-type="string">
            <text:p>Mouse NCAM-1/CD56 Alexa Fluor 700 Antibody (Clone 809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2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24N-100UG</text:p>
          </table:table-cell>
          <table:table-cell office:value-type="string" calcext:value-type="string">
            <text:p>Human DC-STAMP Alexa Fluor 700 Antibody (Clone 788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2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42N-100UG</text:p>
          </table:table-cell>
          <table:table-cell office:value-type="string" calcext:value-type="string">
            <text:p>Mouse Common gamma Cha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45N-100UG</text:p>
          </table:table-cell>
          <table:table-cell office:value-type="string" calcext:value-type="string">
            <text:p>Human CEACAM-4 Alexa Fluor 700 Antibody (Clone 822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4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76N-100UG</text:p>
          </table:table-cell>
          <table:table-cell office:value-type="string" calcext:value-type="string">
            <text:p>Human TSPAN2 Alexa Fluor 700 Antibody (Clone 822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7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05N-100UG</text:p>
          </table:table-cell>
          <table:table-cell office:value-type="string" calcext:value-type="string">
            <text:p>Mouse FCRLA Alexa Fluor 700 Antibody (Clone 865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0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0N-100UG</text:p>
          </table:table-cell>
          <table:table-cell office:value-type="string" calcext:value-type="string">
            <text:p>Mouse TLR9 Alexa Fluor 700 Antibody (Clone 1138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6N-100UG</text:p>
          </table:table-cell>
          <table:table-cell office:value-type="string" calcext:value-type="string">
            <text:p>Human TMEM87A Alexa Fluor 700 Antibody (Clone 772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97N-100UG</text:p>
          </table:table-cell>
          <table:table-cell office:value-type="string" calcext:value-type="string">
            <text:p>Mouse IL-17RE Alexa Fluor 700 Antibody (Clone 944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9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98N-100UG</text:p>
          </table:table-cell>
          <table:table-cell office:value-type="string" calcext:value-type="string">
            <text:p>Human TM4SF4 Alexa Fluor 700 Antibody (Clone 8324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9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54N-100UG</text:p>
          </table:table-cell>
          <table:table-cell office:value-type="string" calcext:value-type="string">
            <text:p>Human BATF Alexa Fluor 700 Antibody (Clone 687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5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8N-100UG</text:p>
          </table:table-cell>
          <table:table-cell office:value-type="string" calcext:value-type="string">
            <text:p>Human Lgr5/GPR49 Alexa Fluor 700 Antibody (Clone 7070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N-100UG</text:p>
          </table:table-cell>
          <table:table-cell office:value-type="string" calcext:value-type="string">
            <text:p>Human uPAR Alexa Fluor 700 Antibody (Clone 620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N-100UG</text:p>
          </table:table-cell>
          <table:table-cell office:value-type="string" calcext:value-type="string">
            <text:p>Rat CXCR3 Alexa Fluor 700 Antibody (Clone 868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N-100UG</text:p>
          </table:table-cell>
          <table:table-cell office:value-type="string" calcext:value-type="string">
            <text:p>Rat CXCR2/IL-8RB Alexa Fluor 700 Antibody (Clone 866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64N-100UG</text:p>
          </table:table-cell>
          <table:table-cell office:value-type="string" calcext:value-type="string">
            <text:p>Human TM4SF1/L6 Alexa Fluor 700 Antibody (Clone 877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66N-100UG</text:p>
          </table:table-cell>
          <table:table-cell office:value-type="string" calcext:value-type="string">
            <text:p>Mouse Semaphorin 4A Alexa Fluor 700 Antibody (Clone 757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6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751N-100UG</text:p>
          </table:table-cell>
          <table:table-cell office:value-type="string" calcext:value-type="string">
            <text:p>Human Melanotransferrin/CD228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7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5N-100UG</text:p>
          </table:table-cell>
          <table:table-cell office:value-type="string" calcext:value-type="string">
            <text:p>Human MUC-4 Alexa Fluor 700 Antibody (Clone 781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N-100UG</text:p>
          </table:table-cell>
          <table:table-cell office:value-type="string" calcext:value-type="string">
            <text:p>Rat CXCR6 Alexa Fluor 700 Antibody (Clone 879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05N-100UG</text:p>
          </table:table-cell>
          <table:table-cell office:value-type="string" calcext:value-type="string">
            <text:p>Human Melanocortin-5 R/MC5R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0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10N-100UG</text:p>
          </table:table-cell>
          <table:table-cell office:value-type="string" calcext:value-type="string">
            <text:p>Human GIPR Alexa Fluor 700 Antibody (Clone 5918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1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24N-100UG</text:p>
          </table:table-cell>
          <table:table-cell office:value-type="string" calcext:value-type="string">
            <text:p>Mouse TCF7/TCF1 Alexa Fluor 700 Antibody (Clone 8121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2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38N-100UG</text:p>
          </table:table-cell>
          <table:table-cell office:value-type="string" calcext:value-type="string">
            <text:p>Human SLC14A1 Alexa Fluor 700 Antibody (Clone 888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3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01N-100UG</text:p>
          </table:table-cell>
          <table:table-cell office:value-type="string" calcext:value-type="string">
            <text:p>Mouse Lgr5/GPR49 Alexa Fluor 700 Antibody (Clone 889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0N-100UG</text:p>
          </table:table-cell>
          <table:table-cell office:value-type="string" calcext:value-type="string">
            <text:p>Mouse Lgr5/GPR49 Alexa Fluor 700 Antibody (Clone 803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8N-100UG</text:p>
          </table:table-cell>
          <table:table-cell office:value-type="string" calcext:value-type="string">
            <text:p>Human beta 2-Microglobul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66N-100UG</text:p>
          </table:table-cell>
          <table:table-cell office:value-type="string" calcext:value-type="string">
            <text:p>Human GDF-9 Alexa Fluor 700 Antibody (Clone 9173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6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75N-100UG</text:p>
          </table:table-cell>
          <table:table-cell office:value-type="string" calcext:value-type="string">
            <text:p>Human MCT1/SLC16A1 Alexa Fluor 700 Antibody (Clone 8826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7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76N-100UG</text:p>
          </table:table-cell>
          <table:table-cell office:value-type="string" calcext:value-type="string">
            <text:p>Human Dopamine D1R/DRD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7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61N-100UG</text:p>
          </table:table-cell>
          <table:table-cell office:value-type="string" calcext:value-type="string">
            <text:p>Human Dopamine D5R/DRD5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7N-100UG</text:p>
          </table:table-cell>
          <table:table-cell office:value-type="string" calcext:value-type="string">
            <text:p>Rat CCR9 Alexa Fluor 700 Antibody (Clone 882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96N-100UG</text:p>
          </table:table-cell>
          <table:table-cell office:value-type="string" calcext:value-type="string">
            <text:p>Human IGFLR1 Alexa Fluor 700 Antibody (Clone 9053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9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162N-100UG</text:p>
          </table:table-cell>
          <table:table-cell office:value-type="string" calcext:value-type="string">
            <text:p>Human TMIGD2/CD28H Alexa Fluor 700 Antibody (Clone 9537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1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16N-100UG</text:p>
          </table:table-cell>
          <table:table-cell office:value-type="string" calcext:value-type="string">
            <text:p>Human TMIGD2/CD28H Alexa Fluor 700 Antibody (Clone 9537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1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N-100UG</text:p>
          </table:table-cell>
          <table:table-cell office:value-type="string" calcext:value-type="string">
            <text:p>Rat CCR6 Alexa Fluor 700 Antibody (Clone 876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4N-100UG</text:p>
          </table:table-cell>
          <table:table-cell office:value-type="string" calcext:value-type="string">
            <text:p>Mouse CCR8 Alexa Fluor 700 Antibody (Clone 105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7N-100UG</text:p>
          </table:table-cell>
          <table:table-cell office:value-type="string" calcext:value-type="string">
            <text:p>Human VMAT2 Alexa Fluor 700 Antibody (Clone 899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1N-100UG</text:p>
          </table:table-cell>
          <table:table-cell office:value-type="string" calcext:value-type="string">
            <text:p>Mouse DC-SIGN/CD209 Alexa Fluor 700 Antibody (Clone MMD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N-100UG</text:p>
          </table:table-cell>
          <table:table-cell office:value-type="string" calcext:value-type="string">
            <text:p>Mouse DC-SIGN/CD209 Alexa Fluor 700 Antibody (Clone 902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58N-100UG</text:p>
          </table:table-cell>
          <table:table-cell office:value-type="string" calcext:value-type="string">
            <text:p>Human IL-17RE Alexa Fluor 700 Antibody (Clone 9348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5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7N-100UG</text:p>
          </table:table-cell>
          <table:table-cell office:value-type="string" calcext:value-type="string">
            <text:p>Human SLC5A5 Alexa Fluor 700 Antibody (Clone 9023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9N-100UG</text:p>
          </table:table-cell>
          <table:table-cell office:value-type="string" calcext:value-type="string">
            <text:p>Human KCC2/SLC12A5 Alexa Fluor 700 Antibody (Clone 905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70N-100UG</text:p>
          </table:table-cell>
          <table:table-cell office:value-type="string" calcext:value-type="string">
            <text:p>Human GHSR Alexa Fluor 700 Antibody (Clone 5024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7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771N-100UG</text:p>
          </table:table-cell>
          <table:table-cell office:value-type="string" calcext:value-type="string">
            <text:p>Human/Mouse/Rat HHEX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7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8N-100UG</text:p>
          </table:table-cell>
          <table:table-cell office:value-type="string" calcext:value-type="string">
            <text:p>Human 4-1BB/TNFRSF9/CD137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6N-100UG</text:p>
          </table:table-cell>
          <table:table-cell office:value-type="string" calcext:value-type="string">
            <text:p>Human MRGPRF Alexa Fluor 700 Antibody (Clone 9162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8N-100UG</text:p>
          </table:table-cell>
          <table:table-cell office:value-type="string" calcext:value-type="string">
            <text:p>Human SLC5A8/SMCT1 Alexa Fluor 700 Antibody (Clone 903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N-100UG</text:p>
          </table:table-cell>
          <table:table-cell office:value-type="string" calcext:value-type="string">
            <text:p>Rat CXCR7/RDC-1 Alexa Fluor 700 Antibody (Clone 896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0N-100UG</text:p>
          </table:table-cell>
          <table:table-cell office:value-type="string" calcext:value-type="string">
            <text:p>Human NRAMP1/SLC11A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4N-100UG</text:p>
          </table:table-cell>
          <table:table-cell office:value-type="string" calcext:value-type="string">
            <text:p>Human NHA2/SLC9B2 Alexa Fluor 700 Antibody (Clone 8961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5N-100UG</text:p>
          </table:table-cell>
          <table:table-cell office:value-type="string" calcext:value-type="string">
            <text:p>Human TSPAN33 Alexa Fluor 700 Antibody (Clone 5454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N-100UG</text:p>
          </table:table-cell>
          <table:table-cell office:value-type="string" calcext:value-type="string">
            <text:p>Human IL-18 R alpha/IL-1 R5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47N-100UG</text:p>
          </table:table-cell>
          <table:table-cell office:value-type="string" calcext:value-type="string">
            <text:p>Mouse IRF5 Alexa Fluor 700 Antibody (Clone 9034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4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49N-100UG</text:p>
          </table:table-cell>
          <table:table-cell office:value-type="string" calcext:value-type="string">
            <text:p>Human GPR26 Alexa Fluor 700 Antibody (Clone 8913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4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N-100UG</text:p>
          </table:table-cell>
          <table:table-cell office:value-type="string" calcext:value-type="string">
            <text:p>Human Lgr6 Alexa Fluor 700 Antibody (Clone 9187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95N-100UG</text:p>
          </table:table-cell>
          <table:table-cell office:value-type="string" calcext:value-type="string">
            <text:p>Human TRA-1-81 Alexa Fluor 700 Antibody (Clone TRA-1-8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9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96N-100UG</text:p>
          </table:table-cell>
          <table:table-cell office:value-type="string" calcext:value-type="string">
            <text:p>Human EMR3 Alexa Fluor 700 Antibody (Clone 9082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9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97N-100UG</text:p>
          </table:table-cell>
          <table:table-cell office:value-type="string" calcext:value-type="string">
            <text:p>Mouse Semaphorin 4C Alexa Fluor 700 Antibody (Clone 663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9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28N-100UG</text:p>
          </table:table-cell>
          <table:table-cell office:value-type="string" calcext:value-type="string">
            <text:p>Human NKCC1/SLC12A2 Alexa Fluor 700 Antibody (Clone 9159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2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41N-100UG</text:p>
          </table:table-cell>
          <table:table-cell office:value-type="string" calcext:value-type="string">
            <text:p>Mouse Axl Alexa Fluor 700 Antibody (Clone 175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47N-100UG</text:p>
          </table:table-cell>
          <table:table-cell office:value-type="string" calcext:value-type="string">
            <text:p>Mouse CD24 Alexa Fluor 700 Antibody (Clone 9100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4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50N-100UG</text:p>
          </table:table-cell>
          <table:table-cell office:value-type="string" calcext:value-type="string">
            <text:p>Human Serpin B2 Alexa Fluor 700 Antibody (Clone 9301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5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59N-100UG</text:p>
          </table:table-cell>
          <table:table-cell office:value-type="string" calcext:value-type="string">
            <text:p>Human IGDCC3 Alexa Fluor 700 Antibody (Clone 9200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5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61N-100UG</text:p>
          </table:table-cell>
          <table:table-cell office:value-type="string" calcext:value-type="string">
            <text:p>Human APJ Alexa Fluor 700 Antibody (Clone 7213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0N-100UG</text:p>
          </table:table-cell>
          <table:table-cell office:value-type="string" calcext:value-type="string">
            <text:p>Human NFIL3/E4BP4 Alexa Fluor 700 Antibody (Clone 7144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1N-100UG</text:p>
          </table:table-cell>
          <table:table-cell office:value-type="string" calcext:value-type="string">
            <text:p>Human XCR1 Alexa Fluor 700 Antibody (Clone 109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5N-100UG</text:p>
          </table:table-cell>
          <table:table-cell office:value-type="string" calcext:value-type="string">
            <text:p>Human Aiolos/IKZF3 Alexa Fluor 700 Antibody (Clone 914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6N-100UG</text:p>
          </table:table-cell>
          <table:table-cell office:value-type="string" calcext:value-type="string">
            <text:p>Human Protocadherin-19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8N-100UG</text:p>
          </table:table-cell>
          <table:table-cell office:value-type="string" calcext:value-type="string">
            <text:p>Mouse CXCR1/IL-8RA Alexa Fluor 700 Antibody (Clone 112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34N-100UG</text:p>
          </table:table-cell>
          <table:table-cell office:value-type="string" calcext:value-type="string">
            <text:p>Mouse Pref-1/DLK1/FA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3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541N-100UG</text:p>
          </table:table-cell>
          <table:table-cell office:value-type="string" calcext:value-type="string">
            <text:p>Human Glut4 Alexa Fluor 700 Antibody (Clone 925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5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56N-100UG</text:p>
          </table:table-cell>
          <table:table-cell office:value-type="string" calcext:value-type="string">
            <text:p>Human LILRA6/CD85b Alexa Fluor 700 Antibody (Clone 9213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5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60N-100UG</text:p>
          </table:table-cell>
          <table:table-cell office:value-type="string" calcext:value-type="string">
            <text:p>Mouse BST-2/Tether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6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7N-100UG</text:p>
          </table:table-cell>
          <table:table-cell office:value-type="string" calcext:value-type="string">
            <text:p>Human Leptin R Alexa Fluor 700 Antibody (Clone 5226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74N-100UG</text:p>
          </table:table-cell>
          <table:table-cell office:value-type="string" calcext:value-type="string">
            <text:p>Human IL-10 R beta Alexa Fluor 700 Antibody (Clone 90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7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87N-100UG</text:p>
          </table:table-cell>
          <table:table-cell office:value-type="string" calcext:value-type="string">
            <text:p>Human KIR2DS1/CD158h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8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96N-100UG</text:p>
          </table:table-cell>
          <table:table-cell office:value-type="string" calcext:value-type="string">
            <text:p>Human TEM5/GPR124 Alexa Fluor 700 Antibody (Clone 499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9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98N-100UG</text:p>
          </table:table-cell>
          <table:table-cell office:value-type="string" calcext:value-type="string">
            <text:p>Human/Mouse/Rat Relaxin R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9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001N-100UG</text:p>
          </table:table-cell>
          <table:table-cell office:value-type="string" calcext:value-type="string">
            <text:p>Human ITFG1 Alexa Fluor 700 Antibody (Clone 936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0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0N-100UG</text:p>
          </table:table-cell>
          <table:table-cell office:value-type="string" calcext:value-type="string">
            <text:p>Human TSPAN12 Alexa Fluor 700 Antibody (Clone 9219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9N-100UG</text:p>
          </table:table-cell>
          <table:table-cell office:value-type="string" calcext:value-type="string">
            <text:p>Human KIR3DL3/CD158z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0N-100UG</text:p>
          </table:table-cell>
          <table:table-cell office:value-type="string" calcext:value-type="string">
            <text:p>Human KIR2DS5/CD158g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6N-100UG</text:p>
          </table:table-cell>
          <table:table-cell office:value-type="string" calcext:value-type="string">
            <text:p>V5 Epitope Tag Alexa Fluor 700 Antibody (Clone 1036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7N-100UG</text:p>
          </table:table-cell>
          <table:table-cell office:value-type="string" calcext:value-type="string">
            <text:p>Allophycocyanin Alexa Fluor 700 Antibody (Clone 936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98N-100UG</text:p>
          </table:table-cell>
          <table:table-cell office:value-type="string" calcext:value-type="string">
            <text:p>Mouse EpCAM/TROP1 Alexa Fluor 700 Antibody (Clone G8.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9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30N-100UG</text:p>
          </table:table-cell>
          <table:table-cell office:value-type="string" calcext:value-type="string">
            <text:p>Human KCC4/SLC12A7 Alexa Fluor 700 Antibody (Clone 8915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3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1N-100UG</text:p>
          </table:table-cell>
          <table:table-cell office:value-type="string" calcext:value-type="string">
            <text:p>Human SUSD2 Alexa Fluor 700 Antibody (Clone 9448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2N-100UG</text:p>
          </table:table-cell>
          <table:table-cell office:value-type="string" calcext:value-type="string">
            <text:p>Human SUSD2 Alexa Fluor 700 Antibody (Clone 127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3N-100UG</text:p>
          </table:table-cell>
          <table:table-cell office:value-type="string" calcext:value-type="string">
            <text:p>Human/Rat SUSD2 Alexa Fluor 700 Antibody (Clone 127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781N-100UG</text:p>
          </table:table-cell>
          <table:table-cell office:value-type="string" calcext:value-type="string">
            <text:p>Mouse B7-H1/PD-L1 Alexa Fluor 700 Antibody (Clone 209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7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78N-100UG</text:p>
          </table:table-cell>
          <table:table-cell office:value-type="string" calcext:value-type="string">
            <text:p>Mouse B7-H1/PD-L1 Alexa Fluor 700 Antibody (Clone 929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7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84N-100UG</text:p>
          </table:table-cell>
          <table:table-cell office:value-type="string" calcext:value-type="string">
            <text:p>Mouse S1P5/EDG-8 Alexa Fluor 700 Antibody (Clone 11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8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79N-100UG</text:p>
          </table:table-cell>
          <table:table-cell office:value-type="string" calcext:value-type="string">
            <text:p>Human TSPAN7 Alexa Fluor 700 Antibody (Clone 4826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7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86N-100UG</text:p>
          </table:table-cell>
          <table:table-cell office:value-type="string" calcext:value-type="string">
            <text:p>Human TSPAN1 Alexa Fluor 700 Antibody (Clone 819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8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14N-100UG</text:p>
          </table:table-cell>
          <table:table-cell office:value-type="string" calcext:value-type="string">
            <text:p>Mouse CEACAM-2 Alexa Fluor 700 Antibody (Clone 9356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1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45N-100UG</text:p>
          </table:table-cell>
          <table:table-cell office:value-type="string" calcext:value-type="string">
            <text:p>Mouse Urotensin-II R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4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9N-100UG</text:p>
          </table:table-cell>
          <table:table-cell office:value-type="string" calcext:value-type="string">
            <text:p>Human ACE/CD143 Alexa Fluor 700 Antibody (Clone 1714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01N-100UG</text:p>
          </table:table-cell>
          <table:table-cell office:value-type="string" calcext:value-type="string">
            <text:p>Human TACE/ADAM17 Ectodoma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05N-100UG</text:p>
          </table:table-cell>
          <table:table-cell office:value-type="string" calcext:value-type="string">
            <text:p>Human P2Y11/P2RY11 Alexa Fluor 700 Antibody (Clone 505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0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2N-100UG</text:p>
          </table:table-cell>
          <table:table-cell office:value-type="string" calcext:value-type="string">
            <text:p>Human MCAM/CD146 Alexa Fluor 700 Antibody (Clone 128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7N-100UG</text:p>
          </table:table-cell>
          <table:table-cell office:value-type="string" calcext:value-type="string">
            <text:p>Mouse 4-1BB/TNFRSF9/CD137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81N-100UG</text:p>
          </table:table-cell>
          <table:table-cell office:value-type="string" calcext:value-type="string">
            <text:p>Human VE-Cadherin Alexa Fluor 700 Antibody (Clone 123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N-100UG</text:p>
          </table:table-cell>
          <table:table-cell office:value-type="string" calcext:value-type="string">
            <text:p>Human/Mouse DR3/TNFRSF25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1N-100UG</text:p>
          </table:table-cell>
          <table:table-cell office:value-type="string" calcext:value-type="string">
            <text:p>Mouse DPPIV/CD26 Alexa Fluor 700 Antibody (Clone 155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N-100UG</text:p>
          </table:table-cell>
          <table:table-cell office:value-type="string" calcext:value-type="string">
            <text:p>Human CXCL16 Alexa Fluor 700 Antibody (Clone 256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3N-100UG</text:p>
          </table:table-cell>
          <table:table-cell office:value-type="string" calcext:value-type="string">
            <text:p>Mouse IL-3R alpha/CD12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11N-100UG</text:p>
          </table:table-cell>
          <table:table-cell office:value-type="string" calcext:value-type="string">
            <text:p>Human IL-21R Alexa Fluor 700 Antibody (Clone 152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1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1N-100UG</text:p>
          </table:table-cell>
          <table:table-cell office:value-type="string" calcext:value-type="string">
            <text:p>Human PSGL-1/CD162 Alexa Fluor 700 Antibody (Clone 688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N-100UG</text:p>
          </table:table-cell>
          <table:table-cell office:value-type="string" calcext:value-type="string">
            <text:p>Human PSGL-1/CD162 Alexa Fluor 700 Antibody (Clone CHO1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1N-100UG</text:p>
          </table:table-cell>
          <table:table-cell office:value-type="string" calcext:value-type="string">
            <text:p>His Tag Alexa Fluor 700 Antibody (Clone AD1.1.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11N-100UG</text:p>
          </table:table-cell>
          <table:table-cell office:value-type="string" calcext:value-type="string">
            <text:p>Human ADAM8 aa 498-65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1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5N-100UG</text:p>
          </table:table-cell>
          <table:table-cell office:value-type="string" calcext:value-type="string">
            <text:p>Human IL-19 Alexa Fluor 700 Antibody (Clone 152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47N-100UG</text:p>
          </table:table-cell>
          <table:table-cell office:value-type="string" calcext:value-type="string">
            <text:p>Human p21/CIP1/CDKN1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4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542N-100UG</text:p>
          </table:table-cell>
          <table:table-cell office:value-type="string" calcext:value-type="string">
            <text:p>Human Galectin-3 Alexa Fluor 700 Antibody (Clone 194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5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71N-100UG</text:p>
          </table:table-cell>
          <table:table-cell office:value-type="string" calcext:value-type="string">
            <text:p>Porcine IL-12/IL-35 p35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34N-100UG</text:p>
          </table:table-cell>
          <table:table-cell office:value-type="string" calcext:value-type="string">
            <text:p>Human IL-17C Alexa Fluor 700 Antibody (Clone 1771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3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1N-100UG</text:p>
          </table:table-cell>
          <table:table-cell office:value-type="string" calcext:value-type="string">
            <text:p>Human BAFF/BLyS/TNFSF13B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8N-100UG</text:p>
          </table:table-cell>
          <table:table-cell office:value-type="string" calcext:value-type="string">
            <text:p>Human IL-17B Alexa Fluor 700 Antibody (Clone 174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9N-100UG</text:p>
          </table:table-cell>
          <table:table-cell office:value-type="string" calcext:value-type="string">
            <text:p>Human/Mouse Glucago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0N-100UG</text:p>
          </table:table-cell>
          <table:table-cell office:value-type="string" calcext:value-type="string">
            <text:p>Human Semaphorin 3A Alexa Fluor 700 Antibody (Clone 215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8N-100UG</text:p>
          </table:table-cell>
          <table:table-cell office:value-type="string" calcext:value-type="string">
            <text:p>Human IL-17E/IL-25 Alexa Fluor 700 Antibody (Clone 182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9N-100UG</text:p>
          </table:table-cell>
          <table:table-cell office:value-type="string" calcext:value-type="string">
            <text:p>Human Nestin Alexa Fluor 700 Antibody (Clone 196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42N-100UG</text:p>
          </table:table-cell>
          <table:table-cell office:value-type="string" calcext:value-type="string">
            <text:p>Human/Mouse Wnt-3a Alexa Fluor 700 Antibody (Cl 217804.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92N-100UG</text:p>
          </table:table-cell>
          <table:table-cell office:value-type="string" calcext:value-type="string">
            <text:p>Human/Mouse/Rat beta-Caten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9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351N-100UG</text:p>
          </table:table-cell>
          <table:table-cell office:value-type="string" calcext:value-type="string">
            <text:p>Human IL-17F Alexa Fluor 700 Antibody (Clone 197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3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361N-100UG</text:p>
          </table:table-cell>
          <table:table-cell office:value-type="string" calcext:value-type="string">
            <text:p>Human/Mouse Proinsul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3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551N-100UG</text:p>
          </table:table-cell>
          <table:table-cell office:value-type="string" calcext:value-type="string">
            <text:p>Human p53 Alexa Fluor 700 Antibody (Clone 184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5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68N-100UG</text:p>
          </table:table-cell>
          <table:table-cell office:value-type="string" calcext:value-type="string">
            <text:p>Human/Mouse alpha-Fetoprotein/AFP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6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69N-100UG</text:p>
          </table:table-cell>
          <table:table-cell office:value-type="string" calcext:value-type="string">
            <text:p>Human alpha-Fetoprotein/AFP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6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751N-100UG</text:p>
          </table:table-cell>
          <table:table-cell office:value-type="string" calcext:value-type="string">
            <text:p>Human IL-26/AK155 Alexa Fluor 700 Antibody (Clone 5104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7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991N-100UG</text:p>
          </table:table-cell>
          <table:table-cell office:value-type="string" calcext:value-type="string">
            <text:p>Mouse IL-17E/IL-25 Alexa Fluor 700 Antibody (Clone 207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9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7N-100UG</text:p>
          </table:table-cell>
          <table:table-cell office:value-type="string" calcext:value-type="string">
            <text:p>Human/Mouse/Bovine Insul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9N-100UG</text:p>
          </table:table-cell>
          <table:table-cell office:value-type="string" calcext:value-type="string">
            <text:p>Human/Rat Osteocalc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251N-100UG</text:p>
          </table:table-cell>
          <table:table-cell office:value-type="string" calcext:value-type="string">
            <text:p>Human Epiregulin Alexa Fluor 700 Antibody (Clone 1836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2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27N-100UG</text:p>
          </table:table-cell>
          <table:table-cell office:value-type="string" calcext:value-type="string">
            <text:p>Human ADAM10 Ectodoma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55N-100UG</text:p>
          </table:table-cell>
          <table:table-cell office:value-type="string" calcext:value-type="string">
            <text:p>Human Serum Albumin Alexa Fluor 700 Antibody (Clone 188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5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631N-100UG</text:p>
          </table:table-cell>
          <table:table-cell office:value-type="string" calcext:value-type="string">
            <text:p>Human Akt3 Alexa Fluor 700 Antibody (Clone 1998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63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90N-100UG</text:p>
          </table:table-cell>
          <table:table-cell office:value-type="string" calcext:value-type="string">
            <text:p>Human STAT1 Alexa Fluor 700 Antibody (Clone 2465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9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03N-100UG</text:p>
          </table:table-cell>
          <table:table-cell office:value-type="string" calcext:value-type="string">
            <text:p>Human Furin Alexa Fluor 700 Antibody (Clone 222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0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041N-100UG</text:p>
          </table:table-cell>
          <table:table-cell office:value-type="string" calcext:value-type="string">
            <text:p>Human IL-17D Alexa Fluor 700 Antibody (Clone 246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0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70N-100UG</text:p>
          </table:table-cell>
          <table:table-cell office:value-type="string" calcext:value-type="string">
            <text:p>Human/Mouse IL-12/IL-35 p35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7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84N-100UG</text:p>
          </table:table-cell>
          <table:table-cell office:value-type="string" calcext:value-type="string">
            <text:p>Human STAT5b Alexa Fluor 700 Antibody (Clone 389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8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161N-100UG</text:p>
          </table:table-cell>
          <table:table-cell office:value-type="string" calcext:value-type="string">
            <text:p>Human IL-23 p19 Alexa Fluor 700 Antibody (Clone 7277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1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1N-100UG</text:p>
          </table:table-cell>
          <table:table-cell office:value-type="string" calcext:value-type="string">
            <text:p>Human Oct-4A Alexa Fluor 700 Antibody (Clone 653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N-100UG</text:p>
          </table:table-cell>
          <table:table-cell office:value-type="string" calcext:value-type="string">
            <text:p>Human/Mouse Oct-3/4 Alexa Fluor 700 Antibody (Clone 240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751N-100UG</text:p>
          </table:table-cell>
          <table:table-cell office:value-type="string" calcext:value-type="string">
            <text:p>Human Akt1 Alexa Fluor 700 Antibody (Clone 302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7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841N-100UG</text:p>
          </table:table-cell>
          <table:table-cell office:value-type="string" calcext:value-type="string">
            <text:p>Human ECE-1 Alexa Fluor 700 Antibody (Clone 3039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8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99N-100UG</text:p>
          </table:table-cell>
          <table:table-cell office:value-type="string" calcext:value-type="string">
            <text:p>Human/Mouse/Rat STAT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9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42N-100UG</text:p>
          </table:table-cell>
          <table:table-cell office:value-type="string" calcext:value-type="string">
            <text:p>Mouse IL-27 Alexa Fluor 700 Antibody (Clone 35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4N-100UG</text:p>
          </table:table-cell>
          <table:table-cell office:value-type="string" calcext:value-type="string">
            <text:p>Mouse IL-27 Alexa Fluor 700 Antibody (Clone 234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91N-100UG</text:p>
          </table:table-cell>
          <table:table-cell office:value-type="string" calcext:value-type="string">
            <text:p>Human Phospho-p53 (S15)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291N-100UG</text:p>
          </table:table-cell>
          <table:table-cell office:value-type="string" calcext:value-type="string">
            <text:p>Human MRP1 Alexa Fluor 700 Antibody (Clone QCRL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2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29N-100UG</text:p>
          </table:table-cell>
          <table:table-cell office:value-type="string" calcext:value-type="string">
            <text:p>Human MRP1 Alexa Fluor 700 Antibody (Clone 464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2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1N-100UG</text:p>
          </table:table-cell>
          <table:table-cell office:value-type="string" calcext:value-type="string">
            <text:p>Human/Mouse SOX2 Alexa Fluor 700 Antibody (Clone 2456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N-100UG</text:p>
          </table:table-cell>
          <table:table-cell office:value-type="string" calcext:value-type="string">
            <text:p>Human/Mouse/Rat SOX2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N-100UG</text:p>
          </table:table-cell>
          <table:table-cell office:value-type="string" calcext:value-type="string">
            <text:p>Human IL-1 beta/IL-1F2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2N-100UG</text:p>
          </table:table-cell>
          <table:table-cell office:value-type="string" calcext:value-type="string">
            <text:p>Human IL-2 Alexa Fluor 700 Antibody (Clone 53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401N-100UG</text:p>
          </table:table-cell>
          <table:table-cell office:value-type="string" calcext:value-type="string">
            <text:p>Human CD68/SR-D1 Alexa Fluor 700 Antibody (Clone 298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4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5N-100UG</text:p>
          </table:table-cell>
          <table:table-cell office:value-type="string" calcext:value-type="string">
            <text:p>Human/Mouse/Rat Akt Pan Specific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71N-100UG</text:p>
          </table:table-cell>
          <table:table-cell office:value-type="string" calcext:value-type="string">
            <text:p>Mouse IL-17F Alexa Fluor 700 Antibody (Clone 105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7N-100UG</text:p>
          </table:table-cell>
          <table:table-cell office:value-type="string" calcext:value-type="string">
            <text:p>Mouse IL-17F Alexa Fluor 700 Antibody (Clone 316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611N-100UG</text:p>
          </table:table-cell>
          <table:table-cell office:value-type="string" calcext:value-type="string">
            <text:p>Human IL-6 Alexa Fluor 700 Antibody (Clone 193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61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61N-100UG</text:p>
          </table:table-cell>
          <table:table-cell office:value-type="string" calcext:value-type="string">
            <text:p>Human IL-6 Alexa Fluor 700 Antibody (Clone 19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8N-100UG</text:p>
          </table:table-cell>
          <table:table-cell office:value-type="string" calcext:value-type="string">
            <text:p>Human CXCL8/IL-8 Alexa Fluor 700 Antibody (Clone 62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97N-100UG</text:p>
          </table:table-cell>
          <table:table-cell office:value-type="string" calcext:value-type="string">
            <text:p>Human Smad4 Alexa Fluor 700 Antibody (Clone 2533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9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61N-100UG</text:p>
          </table:table-cell>
          <table:table-cell office:value-type="string" calcext:value-type="string">
            <text:p>Human M-CSF Alexa Fluor 700 Antibody (Clone 2678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67N-100UG</text:p>
          </table:table-cell>
          <table:table-cell office:value-type="string" calcext:value-type="string">
            <text:p>Human STAT6 Alexa Fluor 700 Antibody (Clone 25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6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741N-100UG</text:p>
          </table:table-cell>
          <table:table-cell office:value-type="string" calcext:value-type="string">
            <text:p>Human STAT5a Alexa Fluor 700 Antibody (Clone 2516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7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56N-100UG</text:p>
          </table:table-cell>
          <table:table-cell office:value-type="string" calcext:value-type="string">
            <text:p>Human/Mouse/Rat p27/Kip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5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74N-100UG</text:p>
          </table:table-cell>
          <table:table-cell office:value-type="string" calcext:value-type="string">
            <text:p>Mouse IL-17D Alexa Fluor 700 Antibody (Clone 3127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7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00N-100UG</text:p>
          </table:table-cell>
          <table:table-cell office:value-type="string" calcext:value-type="string">
            <text:p>Bovine IFN-gamma Alexa Fluor 700 Antibody (Clone 34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0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061N-100UG</text:p>
          </table:table-cell>
          <table:table-cell office:value-type="string" calcext:value-type="string">
            <text:p>Mouse IL-17C Alexa Fluor 700 Antibody (Clone 311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0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152N-100UG</text:p>
          </table:table-cell>
          <table:table-cell office:value-type="string" calcext:value-type="string">
            <text:p>Human Akt2 Alexa Fluor 700 Antibody (Clone 302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15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972N-100UG</text:p>
          </table:table-cell>
          <table:table-cell office:value-type="string" calcext:value-type="string">
            <text:p>Human CRISP-3 Alexa Fluor 700 Antibody (Clone 295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97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481N-100UG</text:p>
          </table:table-cell>
          <table:table-cell office:value-type="string" calcext:value-type="string">
            <text:p>Human Chordin-like 2/CHRDL2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4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57N-100UG</text:p>
          </table:table-cell>
          <table:table-cell office:value-type="string" calcext:value-type="string">
            <text:p>Human/Mouse Pax3 Alexa Fluor 700 Antibody (Clone 27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5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71N-100UG</text:p>
          </table:table-cell>
          <table:table-cell office:value-type="string" calcext:value-type="string">
            <text:p>Human IL-15 Alexa Fluor 700 Antibody (Clone 345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81N-100UG</text:p>
          </table:table-cell>
          <table:table-cell office:value-type="string" calcext:value-type="string">
            <text:p>Human BDNF Alexa Fluor 700 Antibody (Clone 35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96N-100UG</text:p>
          </table:table-cell>
          <table:table-cell office:value-type="string" calcext:value-type="string">
            <text:p>Human Insulysin/IDE Alexa Fluor 700 Antibody (Clone 334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9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1N-100UG</text:p>
          </table:table-cell>
          <table:table-cell office:value-type="string" calcext:value-type="string">
            <text:p>Human LIF Alexa Fluor 700 Antibody (Clone 9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2N-100UG</text:p>
          </table:table-cell>
          <table:table-cell office:value-type="string" calcext:value-type="string">
            <text:p>Human Phospho-GSK-3 beta (S9)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N-100UG</text:p>
          </table:table-cell>
          <table:table-cell office:value-type="string" calcext:value-type="string">
            <text:p>Human/Mouse/Rat GSK-3 bet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261N-100UG</text:p>
          </table:table-cell>
          <table:table-cell office:value-type="string" calcext:value-type="string">
            <text:p>Human IL-27 Alexa Fluor 700 Antibody (Clone 307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2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372N-100UG</text:p>
          </table:table-cell>
          <table:table-cell office:value-type="string" calcext:value-type="string">
            <text:p>Human FGF-21 Alexa Fluor 700 Antibody (Clone 461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37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58N-100UG</text:p>
          </table:table-cell>
          <table:table-cell office:value-type="string" calcext:value-type="string">
            <text:p>Human TRADD Alexa Fluor 700 Antibody (Clone 313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5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65N-100UG</text:p>
          </table:table-cell>
          <table:table-cell office:value-type="string" calcext:value-type="string">
            <text:p>Human LAIR2 Alexa Fluor 700 Antibody (Clone 319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6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6N-100UG</text:p>
          </table:table-cell>
          <table:table-cell office:value-type="string" calcext:value-type="string">
            <text:p>Human CXCL10/IP-10/CRG-2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01N-100UG</text:p>
          </table:table-cell>
          <table:table-cell office:value-type="string" calcext:value-type="string">
            <text:p>Human CCL3/CCL4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1N-100UG</text:p>
          </table:table-cell>
          <table:table-cell office:value-type="string" calcext:value-type="string">
            <text:p>Human/Primate CXCL1/GRO alph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N-100UG</text:p>
          </table:table-cell>
          <table:table-cell office:value-type="string" calcext:value-type="string">
            <text:p>Human/Primate CXCL1/GRO alph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61N-100UG</text:p>
          </table:table-cell>
          <table:table-cell office:value-type="string" calcext:value-type="string">
            <text:p>Human CXCL1/2/3/GRO Pan Specific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8N-100UG</text:p>
          </table:table-cell>
          <table:table-cell office:value-type="string" calcext:value-type="string">
            <text:p>Human CCL5/RANTES Alexa Fluor 700 Antibody (Clone 214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2N-100UG</text:p>
          </table:table-cell>
          <table:table-cell office:value-type="string" calcext:value-type="string">
            <text:p>Human CCL7/MCP-3/MARC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41N-100UG</text:p>
          </table:table-cell>
          <table:table-cell office:value-type="string" calcext:value-type="string">
            <text:p>Human Common gamma Cha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90N-100UG</text:p>
          </table:table-cell>
          <table:table-cell office:value-type="string" calcext:value-type="string">
            <text:p>Human Phospho-STAT2 (Y689)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9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91N-100UG</text:p>
          </table:table-cell>
          <table:table-cell office:value-type="string" calcext:value-type="string">
            <text:p>Human MIF Alexa Fluor 700 Antibody (Clone 932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051N-100UG</text:p>
          </table:table-cell>
          <table:table-cell office:value-type="string" calcext:value-type="string">
            <text:p>Human Granzyme A Alexa Fluor 700 Antibody (Clone 356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0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06N-100UG</text:p>
          </table:table-cell>
          <table:table-cell office:value-type="string" calcext:value-type="string">
            <text:p>Human Granzyme B Alexa Fluor 700 Antibody (Clone 3519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0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151N-100UG</text:p>
          </table:table-cell>
          <table:table-cell office:value-type="string" calcext:value-type="string">
            <text:p>Mouse IL-19 Alexa Fluor 700 Antibody (Clone 350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1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27N-100UG</text:p>
          </table:table-cell>
          <table:table-cell office:value-type="string" calcext:value-type="string">
            <text:p>Human Calreticulin-2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281N-100UG</text:p>
          </table:table-cell>
          <table:table-cell office:value-type="string" calcext:value-type="string">
            <text:p>Human MyD88 Alexa Fluor 700 Antibody (Clone 3166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2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31N-100UG</text:p>
          </table:table-cell>
          <table:table-cell office:value-type="string" calcext:value-type="string">
            <text:p>Human VEGF Alexa Fluor 700 Antibody (Clone 234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3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391N-100UG</text:p>
          </table:table-cell>
          <table:table-cell office:value-type="string" calcext:value-type="string">
            <text:p>Human Carbonic Anhydrase VI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3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44N-100UG</text:p>
          </table:table-cell>
          <table:table-cell office:value-type="string" calcext:value-type="string">
            <text:p>Human PLZF Alexa Fluor 700 Antibody (Clone 631810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4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51N-100UG</text:p>
          </table:table-cell>
          <table:table-cell office:value-type="string" calcext:value-type="string">
            <text:p>Human Oncostatin M/OSM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57N-100UG</text:p>
          </table:table-cell>
          <table:table-cell office:value-type="string" calcext:value-type="string">
            <text:p>Human Wnt-9a Alexa Fluor 700 Antibody (Clone 3267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5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61N-100UG</text:p>
          </table:table-cell>
          <table:table-cell office:value-type="string" calcext:value-type="string">
            <text:p>Human IL-16 Alexa Fluor 700 Antibody (Clone 70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67N-100UG</text:p>
          </table:table-cell>
          <table:table-cell office:value-type="string" calcext:value-type="string">
            <text:p>Human C1qTNF5 Alexa Fluor 700 Antibody (Clone 332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6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11N-100UG</text:p>
          </table:table-cell>
          <table:table-cell office:value-type="string" calcext:value-type="string">
            <text:p>Human IL-17/IL-17A Alexa Fluor 700 Antibody (Clone 418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1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1N-100UG</text:p>
          </table:table-cell>
          <table:table-cell office:value-type="string" calcext:value-type="string">
            <text:p>Human IL-17/IL-17A Alexa Fluor 700 Antibody (Clone 418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01N-100UG</text:p>
          </table:table-cell>
          <table:table-cell office:value-type="string" calcext:value-type="string">
            <text:p>Human CCL11/Eotaxin Alexa Fluor 700 Antibody (Clone 43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20N-100UG</text:p>
          </table:table-cell>
          <table:table-cell office:value-type="string" calcext:value-type="string">
            <text:p>Human Meprin alpha Subunit/MEP1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2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391N-100UG</text:p>
          </table:table-cell>
          <table:table-cell office:value-type="string" calcext:value-type="string">
            <text:p>Human Semaphorin 3E Alexa Fluor 700 Antibody (Clone 400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3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7N-100UG</text:p>
          </table:table-cell>
          <table:table-cell office:value-type="string" calcext:value-type="string">
            <text:p>Human CCL13/MCP-4 Alexa Fluor 700 Antibody (Clone 73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8N-100UG</text:p>
          </table:table-cell>
          <table:table-cell office:value-type="string" calcext:value-type="string">
            <text:p>Human CCL16/HCC-4 Alexa Fluor 700 Antibody (Clone 702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04N-100UG</text:p>
          </table:table-cell>
          <table:table-cell office:value-type="string" calcext:value-type="string">
            <text:p>Human FATP1 Alexa Fluor 700 Antibody (Clone 308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0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341N-100UG</text:p>
          </table:table-cell>
          <table:table-cell office:value-type="string" calcext:value-type="string">
            <text:p>Human BMI-1 Alexa Fluor 700 Antibody (Clone 384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3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61N-100UG</text:p>
          </table:table-cell>
          <table:table-cell office:value-type="string" calcext:value-type="string">
            <text:p>Human CCL22/MDC Alexa Fluor 700 Antibody (Clone 57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78N-100UG</text:p>
          </table:table-cell>
          <table:table-cell office:value-type="string" calcext:value-type="string">
            <text:p>Human RBP4 Alexa Fluor 700 Antibody (Clone 393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7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487N-100UG</text:p>
          </table:table-cell>
          <table:table-cell office:value-type="string" calcext:value-type="string">
            <text:p>Human/Mouse Pax5/BSAP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48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35N-100UG</text:p>
          </table:table-cell>
          <table:table-cell office:value-type="string" calcext:value-type="string">
            <text:p>Mouse Galectin-9 Alexa Fluor 700 Antibody (Clone 7664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3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70N-100UG</text:p>
          </table:table-cell>
          <table:table-cell office:value-type="string" calcext:value-type="string">
            <text:p>Human Phospho-EGF R/ErbB1 (Y1068)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7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19N-100UG</text:p>
          </table:table-cell>
          <table:table-cell office:value-type="string" calcext:value-type="string">
            <text:p>Human FoxJ1 Alexa Fluor 700 Antibody (Clone 4070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1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1N-100UG</text:p>
          </table:table-cell>
          <table:table-cell office:value-type="string" calcext:value-type="string">
            <text:p>Human CCL19/MIP-3 bet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26N-100UG</text:p>
          </table:table-cell>
          <table:table-cell office:value-type="string" calcext:value-type="string">
            <text:p>Mouse IL-33 Alexa Fluor 700 Antibody (Clone 3961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2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41N-100UG</text:p>
          </table:table-cell>
          <table:table-cell office:value-type="string" calcext:value-type="string">
            <text:p>Human CCL17/TARC Alexa Fluor 700 Antibody (Clone 54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2N-100UG</text:p>
          </table:table-cell>
          <table:table-cell office:value-type="string" calcext:value-type="string">
            <text:p>Human CX3CL1/Fractalkine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7N-100UG</text:p>
          </table:table-cell>
          <table:table-cell office:value-type="string" calcext:value-type="string">
            <text:p>Human MMP-11 Alexa Fluor 700 Antibody (Clone 1354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8N-100UG</text:p>
          </table:table-cell>
          <table:table-cell office:value-type="string" calcext:value-type="string">
            <text:p>Human TLR9 Alexa Fluor 700 Antibody (Clone 229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N-100UG</text:p>
          </table:table-cell>
          <table:table-cell office:value-type="string" calcext:value-type="string">
            <text:p>Human CX3CL1/Fractalkine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041N-100UG</text:p>
          </table:table-cell>
          <table:table-cell office:value-type="string" calcext:value-type="string">
            <text:p>Human Lck Alexa Fluor 700 Antibody (Clone 693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0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65N-100UG</text:p>
          </table:table-cell>
          <table:table-cell office:value-type="string" calcext:value-type="string">
            <text:p>Human/Mouse RUNX3/CBFA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6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8571N-100UG</text:p>
          </table:table-cell>
          <table:table-cell office:value-type="string" calcext:value-type="string">
            <text:p>Human FYB/ADAP/SLAP130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85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191N-100UG</text:p>
          </table:table-cell>
          <table:table-cell office:value-type="string" calcext:value-type="string">
            <text:p>Human IRAK4 Alexa Fluor 700 Antibody (Clone 413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1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2N-100UG</text:p>
          </table:table-cell>
          <table:table-cell office:value-type="string" calcext:value-type="string">
            <text:p>Human CXCL9/MIG Alexa Fluor 700 Antibody (Clone 49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46N-100UG</text:p>
          </table:table-cell>
          <table:table-cell office:value-type="string" calcext:value-type="string">
            <text:p>Human Matriptase/ST14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4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4N-100UG</text:p>
          </table:table-cell>
          <table:table-cell office:value-type="string" calcext:value-type="string">
            <text:p>Human CCL18/PARC Alexa Fluor 700 Antibody (Clone 645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571N-100UG</text:p>
          </table:table-cell>
          <table:table-cell office:value-type="string" calcext:value-type="string">
            <text:p>Human VAP-1/AOC3 Alexa Fluor 700 Antibody (Clone 393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5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27N-100UG</text:p>
          </table:table-cell>
          <table:table-cell office:value-type="string" calcext:value-type="string">
            <text:p>Human/Mouse MYF-5 Alexa Fluor 700 Antibody (Clone 593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38N-100UG</text:p>
          </table:table-cell>
          <table:table-cell office:value-type="string" calcext:value-type="string">
            <text:p>Human Smad3 Alexa Fluor 700 Antibody (Clone 378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3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44N-100UG</text:p>
          </table:table-cell>
          <table:table-cell office:value-type="string" calcext:value-type="string">
            <text:p>Human/Mouse PBEF/Visfat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4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5N-100UG</text:p>
          </table:table-cell>
          <table:table-cell office:value-type="string" calcext:value-type="string">
            <text:p>Human/Mouse IL-5 Alexa Fluor 700 Antibody (Clone TRFK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66N-100UG</text:p>
          </table:table-cell>
          <table:table-cell office:value-type="string" calcext:value-type="string">
            <text:p>Human NTAL Alexa Fluor 700 Antibody (Clone 440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6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691N-100UG</text:p>
          </table:table-cell>
          <table:table-cell office:value-type="string" calcext:value-type="string">
            <text:p>Human FRS2 Alexa Fluor 700 Antibody (Clone 462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6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9N-100UG</text:p>
          </table:table-cell>
          <table:table-cell office:value-type="string" calcext:value-type="string">
            <text:p>Mouse IL-9 Alexa Fluor 700 Antibody (Clone 222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07N-100UG</text:p>
          </table:table-cell>
          <table:table-cell office:value-type="string" calcext:value-type="string">
            <text:p>Human CXCL17/VCC-1 Alexa Fluor 700 Antibody (Clone 422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0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24N-100UG</text:p>
          </table:table-cell>
          <table:table-cell office:value-type="string" calcext:value-type="string">
            <text:p>Human Somatostatin R2/SSTR2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2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45N-100UG</text:p>
          </table:table-cell>
          <table:table-cell office:value-type="string" calcext:value-type="string">
            <text:p>Human ADAMTS13 Alexa Fluor 700 Antibody (Clone 4423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4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57N-100UG</text:p>
          </table:table-cell>
          <table:table-cell office:value-type="string" calcext:value-type="string">
            <text:p>Human XBP1 (S Isoform)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5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60N-100UG</text:p>
          </table:table-cell>
          <table:table-cell office:value-type="string" calcext:value-type="string">
            <text:p>Human/Mouse/Rat Jak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6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368N-100UG</text:p>
          </table:table-cell>
          <table:table-cell office:value-type="string" calcext:value-type="string">
            <text:p>Human PKC theta Alexa Fluor 700 Antibody (Clone 453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36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379N-100UG</text:p>
          </table:table-cell>
          <table:table-cell office:value-type="string" calcext:value-type="string">
            <text:p>Human TSC1 Alexa Fluor 700 Antibody (Clone 488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37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48N-100UG</text:p>
          </table:table-cell>
          <table:table-cell office:value-type="string" calcext:value-type="string">
            <text:p>Human Somatostatin R5/SSTR5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4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49N-100UG</text:p>
          </table:table-cell>
          <table:table-cell office:value-type="string" calcext:value-type="string">
            <text:p>Human GPR37L1 Alexa Fluor 700 Antibody (Clone 4445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4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50N-100UG</text:p>
          </table:table-cell>
          <table:table-cell office:value-type="string" calcext:value-type="string">
            <text:p>Human GPR37 Alexa Fluor 700 Antibody (Clone 436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5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00N-100UG</text:p>
          </table:table-cell>
          <table:table-cell office:value-type="string" calcext:value-type="string">
            <text:p>Human GPR22 Alexa Fluor 700 Antibody (Clone 455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0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05N-100UG</text:p>
          </table:table-cell>
          <table:table-cell office:value-type="string" calcext:value-type="string">
            <text:p>Human EMP3 Alexa Fluor 700 Antibody (Clone 4399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0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14N-100UG</text:p>
          </table:table-cell>
          <table:table-cell office:value-type="string" calcext:value-type="string">
            <text:p>Human mGluR5 Alexa Fluor 700 Antibody (Clone 4648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1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32N-100UG</text:p>
          </table:table-cell>
          <table:table-cell office:value-type="string" calcext:value-type="string">
            <text:p>Mouse CXCL1/GRO alpha/KC/CINC-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3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341N-100UG</text:p>
          </table:table-cell>
          <table:table-cell office:value-type="string" calcext:value-type="string">
            <text:p>Human FoxP1 Alexa Fluor 700 Antibody (Clone 837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3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7N-100UG</text:p>
          </table:table-cell>
          <table:table-cell office:value-type="string" calcext:value-type="string">
            <text:p>Mouse CCL21/6Ckine Alexa Fluor 700 Antibody (Clone 59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17N-100UG</text:p>
          </table:table-cell>
          <table:table-cell office:value-type="string" calcext:value-type="string">
            <text:p>Human GPR34 Alexa Fluor 700 Antibody (Clone 4198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1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19N-100UG</text:p>
          </table:table-cell>
          <table:table-cell office:value-type="string" calcext:value-type="string">
            <text:p>Human Claudin-17 Alexa Fluor 700 Antibody (Clone 410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1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45N-100UG</text:p>
          </table:table-cell>
          <table:table-cell office:value-type="string" calcext:value-type="string">
            <text:p>Human GPR50 Alexa Fluor 700 Antibody (Clone 461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4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59N-100UG</text:p>
          </table:table-cell>
          <table:table-cell office:value-type="string" calcext:value-type="string">
            <text:p>Human FATP2 Alexa Fluor 700 Antibody (Clone 466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5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76N-100UG</text:p>
          </table:table-cell>
          <table:table-cell office:value-type="string" calcext:value-type="string">
            <text:p>Human mGluR2 Alexa Fluor 700 Antibody (Clone 455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7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77N-100UG</text:p>
          </table:table-cell>
          <table:table-cell office:value-type="string" calcext:value-type="string">
            <text:p>Human TAFA3/FAM19A3 Alexa Fluor 700 Antibody (Clone 460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7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991N-100UG</text:p>
          </table:table-cell>
          <table:table-cell office:value-type="string" calcext:value-type="string">
            <text:p>Human Jak3 Alexa Fluor 700 Antibody (Clone 452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9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04N-100UG</text:p>
          </table:table-cell>
          <table:table-cell office:value-type="string" calcext:value-type="string">
            <text:p>Mouse PGLYRP2/PGRP-L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0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05N-100UG</text:p>
          </table:table-cell>
          <table:table-cell office:value-type="string" calcext:value-type="string">
            <text:p>Human FCRLB/FCRY Alexa Fluor 700 Antibody (Clone 4542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0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08N-100UG</text:p>
          </table:table-cell>
          <table:table-cell office:value-type="string" calcext:value-type="string">
            <text:p>Human TRIM Alexa Fluor 700 Antibody (Clone 488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0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27N-100UG</text:p>
          </table:table-cell>
          <table:table-cell office:value-type="string" calcext:value-type="string">
            <text:p>Human MRGX2 Alexa Fluor 700 Antibody (Clone 4775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28N-100UG</text:p>
          </table:table-cell>
          <table:table-cell office:value-type="string" calcext:value-type="string">
            <text:p>Human Neuromedin BR/NMBR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2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29N-100UG</text:p>
          </table:table-cell>
          <table:table-cell office:value-type="string" calcext:value-type="string">
            <text:p>Mouse C5L2/GPR77 Alexa Fluor 700 Antibody (Clone 468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2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30N-100UG</text:p>
          </table:table-cell>
          <table:table-cell office:value-type="string" calcext:value-type="string">
            <text:p>Human alpha-1B Adrenergic R/ADRA1B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3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00N-100UG</text:p>
          </table:table-cell>
          <table:table-cell office:value-type="string" calcext:value-type="string">
            <text:p>Human LAMP-1/CD107a Alexa Fluor 700 Antibody (Clone 5089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0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51N-100UG</text:p>
          </table:table-cell>
          <table:table-cell office:value-type="string" calcext:value-type="string">
            <text:p>Mouse IFN-gamma Alexa Fluor 700 Antibody (Clone 3789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66N-100UG</text:p>
          </table:table-cell>
          <table:table-cell office:value-type="string" calcext:value-type="string">
            <text:p>Human AATK Alexa Fluor 700 Antibody (Clone 4560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6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7N-100UG</text:p>
          </table:table-cell>
          <table:table-cell office:value-type="string" calcext:value-type="string">
            <text:p>Mouse CCL6/C10 Alexa Fluor 700 Antibody (Clone 262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937N-100UG</text:p>
          </table:table-cell>
          <table:table-cell office:value-type="string" calcext:value-type="string">
            <text:p>Human Reg1A Alexa Fluor 700 Antibody (Clone 431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93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N-100UG</text:p>
          </table:table-cell>
          <table:table-cell office:value-type="string" calcext:value-type="string">
            <text:p>Human CD63 Alexa Fluor 700 Antibody (Clone 46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1N-100UG</text:p>
          </table:table-cell>
          <table:table-cell office:value-type="string" calcext:value-type="string">
            <text:p>Human RelA/NFkB p65 Alexa Fluor 700 Antibody (Clone 4650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N-100UG</text:p>
          </table:table-cell>
          <table:table-cell office:value-type="string" calcext:value-type="string">
            <text:p>Human/Mouse RelA/NFkB p65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99N-100UG</text:p>
          </table:table-cell>
          <table:table-cell office:value-type="string" calcext:value-type="string">
            <text:p>Human TAFA4/FAM19A4 Alexa Fluor 700 Antibody (Clone 480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9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13N-100UG</text:p>
          </table:table-cell>
          <table:table-cell office:value-type="string" calcext:value-type="string">
            <text:p>Human MMP-3 Alexa Fluor 700 Antibody (Clone 506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1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181N-100UG</text:p>
          </table:table-cell>
          <table:table-cell office:value-type="string" calcext:value-type="string">
            <text:p>Rat GM-CSF Alexa Fluor 700 Antibody (Clone 8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1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39N-100UG</text:p>
          </table:table-cell>
          <table:table-cell office:value-type="string" calcext:value-type="string">
            <text:p>Human GPRC5A Alexa Fluor 700 Antibody (Clone 481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3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40N-100UG</text:p>
          </table:table-cell>
          <table:table-cell office:value-type="string" calcext:value-type="string">
            <text:p>Human DAP12 Alexa Fluor 700 Antibody (Clone 40628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4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46N-100UG</text:p>
          </table:table-cell>
          <table:table-cell office:value-type="string" calcext:value-type="string">
            <text:p>Human Orexin R2/HCRTR2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4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65N-100UG</text:p>
          </table:table-cell>
          <table:table-cell office:value-type="string" calcext:value-type="string">
            <text:p>Human IL-34 Alexa Fluor 700 Antibody (Clone 578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6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75N-100UG</text:p>
          </table:table-cell>
          <table:table-cell office:value-type="string" calcext:value-type="string">
            <text:p>Human Claudin-8 Alexa Fluor 700 Antibody (Clone 4742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7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385N-100UG</text:p>
          </table:table-cell>
          <table:table-cell office:value-type="string" calcext:value-type="string">
            <text:p>Human T-bet/TBX21 Alexa Fluor 700 Antibody (Clone 525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38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466N-100UG</text:p>
          </table:table-cell>
          <table:table-cell office:value-type="string" calcext:value-type="string">
            <text:p>Human KLF2 Alexa Fluor 700 Antibody (Clone 6653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46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565N-100UG</text:p>
          </table:table-cell>
          <table:table-cell office:value-type="string" calcext:value-type="string">
            <text:p>Human ADAM33 Alexa Fluor 700 Antibody (Clone 508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56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2N-100UG</text:p>
          </table:table-cell>
          <table:table-cell office:value-type="string" calcext:value-type="string">
            <text:p>Mouse IL-22 Alexa Fluor 700 Antibody (Clone 140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54N-100UG</text:p>
          </table:table-cell>
          <table:table-cell office:value-type="string" calcext:value-type="string">
            <text:p>Human Galanin Alexa Fluor 700 Antibody (Clone 581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5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551N-100UG</text:p>
          </table:table-cell>
          <table:table-cell office:value-type="string" calcext:value-type="string">
            <text:p>Human VAP-B Alexa Fluor 700 Antibody (Clone 736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5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0N-100UG</text:p>
          </table:table-cell>
          <table:table-cell office:value-type="string" calcext:value-type="string">
            <text:p>Human PU.1/Spi-1 Alexa Fluor 700 Antibody (Clone 732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5N-100UG</text:p>
          </table:table-cell>
          <table:table-cell office:value-type="string" calcext:value-type="string">
            <text:p>Human TLR7 Alexa Fluor 700 Antibody (Clone 533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04N-100UG</text:p>
          </table:table-cell>
          <table:table-cell office:value-type="string" calcext:value-type="string">
            <text:p>Human STRA6 Alexa Fluor 700 Antibody (Clone 496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0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4N-100UG</text:p>
          </table:table-cell>
          <table:table-cell office:value-type="string" calcext:value-type="string">
            <text:p>Mouse IL-21 Alexa Fluor 700 Antibody (Clone 1492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57N-100UG</text:p>
          </table:table-cell>
          <table:table-cell office:value-type="string" calcext:value-type="string">
            <text:p>Human/Mouse RPTOR Alexa Fluor 700 Antibody (Clone 51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5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80N-100UG</text:p>
          </table:table-cell>
          <table:table-cell office:value-type="string" calcext:value-type="string">
            <text:p>Human CFHR4 Alexa Fluor 700 Antibody (Clone 640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8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001N-100UG</text:p>
          </table:table-cell>
          <table:table-cell office:value-type="string" calcext:value-type="string">
            <text:p>Human Cyclin B1 Alexa Fluor 700 Antibody (Clone 2061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0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5N-100UG</text:p>
          </table:table-cell>
          <table:table-cell office:value-type="string" calcext:value-type="string">
            <text:p>Human F-box protein 15/FBXO15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5N-100UG</text:p>
          </table:table-cell>
          <table:table-cell office:value-type="string" calcext:value-type="string">
            <text:p>Human IL-5 Alexa Fluor 700 Antibody (Clone 9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N-100UG</text:p>
          </table:table-cell>
          <table:table-cell office:value-type="string" calcext:value-type="string">
            <text:p>Human GM-CSF Alexa Fluor 700 Antibody (Clone 6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66N-100UG</text:p>
          </table:table-cell>
          <table:table-cell office:value-type="string" calcext:value-type="string">
            <text:p>Human EOMES Alexa Fluor 700 Antibody (Clone 6447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6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84N-100UG</text:p>
          </table:table-cell>
          <table:table-cell office:value-type="string" calcext:value-type="string">
            <text:p>Mouse Autoimmune Regulator/AIRE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8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228N-100UG</text:p>
          </table:table-cell>
          <table:table-cell office:value-type="string" calcext:value-type="string">
            <text:p>Human LAMP-2/CD107b Alexa Fluor 700 Antibody (Clone 7433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22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230N-100UG</text:p>
          </table:table-cell>
          <table:table-cell office:value-type="string" calcext:value-type="string">
            <text:p>Human Twist-1 Alexa Fluor 700 Antibody (Clone 927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23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425N-100UG</text:p>
          </table:table-cell>
          <table:table-cell office:value-type="string" calcext:value-type="string">
            <text:p>Human ACLP Alexa Fluor 700 Antibody (Clone 5908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42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456N-100UG</text:p>
          </table:table-cell>
          <table:table-cell office:value-type="string" calcext:value-type="string">
            <text:p>Human EBI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45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46N-100UG</text:p>
          </table:table-cell>
          <table:table-cell office:value-type="string" calcext:value-type="string">
            <text:p>Human IL-18/IL-1F4 Propeptide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4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21N-100UG</text:p>
          </table:table-cell>
          <table:table-cell office:value-type="string" calcext:value-type="string">
            <text:p>Porcine IL-2 Alexa Fluor 700 Antibody (Clone 10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2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43N-100UG</text:p>
          </table:table-cell>
          <table:table-cell office:value-type="string" calcext:value-type="string">
            <text:p>Porcine IL-4 Alexa Fluor 700 Antibody (Clone 99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4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4N-100UG</text:p>
          </table:table-cell>
          <table:table-cell office:value-type="string" calcext:value-type="string">
            <text:p>Human CXCL5/ENA-78 Alexa Fluor 700 Antibody (Clone 3317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66N-100UG</text:p>
          </table:table-cell>
          <table:table-cell office:value-type="string" calcext:value-type="string">
            <text:p>Vitamin D3 Alexa Fluor 700 Antibody (Clone 685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6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68N-100UG</text:p>
          </table:table-cell>
          <table:table-cell office:value-type="string" calcext:value-type="string">
            <text:p>Human STYK1 Alexa Fluor 700 Antibody (Clone 4847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6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791N-100UG</text:p>
          </table:table-cell>
          <table:table-cell office:value-type="string" calcext:value-type="string">
            <text:p>Mouse Meteorin-like/METRNL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7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16N-100UG</text:p>
          </table:table-cell>
          <table:table-cell office:value-type="string" calcext:value-type="string">
            <text:p>Mouse Themis Alexa Fluor 700 Antibody (Clone 7199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1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61N-100UG</text:p>
          </table:table-cell>
          <table:table-cell office:value-type="string" calcext:value-type="string">
            <text:p>Porcine IL-6 Alexa Fluor 700 Antibody (Clone 9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75N-100UG</text:p>
          </table:table-cell>
          <table:table-cell office:value-type="string" calcext:value-type="string">
            <text:p>HA Tag Alexa Fluor 700 Antibody (Clone 912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7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929N-100UG</text:p>
          </table:table-cell>
          <table:table-cell office:value-type="string" calcext:value-type="string">
            <text:p>Human Themis Alexa Fluor 700 Antibody (Clone 701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92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965N-100UG</text:p>
          </table:table-cell>
          <table:table-cell office:value-type="string" calcext:value-type="string">
            <text:p>Human Phospho-Axl (Y779)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96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06N-100UG</text:p>
          </table:table-cell>
          <table:table-cell office:value-type="string" calcext:value-type="string">
            <text:p>Human ER beta/NR3A2 Alexa Fluor 700 Antibody (Clone 7339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0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57N-100UG</text:p>
          </table:table-cell>
          <table:table-cell office:value-type="string" calcext:value-type="string">
            <text:p>Human DTX1/DTX4 Alexa Fluor 700 Antibody (Clone 730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5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69N-100UG</text:p>
          </table:table-cell>
          <table:table-cell office:value-type="string" calcext:value-type="string">
            <text:p>Human STING/TMEM173 Alexa Fluor 700 Antibody (Clone 723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6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70N-100UG</text:p>
          </table:table-cell>
          <table:table-cell office:value-type="string" calcext:value-type="string">
            <text:p>Mouse MMP-7 Alexa Fluor 700 Antibody (Clone 704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7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8N-100UG</text:p>
          </table:table-cell>
          <table:table-cell office:value-type="string" calcext:value-type="string">
            <text:p>Human Ret Alexa Fluor 700 Antibody (Clone 1325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07N-100UG</text:p>
          </table:table-cell>
          <table:table-cell office:value-type="string" calcext:value-type="string">
            <text:p>Human ABCA1 Alexa Fluor 700 Antibody (Clone 768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0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11N-100UG</text:p>
          </table:table-cell>
          <table:table-cell office:value-type="string" calcext:value-type="string">
            <text:p>Mouse IL-17/IL-17A Alexa Fluor 700 Antibody (Clone 8813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1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25N-100UG</text:p>
          </table:table-cell>
          <table:table-cell office:value-type="string" calcext:value-type="string">
            <text:p>Bromodeoxyuridine/BrdU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2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391N-100UG</text:p>
          </table:table-cell>
          <table:table-cell office:value-type="string" calcext:value-type="string">
            <text:p>Human/Mouse/Rat Ezr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3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39N-100UG</text:p>
          </table:table-cell>
          <table:table-cell office:value-type="string" calcext:value-type="string">
            <text:p>Human Ezrin Alexa Fluor 700 Antibody (Clone 208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3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3092N-100UG</text:p>
          </table:table-cell>
          <table:table-cell office:value-type="string" calcext:value-type="string">
            <text:p>Human Helios Alexa Fluor 700 Antibody (Clone 7364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309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330N-100UG</text:p>
          </table:table-cell>
          <table:table-cell office:value-type="string" calcext:value-type="string">
            <text:p>Human CD1e Alexa Fluor 700 Antibody (Clone 704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33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28N-100UG</text:p>
          </table:table-cell>
          <table:table-cell office:value-type="string" calcext:value-type="string">
            <text:p>Human/Mouse/Rat TRXR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2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76N-100UG</text:p>
          </table:table-cell>
          <table:table-cell office:value-type="string" calcext:value-type="string">
            <text:p>Human MINA Alexa Fluor 700 Antibody (Clone 753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7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640N-100UG</text:p>
          </table:table-cell>
          <table:table-cell office:value-type="string" calcext:value-type="string">
            <text:p>Mouse TLR11 Alexa Fluor 700 Antibody (Clone 786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64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714N-100UG</text:p>
          </table:table-cell>
          <table:table-cell office:value-type="string" calcext:value-type="string">
            <text:p>Human Sirtuin 1/SIRT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71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841N-100UG</text:p>
          </table:table-cell>
          <table:table-cell office:value-type="string" calcext:value-type="string">
            <text:p>Mouse Common gamma Cha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8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952N-100UG</text:p>
          </table:table-cell>
          <table:table-cell office:value-type="string" calcext:value-type="string">
            <text:p>Human CXCL4/PF4 Alexa Fluor 700 Antibody (Clone 1701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95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86N-100UG</text:p>
          </table:table-cell>
          <table:table-cell office:value-type="string" calcext:value-type="string">
            <text:p>Mouse TLR12 Alexa Fluor 700 Antibody (Clone 122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8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78N-100UG</text:p>
          </table:table-cell>
          <table:table-cell office:value-type="string" calcext:value-type="string">
            <text:p>Human Smoothelin B Alexa Fluor 700 Antibody (Clone 8854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7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N-100UG</text:p>
          </table:table-cell>
          <table:table-cell office:value-type="string" calcext:value-type="string">
            <text:p>Human/Mouse/Rat PTE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08N-100UG</text:p>
          </table:table-cell>
          <table:table-cell office:value-type="string" calcext:value-type="string">
            <text:p>Human/Mouse/Rat GIT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0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29N-100UG</text:p>
          </table:table-cell>
          <table:table-cell office:value-type="string" calcext:value-type="string">
            <text:p>DYKDDDDK Epitope Tag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2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639N-100UG</text:p>
          </table:table-cell>
          <table:table-cell office:value-type="string" calcext:value-type="string">
            <text:p>Human FCRN Alexa Fluor 700 Antibody (Clone 9375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63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43N-100UG</text:p>
          </table:table-cell>
          <table:table-cell office:value-type="string" calcext:value-type="string">
            <text:p>Human APRIL/TNFSF13 Alexa Fluor 700 Antibody (Clone 6708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4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6N-100UG</text:p>
          </table:table-cell>
          <table:table-cell office:value-type="string" calcext:value-type="string">
            <text:p>Human Survivin Alexa Fluor 700 Antibody (Clone 916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88N-100UG</text:p>
          </table:table-cell>
          <table:table-cell office:value-type="string" calcext:value-type="string">
            <text:p>Mouse NFIL3/E4BP4 Alexa Fluor 700 Antibody (Clone 121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8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89N-100UG</text:p>
          </table:table-cell>
          <table:table-cell office:value-type="string" calcext:value-type="string">
            <text:p>Mouse EOMES Alexa Fluor 700 Antibody (Clone 121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8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24N-100UG</text:p>
          </table:table-cell>
          <table:table-cell office:value-type="string" calcext:value-type="string">
            <text:p>Human ROR alpha/NR1F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2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62N-100UG</text:p>
          </table:table-cell>
          <table:table-cell office:value-type="string" calcext:value-type="string">
            <text:p>Human/Mouse/Rat p70 S6 Kinase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70N-100UG</text:p>
          </table:table-cell>
          <table:table-cell office:value-type="string" calcext:value-type="string">
            <text:p>Human/Mouse/Rat FoxP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7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99N-100UG</text:p>
          </table:table-cell>
          <table:table-cell office:value-type="string" calcext:value-type="string">
            <text:p>Human TLR8 Alexa Fluor 700 Antibody (Clone 93516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9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3N-100UG</text:p>
          </table:table-cell>
          <table:table-cell office:value-type="string" calcext:value-type="string">
            <text:p>Human MMP-2 Alexa Fluor 700 Antibody (Clone 1A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81N-100UG</text:p>
          </table:table-cell>
          <table:table-cell office:value-type="string" calcext:value-type="string">
            <text:p>Human MMP-8 Alexa Fluor 700 Antibody (Clone 100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97N-100UG</text:p>
          </table:table-cell>
          <table:table-cell office:value-type="string" calcext:value-type="string">
            <text:p>Human KLF12 Alexa Fluor 700 Antibody (Clone 1230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9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02N-100UG</text:p>
          </table:table-cell>
          <table:table-cell office:value-type="string" calcext:value-type="string">
            <text:p>Human MMP-10 Alexa Fluor 700 Antibody (Clone 1103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0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25N-100UG</text:p>
          </table:table-cell>
          <table:table-cell office:value-type="string" calcext:value-type="string">
            <text:p>Human/Mouse ROR gamma t/RORC2/NR1F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2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45N-100UG</text:p>
          </table:table-cell>
          <table:table-cell office:value-type="string" calcext:value-type="string">
            <text:p>Human NLRP6/NALP6 Alexa Fluor 700 Antibody (Clone 920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4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1N-100UG</text:p>
          </table:table-cell>
          <table:table-cell office:value-type="string" calcext:value-type="string">
            <text:p>Human MMP-15/MT2-MMP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71N-100UG</text:p>
          </table:table-cell>
          <table:table-cell office:value-type="string" calcext:value-type="string">
            <text:p>Human Neutrophil Elastase/ELA2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80N-100UG</text:p>
          </table:table-cell>
          <table:table-cell office:value-type="string" calcext:value-type="string">
            <text:p>Human UVRAG Alexa Fluor 700 Antibody (Clone 9530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8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05N-100UG</text:p>
          </table:table-cell>
          <table:table-cell office:value-type="string" calcext:value-type="string">
            <text:p>Human Lactate Dehydrogenase B/LDHB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0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7N-100UG</text:p>
          </table:table-cell>
          <table:table-cell office:value-type="string" calcext:value-type="string">
            <text:p>Human MCM7 Alexa Fluor 700 Antibody (Clone 206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4N-100UG</text:p>
          </table:table-cell>
          <table:table-cell office:value-type="string" calcext:value-type="string">
            <text:p>Human/Mouse MMP-24/MT5-MMP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06N-100UG</text:p>
          </table:table-cell>
          <table:table-cell office:value-type="string" calcext:value-type="string">
            <text:p>Human ORM2 Alexa Fluor 700 Antibody (Clone 9594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0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1N-100UG</text:p>
          </table:table-cell>
          <table:table-cell office:value-type="string" calcext:value-type="string">
            <text:p>Human/Mouse BACE-1 Ectodoma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5N-100UG</text:p>
          </table:table-cell>
          <table:table-cell office:value-type="string" calcext:value-type="string">
            <text:p>Human ADAM15 Ectodoma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41N-100UG</text:p>
          </table:table-cell>
          <table:table-cell office:value-type="string" calcext:value-type="string">
            <text:p>Human SPARC Alexa Fluor 700 Antibody (Clone 122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42N-100UG</text:p>
          </table:table-cell>
          <table:table-cell office:value-type="string" calcext:value-type="string">
            <text:p>Mouse SPARC Alexa Fluor 700 Antibody (Clone 124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0N-100UG</text:p>
          </table:table-cell>
          <table:table-cell office:value-type="string" calcext:value-type="string">
            <text:p>Human TIMP-1 Alexa Fluor 700 Antibody (Clone 63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31N-100UG</text:p>
          </table:table-cell>
          <table:table-cell office:value-type="string" calcext:value-type="string">
            <text:p>Human TIMP-3 Alexa Fluor 700 Antibody (Clone 277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3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85N-100UG</text:p>
          </table:table-cell>
          <table:table-cell office:value-type="string" calcext:value-type="string">
            <text:p>Porcine IFN-gamma Alexa Fluor 700 Antibody (Clone 154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8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9N-100UG</text:p>
          </table:table-cell>
          <table:table-cell office:value-type="string" calcext:value-type="string">
            <text:p>Human Netrin-G1a Alexa Fluor 700 MAb (Clone 10100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23N-100UG</text:p>
          </table:table-cell>
          <table:table-cell office:value-type="string" calcext:value-type="string">
            <text:p>Human EGFR (Matuzumab) Alexa Fluor 700 MAb (Cl Hu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2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371N-100UG</text:p>
          </table:table-cell>
          <table:table-cell office:value-type="string" calcext:value-type="string">
            <text:p>Human VSTM2A Alexa Fluor 700 MAb (Clone 10247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3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01N-100UG</text:p>
          </table:table-cell>
          <table:table-cell office:value-type="string" calcext:value-type="string">
            <text:p>Human beta-2 Adrenergic R/ADRB2 Alexa Fluor 700 MAb (586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1N-025</text:p>
          </table:table-cell>
          <table:table-cell office:value-type="string" calcext:value-type="string">
            <text:p>Mouse ST2/IL-33R Alexa Fluor 700 MAb (Clone 2457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1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1N-100</text:p>
          </table:table-cell>
          <table:table-cell office:value-type="string" calcext:value-type="string">
            <text:p>Mouse ST2/IL-33R Alexa Fluor 700 MAb (Clone 2457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1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31N-100UG</text:p>
          </table:table-cell>
          <table:table-cell office:value-type="string" calcext:value-type="string">
            <text:p>Human FPRP/PTGFRN Alexa Fluor 700 MAb (Clone 998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3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6N-100UG</text:p>
          </table:table-cell>
          <table:table-cell office:value-type="string" calcext:value-type="string">
            <text:p>Human LRTM1 Alexa Fluor 700 MAb (Clone 2381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59N-100UG</text:p>
          </table:table-cell>
          <table:table-cell office:value-type="string" calcext:value-type="string">
            <text:p>Human OLT-2/TARM1 Alexa Fluor 700 MAb (Clone 256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5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78N-100UG</text:p>
          </table:table-cell>
          <table:table-cell office:value-type="string" calcext:value-type="string">
            <text:p>Human Integrin a4b7 (Vedolizumab) Alexa Fluor 700 MAb Hu11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7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79N-100UG</text:p>
          </table:table-cell>
          <table:table-cell office:value-type="string" calcext:value-type="string">
            <text:p>Rat TfR (Transferrin R) Alexa Fluor 700 MAb (Clone OX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7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82N-100UG</text:p>
          </table:table-cell>
          <table:table-cell office:value-type="string" calcext:value-type="string">
            <text:p>Human FFAR2/GPR43 Alexa Fluor 700 MAb (Clone 10006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8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83N-100UG</text:p>
          </table:table-cell>
          <table:table-cell office:value-type="string" calcext:value-type="string">
            <text:p>Mouse B7-H2 Alexa Fluor 700 MAb (Clone 987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8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97N-100UG</text:p>
          </table:table-cell>
          <table:table-cell office:value-type="string" calcext:value-type="string">
            <text:p>Human GPR97 Alexa Fluor 700 MAb (Clone 243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9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N-025</text:p>
          </table:table-cell>
          <table:table-cell office:value-type="string" calcext:value-type="string">
            <text:p>Human CD3 epsilon Alexa Fluor 700 MAb (Clone UCHT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N-100</text:p>
          </table:table-cell>
          <table:table-cell office:value-type="string" calcext:value-type="string">
            <text:p>Human CD3 epsilon Alexa Fluor 700 MAb (Clone UCHT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18N-100UG</text:p>
          </table:table-cell>
          <table:table-cell office:value-type="string" calcext:value-type="string">
            <text:p>Human ST2/IL-33R Alexa Fluor 700 MAb (Clone 2154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1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4N-100UG</text:p>
          </table:table-cell>
          <table:table-cell office:value-type="string" calcext:value-type="string">
            <text:p>Anti-Solanezumab (Anti-Idiotype) Alexa Fluor 700 MAb (237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7N-100UG</text:p>
          </table:table-cell>
          <table:table-cell office:value-type="string" calcext:value-type="string">
            <text:p>Cyno Monkey B7-H6 Alexa Fluor 700 MAb (Clone 1002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8N-100UG</text:p>
          </table:table-cell>
          <table:table-cell office:value-type="string" calcext:value-type="string">
            <text:p>Human AdipoR1 Alexa Fluor 700 MAb (Clone 241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38N-100UG</text:p>
          </table:table-cell>
          <table:table-cell office:value-type="string" calcext:value-type="string">
            <text:p>Human SIRP delta Alexa Fluor 700 MAb (Clone 258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3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58N-100UG</text:p>
          </table:table-cell>
          <table:table-cell office:value-type="string" calcext:value-type="string">
            <text:p>Human P2Y10/P2RY10 Alexa Fluor 700 MAb (6393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5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62N-100UG</text:p>
          </table:table-cell>
          <table:table-cell office:value-type="string" calcext:value-type="string">
            <text:p>Human/Cynomolgus Monkey B7-H6 Alexa Fluor 700 MAb (1002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98N-100UG</text:p>
          </table:table-cell>
          <table:table-cell office:value-type="string" calcext:value-type="string">
            <text:p>Mouse CD200R1L Alexa Fluor 700 MAb (Cl 269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9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01N-100UG</text:p>
          </table:table-cell>
          <table:table-cell office:value-type="string" calcext:value-type="string">
            <text:p>Human/Mouse/Rat Histamine H3 R Alexa Fluor 700 MAb (242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0N-100UG</text:p>
          </table:table-cell>
          <table:table-cell office:value-type="string" calcext:value-type="string">
            <text:p>Human Histamine H3 R Alexa Fluor 700 MAb (Clone 10089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11N-100UG</text:p>
          </table:table-cell>
          <table:table-cell office:value-type="string" calcext:value-type="string">
            <text:p>Human NPY2R Alexa Fluor 700 MAb (Clone 5575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1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17N-100UG</text:p>
          </table:table-cell>
          <table:table-cell office:value-type="string" calcext:value-type="string">
            <text:p>Human LPAR4/LPA4 Alexa Fluor 700 MAb (561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1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43N-100UG</text:p>
          </table:table-cell>
          <table:table-cell office:value-type="string" calcext:value-type="string">
            <text:p>Human PTGER3 Alexa Fluor 700 MAb (6066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4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44N-100UG</text:p>
          </table:table-cell>
          <table:table-cell office:value-type="string" calcext:value-type="string">
            <text:p>Human AGTR-1 Alexa Fluor 700 MAb (1010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4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45N-100UG</text:p>
          </table:table-cell>
          <table:table-cell office:value-type="string" calcext:value-type="string">
            <text:p>Human Teplizumab (Anti-Idiotype) Alexa Fluor 700 MAb (250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4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53N-100UG</text:p>
          </table:table-cell>
          <table:table-cell office:value-type="string" calcext:value-type="string">
            <text:p>Human GPRC5B Alexa Fluor 700 MAb (5759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5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54N-100UG</text:p>
          </table:table-cell>
          <table:table-cell office:value-type="string" calcext:value-type="string">
            <text:p>Human C5L2/GPR77 Alexa Fluor 700 MAb (6509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5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60N-100UG</text:p>
          </table:table-cell>
          <table:table-cell office:value-type="string" calcext:value-type="string">
            <text:p>Human LRRC52 Alexa Fluor 700 MAb (Clone 103755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6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21N-100UG</text:p>
          </table:table-cell>
          <table:table-cell office:value-type="string" calcext:value-type="string">
            <text:p>Human EBI2 Alexa Fluor 700 MAb (4866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2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2N-100UG</text:p>
          </table:table-cell>
          <table:table-cell office:value-type="string" calcext:value-type="string">
            <text:p>Human EBI2 Alexa Fluor 700 MAb (486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N-025</text:p>
          </table:table-cell>
          <table:table-cell office:value-type="string" calcext:value-type="string">
            <text:p>Human B7-H3 Alexa Fluor 700 MAb (Clone 1855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1N-100UG</text:p>
          </table:table-cell>
          <table:table-cell office:value-type="string" calcext:value-type="string">
            <text:p>Human CD30 Ligand/TNFSF8O Alexa Fluor 700 MAb (Cl 116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6N-100UG</text:p>
          </table:table-cell>
          <table:table-cell office:value-type="string" calcext:value-type="string">
            <text:p>Human GPR158 Alexa Fluor 700 MAb (Clone (1027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3N-100UG</text:p>
          </table:table-cell>
          <table:table-cell office:value-type="string" calcext:value-type="string">
            <text:p>Human Adrenomedullin R/ADMR Alexa Fluor 700 MAb (52856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4N-100UG</text:p>
          </table:table-cell>
          <table:table-cell office:value-type="string" calcext:value-type="string">
            <text:p>Human PTGFR Alexa Fluor 700 MAb (Clone 1014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6N-100UG</text:p>
          </table:table-cell>
          <table:table-cell office:value-type="string" calcext:value-type="string">
            <text:p>Human Glucagon R/GCGR Alexa Fluor 700 MAb (591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7N-100UG</text:p>
          </table:table-cell>
          <table:table-cell office:value-type="string" calcext:value-type="string">
            <text:p>Human LPAR5/LPA5/GPR92 Alexa Fluor 700 MAb (459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7S-100UG</text:p>
          </table:table-cell>
          <table:table-cell office:value-type="string" calcext:value-type="string">
            <text:p>Human LPAR5/LPA5/GPR92 Alexa Fluor 700 MAb (459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8N-100UG</text:p>
          </table:table-cell>
          <table:table-cell office:value-type="string" calcext:value-type="string">
            <text:p>Human alpha-1A Adrenergic R/ADRA1A Alexa Fluor 700 M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13N-100UG</text:p>
          </table:table-cell>
          <table:table-cell office:value-type="string" calcext:value-type="string">
            <text:p>Human TMEM119 Alexa Fluor 700 MAb (Clone 1023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1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1N-100UG</text:p>
          </table:table-cell>
          <table:table-cell office:value-type="string" calcext:value-type="string">
            <text:p>Human S1P4/EDG-6 Alexa Fluor 700 MAb (1012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3N-100UG</text:p>
          </table:table-cell>
          <table:table-cell office:value-type="string" calcext:value-type="string">
            <text:p>Human CHRM5 Alexa Fluor 700 MAb (590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4N-100UG</text:p>
          </table:table-cell>
          <table:table-cell office:value-type="string" calcext:value-type="string">
            <text:p>Human ADRA2B Alexa Fluor 700 MAb (491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5N-100UG</text:p>
          </table:table-cell>
          <table:table-cell office:value-type="string" calcext:value-type="string">
            <text:p>Human 5-HT7 Alexa Fluor 700 MAb (1015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4N-100UG</text:p>
          </table:table-cell>
          <table:table-cell office:value-type="string" calcext:value-type="string">
            <text:p>Human Claudin-15 Alexa Fluor 700 MAb (5403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5N-100UG</text:p>
          </table:table-cell>
          <table:table-cell office:value-type="string" calcext:value-type="string">
            <text:p>Human Nope/IGDCC4 Alexa Fluor 700 MAb (251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6N-100UG</text:p>
          </table:table-cell>
          <table:table-cell office:value-type="string" calcext:value-type="string">
            <text:p>Human IL-6R alpha (Sarilumab) Alexa Fluor 700 MAb (Cl Hu1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8N-100UG</text:p>
          </table:table-cell>
          <table:table-cell office:value-type="string" calcext:value-type="string">
            <text:p>Human PD-L1 (Atezolizumab) Alexa Fluor 700 MAb (Clone Hu1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9N-100UG</text:p>
          </table:table-cell>
          <table:table-cell office:value-type="string" calcext:value-type="string">
            <text:p>Human IL-1 beta (Canakinumab) Alexa Fluor 700 MAb (Cl Hu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53N-100UG</text:p>
          </table:table-cell>
          <table:table-cell office:value-type="string" calcext:value-type="string">
            <text:p>Human Galanin R1/GALR1 Alexa Fluor 700 MAb (Clone 6132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5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55N-100UG</text:p>
          </table:table-cell>
          <table:table-cell office:value-type="string" calcext:value-type="string">
            <text:p>Human PD-L1 alpha (Durvalumab) Alexa Fluor 700 MAb (Hu1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5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57N-100UG</text:p>
          </table:table-cell>
          <table:table-cell office:value-type="string" calcext:value-type="string">
            <text:p>Human GPR52 Alexa Fluor 700 MAb (58267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5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1N-100UG</text:p>
          </table:table-cell>
          <table:table-cell office:value-type="string" calcext:value-type="string">
            <text:p>Mouse Ly-6G (Gr-1) Alexa Fluor 700 MAb (1A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N-025</text:p>
          </table:table-cell>
          <table:table-cell office:value-type="string" calcext:value-type="string">
            <text:p>Mouse Ly-6G/Ly-6C (Gr-1) Alexa Fluor 700 MAb (Clone RB6-8C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N-100</text:p>
          </table:table-cell>
          <table:table-cell office:value-type="string" calcext:value-type="string">
            <text:p>Mouse Ly-6G/Ly-6C (Gr-1) Alexa Fluor 700 MAb (Clone RB6-8C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88N-100UG</text:p>
          </table:table-cell>
          <table:table-cell office:value-type="string" calcext:value-type="string">
            <text:p>Rat CD43 Alexa Fluor 700 MAb (W3/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8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0N-100UG</text:p>
          </table:table-cell>
          <table:table-cell office:value-type="string" calcext:value-type="string">
            <text:p>Human SLC7A5/LAT1 Alexa Fluor 700 MAb (BU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3N-100UG</text:p>
          </table:table-cell>
          <table:table-cell office:value-type="string" calcext:value-type="string">
            <text:p>Human 2B4/CD244/SLAMF4 Alexa Fluor 700 MAb (Clone 999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4N-100UG</text:p>
          </table:table-cell>
          <table:table-cell office:value-type="string" calcext:value-type="string">
            <text:p>Human HLA-C Alexa Fluor 700 MAb (DT-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5N-100UG</text:p>
          </table:table-cell>
          <table:table-cell office:value-type="string" calcext:value-type="string">
            <text:p>Cynomolgus Monkey LAG-3 Alexa Fluor 700 MAb (Clone 256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02N-025</text:p>
          </table:table-cell>
          <table:table-cell office:value-type="string" calcext:value-type="string">
            <text:p>Mouse IL-17RB Alexa Fluor 700 MAb (Clone 7521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02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02N-100</text:p>
          </table:table-cell>
          <table:table-cell office:value-type="string" calcext:value-type="string">
            <text:p>Mouse IL-17RB Alexa Fluor 700 MAb (Clone 7521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02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17N-100UG</text:p>
          </table:table-cell>
          <table:table-cell office:value-type="string" calcext:value-type="string">
            <text:p>Mouse Complement Component C3aR Alexa Fluor 700 MAb (62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1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40N-100UG</text:p>
          </table:table-cell>
          <table:table-cell office:value-type="string" calcext:value-type="string">
            <text:p>Human CD20 alpha (Tositumomab) Alexa Fluor 700 MAb (Hu1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4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442N-100UG</text:p>
          </table:table-cell>
          <table:table-cell office:value-type="string" calcext:value-type="string">
            <text:p>Human Adenosine A2b R Alexa Fluor 700 MAb (Clone 2683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4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61N-100UG</text:p>
          </table:table-cell>
          <table:table-cell office:value-type="string" calcext:value-type="string">
            <text:p>Human CD14 Alexa Fluor 700 MAb (Clone 2551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97N-100UG</text:p>
          </table:table-cell>
          <table:table-cell office:value-type="string" calcext:value-type="string">
            <text:p>Human Melanopsin Alexa Fluor 700 MAb (Clone 6287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9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01N-100UG</text:p>
          </table:table-cell>
          <table:table-cell office:value-type="string" calcext:value-type="string">
            <text:p>Human APCDD1 Alexa Fluor 700 MAb (Clone 258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24N-100UG</text:p>
          </table:table-cell>
          <table:table-cell office:value-type="string" calcext:value-type="string">
            <text:p>Human GDPD5 Alexa Fluor 700 MAb (Clone 5060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2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32N-100UG</text:p>
          </table:table-cell>
          <table:table-cell office:value-type="string" calcext:value-type="string">
            <text:p>Cynomolgus Monkey TIGIT Alexa Fluor 700 MAb (Cl 262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3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33N-100UG</text:p>
          </table:table-cell>
          <table:table-cell office:value-type="string" calcext:value-type="string">
            <text:p>Human P2X1/P2RX1 Alexa Fluor 700 MAb (Clone 5518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3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2N-100UG</text:p>
          </table:table-cell>
          <table:table-cell office:value-type="string" calcext:value-type="string">
            <text:p>Human OX40/TNFRSF4 Alexa Fluor 700 MAb (Clone 9779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3N-100UG</text:p>
          </table:table-cell>
          <table:table-cell office:value-type="string" calcext:value-type="string">
            <text:p>Human OX40/TNFRSF4 Alexa Fluor 700 MAb (Clone 97797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5N-100UG</text:p>
          </table:table-cell>
          <table:table-cell office:value-type="string" calcext:value-type="string">
            <text:p>Human <text:s/>OX40/TNFRSF4 Alexa Fluor 700 MAb (2553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7N-100UG</text:p>
          </table:table-cell>
          <table:table-cell office:value-type="string" calcext:value-type="string">
            <text:p>Human IL-17RA (Brodalumab) Alexa Fluor 700 MAb (Hu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62N-100UG</text:p>
          </table:table-cell>
          <table:table-cell office:value-type="string" calcext:value-type="string">
            <text:p>Human FFAR3/GPR41 Alexa Fluor 700 MAb (Clone 2590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63N-100UG</text:p>
          </table:table-cell>
          <table:table-cell office:value-type="string" calcext:value-type="string">
            <text:p>Human OX40/TNFRSF4 Alexa Fluor 700 MAb (Clone 2553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6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1N-100UG</text:p>
          </table:table-cell>
          <table:table-cell office:value-type="string" calcext:value-type="string">
            <text:p>Human CD94 Alexa Fluor 700 MAb (Clone 10320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81N-100UG</text:p>
          </table:table-cell>
          <table:table-cell office:value-type="string" calcext:value-type="string">
            <text:p>Human Latrophilin 2/LPHN2 Alexa Fluor 700 MAb (1030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N-025</text:p>
          </table:table-cell>
          <table:table-cell office:value-type="string" calcext:value-type="string">
            <text:p>Human NKG2A Alexa Fluor 700 MAb (Clone 1314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N-100</text:p>
          </table:table-cell>
          <table:table-cell office:value-type="string" calcext:value-type="string">
            <text:p>Human NKG2A Alexa Fluor 700 MAb (Clone 1314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RN-100UG</text:p>
          </table:table-cell>
          <table:table-cell office:value-type="string" calcext:value-type="string">
            <text:p>Human NKG2A Alexa Fluor 700 MAb (Clone 13141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625N-100UG</text:p>
          </table:table-cell>
          <table:table-cell office:value-type="string" calcext:value-type="string">
            <text:p>Human CA19-9 Alexa Fluor 700 MAb (Clone 1031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62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644N-100UG</text:p>
          </table:table-cell>
          <table:table-cell office:value-type="string" calcext:value-type="string">
            <text:p>Human ELFN1 Alexa Fluor 700 MAb (Clone 965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64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073N-100UG</text:p>
          </table:table-cell>
          <table:table-cell office:value-type="string" calcext:value-type="string">
            <text:p>MERS-CoV Spike RBD Alexa Fluor 700 MAb (Clone 10383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07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231N-100UG</text:p>
          </table:table-cell>
          <table:table-cell office:value-type="string" calcext:value-type="string">
            <text:p>Human TMPRSS2 Alexa Fluor 700 MAb (Clone 1038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23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23N-100UG</text:p>
          </table:table-cell>
          <table:table-cell office:value-type="string" calcext:value-type="string">
            <text:p>Human TMPRSS2 Alexa Fluor 700 MAb (Clone 1038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2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42N-100UG</text:p>
          </table:table-cell>
          <table:table-cell office:value-type="string" calcext:value-type="string">
            <text:p>Human JAM-B/VE-JAM Alexa Fluor 700 MAb (Clone 988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43N-100UG</text:p>
          </table:table-cell>
          <table:table-cell office:value-type="string" calcext:value-type="string">
            <text:p>Human JAM-B/VE-JAM Alexa Fluor 700 MAb (9889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4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44N-100UG</text:p>
          </table:table-cell>
          <table:table-cell office:value-type="string" calcext:value-type="string">
            <text:p>Human JAM-B/VE-JAM Alexa Fluor 700 MAb (Clone 9889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4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67N-100UG</text:p>
          </table:table-cell>
          <table:table-cell office:value-type="string" calcext:value-type="string">
            <text:p>Human VSTM4 Alexa Fluor 700 MAb (Clone 269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6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3N-100UG</text:p>
          </table:table-cell>
          <table:table-cell office:value-type="string" calcext:value-type="string">
            <text:p>Human PD-1 Alexa Fluor 700 MAb (2335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6N-100UG</text:p>
          </table:table-cell>
          <table:table-cell office:value-type="string" calcext:value-type="string">
            <text:p>Human PD-1 Alexa Fluor 700 MAb (Clone 1026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8N-100UG</text:p>
          </table:table-cell>
          <table:table-cell office:value-type="string" calcext:value-type="string">
            <text:p>Human PD-1 Alexa Fluor 700 MAb (Clone 1015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72N-100UG</text:p>
          </table:table-cell>
          <table:table-cell office:value-type="string" calcext:value-type="string">
            <text:p>Human/Mouse VSTM5 Alexa Fluor 700 MAb (Clone 26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7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71N-025</text:p>
          </table:table-cell>
          <table:table-cell office:value-type="string" calcext:value-type="string">
            <text:p>Human Endoglin/CD105 Alexa Fluor 700 MAb (Clone 1667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71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71N-100</text:p>
          </table:table-cell>
          <table:table-cell office:value-type="string" calcext:value-type="string">
            <text:p>Human Endoglin/CD105 Alexa Fluor 700 MAb (Clone 1667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71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N-100UG</text:p>
          </table:table-cell>
          <table:table-cell office:value-type="string" calcext:value-type="string">
            <text:p>Human IgG Fc Alexa Fluor 700 MAb (Clone 979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41N-100UG</text:p>
          </table:table-cell>
          <table:table-cell office:value-type="string" calcext:value-type="string">
            <text:p>Mouse CD11b/Integrin alpha M Alexa Fluor 700 MAb (Cl 9086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4N-025</text:p>
          </table:table-cell>
          <table:table-cell office:value-type="string" calcext:value-type="string">
            <text:p>Mouse CD11b/Integrin alpha M <text:s/>Alexa Fluor 700 MAb (Cl M1/7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4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4N-100</text:p>
          </table:table-cell>
          <table:table-cell office:value-type="string" calcext:value-type="string">
            <text:p>Mouse CD11b/Integrin alpha M <text:s/>Alexa Fluor 700 MAb (Cl M1/7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4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5N-025</text:p>
          </table:table-cell>
          <table:table-cell office:value-type="string" calcext:value-type="string">
            <text:p>Mouse TER-119 Alexa Fluor 700 MAb (Clone TER-1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5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11N-100</text:p>
          </table:table-cell>
          <table:table-cell office:value-type="string" calcext:value-type="string">
            <text:p>Human ErbB4/Her4 Alexa Fluor 700 MAb (Clone 1828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11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31N-025</text:p>
          </table:table-cell>
          <table:table-cell office:value-type="string" calcext:value-type="string">
            <text:p>Human CD133 Alexa Fluor 700 MAb (Clone 1704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31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32N-100UG</text:p>
          </table:table-cell>
          <table:table-cell office:value-type="string" calcext:value-type="string">
            <text:p>Mouse CD133 Alexa Fluor 700 MAb (Clone 217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3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2N-100UG</text:p>
          </table:table-cell>
          <table:table-cell office:value-type="string" calcext:value-type="string">
            <text:p>Human Siglec-3/CD33 Alexa Fluor 700 MAb (Clone 996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3N-100UG</text:p>
          </table:table-cell>
          <table:table-cell office:value-type="string" calcext:value-type="string">
            <text:p>Human Siglec-3/CD33 Alexa Fluor 700 MAb (Clone 233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4N-100UG</text:p>
          </table:table-cell>
          <table:table-cell office:value-type="string" calcext:value-type="string">
            <text:p>Human Siglec-3/CD33 Alexa Fluor 700 MAb (Clone 9968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9N-025</text:p>
          </table:table-cell>
          <table:table-cell office:value-type="string" calcext:value-type="string">
            <text:p>Human Siglec-9 Alexa Fluor 700 MAb (Clone 19124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9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9N-100</text:p>
          </table:table-cell>
          <table:table-cell office:value-type="string" calcext:value-type="string">
            <text:p>Human Siglec-9 Alexa Fluor 700 MAb (Clone 19124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9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55N-100UG</text:p>
          </table:table-cell>
          <table:table-cell office:value-type="string" calcext:value-type="string">
            <text:p>Mouse H60 Alexa Fluor 700 MAb (Clone 2053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5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5N-025</text:p>
          </table:table-cell>
          <table:table-cell office:value-type="string" calcext:value-type="string">
            <text:p>Mouse CD5 Alexa Fluor 700 MAb (Clone 53-7.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5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2N-100UG</text:p>
          </table:table-cell>
          <table:table-cell office:value-type="string" calcext:value-type="string">
            <text:p>Human BAFFR/TNFRSF13C Alexa Fluor 700 MAb (Clone 240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2N</text:p>
          </table:table-cell>
          <table:table-cell office:value-type="string" calcext:value-type="string">
            <text:p>Mouse ALCAM Alexa Fluor 700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2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7N-100UG</text:p>
          </table:table-cell>
          <table:table-cell office:value-type="string" calcext:value-type="string">
            <text:p>Mouse TREM-1 Alexa Fluor 700 MAb (Clone 174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91N-100UG</text:p>
          </table:table-cell>
          <table:table-cell office:value-type="string" calcext:value-type="string">
            <text:p>Human JAM-C (CD323) Alexa Fluor 700 MAb (Clone 208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6N-100UG</text:p>
          </table:table-cell>
          <table:table-cell office:value-type="string" calcext:value-type="string">
            <text:p>Mouse IL-18 R alpha/IL-1 R5 Alexa Fluor 700 MAb (112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7N-025</text:p>
          </table:table-cell>
          <table:table-cell office:value-type="string" calcext:value-type="string">
            <text:p>Mouse B220/CD45R Alexa Fluor 700 MAb (Clone RA3-6B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7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2N-100UG</text:p>
          </table:table-cell>
          <table:table-cell office:value-type="string" calcext:value-type="string">
            <text:p>Human Integrin alpha V beta 3 Alexa Fluor 700 MAb (254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41N-100UG</text:p>
          </table:table-cell>
          <table:table-cell office:value-type="string" calcext:value-type="string">
            <text:p>Human PD-L2/B7-DC Alexa Fluor 700 MAb (Clone 988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6N</text:p>
          </table:table-cell>
          <table:table-cell office:value-type="string" calcext:value-type="string">
            <text:p>Mouse Sca-1 Alexa Fluor 700 MAb (Clone 1772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6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2N-100UG</text:p>
          </table:table-cell>
          <table:table-cell office:value-type="string" calcext:value-type="string">
            <text:p>Human Fc gamma RI/CD64 Alexa Fluor 700 MAb (Clone 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3N-100UG</text:p>
          </table:table-cell>
          <table:table-cell office:value-type="string" calcext:value-type="string">
            <text:p>Human Fc gamma RI/CD64 Alexa Fluor 700 MAb (Clone 32.2-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3N-100UG</text:p>
          </table:table-cell>
          <table:table-cell office:value-type="string" calcext:value-type="string">
            <text:p>Human PDGF R beta Alexa Fluor 700 MAb (Clone # PR7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4N</text:p>
          </table:table-cell>
          <table:table-cell office:value-type="string" calcext:value-type="string">
            <text:p>Human PDGF R alpha Alexa Fluor 700 MAb (Clone PRa29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4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N-100UG</text:p>
          </table:table-cell>
          <table:table-cell office:value-type="string" calcext:value-type="string">
            <text:p>Human Fas Ligand/TNFSF6 Alexa Fluor 700 MAb (Clone 1004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81N-100UG</text:p>
          </table:table-cell>
          <table:table-cell office:value-type="string" calcext:value-type="string">
            <text:p>Human TREM-1 Alexa Fluor 700 MAb (Clone 888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1N-025</text:p>
          </table:table-cell>
          <table:table-cell office:value-type="string" calcext:value-type="string">
            <text:p>Human MICA/B Alexa Fluor 700 MAb (Clone 1592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1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1N-100</text:p>
          </table:table-cell>
          <table:table-cell office:value-type="string" calcext:value-type="string">
            <text:p>Human MICA/B Alexa Fluor 700 MAb (Clone 1592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1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4N-100</text:p>
          </table:table-cell>
          <table:table-cell office:value-type="string" calcext:value-type="string">
            <text:p>Human Integrin alpha 4/CD49d Alexa Fluor 700 MAb (Cl 7.2R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4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2N-100UG</text:p>
          </table:table-cell>
          <table:table-cell office:value-type="string" calcext:value-type="string">
            <text:p>Mouse NKG2C/CD159C Alexa Fluor 700 MAb (Clone 209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N-025</text:p>
          </table:table-cell>
          <table:table-cell office:value-type="string" calcext:value-type="string">
            <text:p>Human NKG2C Alexa Fluor 700 MAb (Clone 13459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N-100</text:p>
          </table:table-cell>
          <table:table-cell office:value-type="string" calcext:value-type="string">
            <text:p>Human NKG2C Alexa Fluor 700 MAb (Clone 13459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9N-025</text:p>
          </table:table-cell>
          <table:table-cell office:value-type="string" calcext:value-type="string">
            <text:p>Human NKG2D Alexa Fluor 700 MAb (Clone 1498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9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9N-100</text:p>
          </table:table-cell>
          <table:table-cell office:value-type="string" calcext:value-type="string">
            <text:p>Human NKG2D Alexa Fluor 700 MAb (Clone 1498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9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001N-025</text:p>
          </table:table-cell>
          <table:table-cell office:value-type="string" calcext:value-type="string">
            <text:p>Human IL-23R Alexa Fluor 700 MAb (Clone 21821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001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001N-100</text:p>
          </table:table-cell>
          <table:table-cell office:value-type="string" calcext:value-type="string">
            <text:p>Human IL-23R Alexa Fluor 700 MAb (Clone 2182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001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8N</text:p>
          </table:table-cell>
          <table:table-cell office:value-type="string" calcext:value-type="string">
            <text:p>Human Glut1 Alexa Fluor 700 MAb (Clone 2029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8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N-100UG</text:p>
          </table:table-cell>
          <table:table-cell office:value-type="string" calcext:value-type="string">
            <text:p>Human B7-2/CD86 Alexa Fluor 700 MAb (Clone 37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29N-100UG</text:p>
          </table:table-cell>
          <table:table-cell office:value-type="string" calcext:value-type="string">
            <text:p>Human CCR8 Alexa Fluor 700 MAb (Clone 191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2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01N-100UG</text:p>
          </table:table-cell>
          <table:table-cell office:value-type="string" calcext:value-type="string">
            <text:p>Human CD45 Alexa Fluor 700 MAb (Clone 9982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0N</text:p>
          </table:table-cell>
          <table:table-cell office:value-type="string" calcext:value-type="string">
            <text:p>Human CD45 Alexa Fluor 700 MAb (Clone 2D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0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48N-100UG</text:p>
          </table:table-cell>
          <table:table-cell office:value-type="string" calcext:value-type="string">
            <text:p>Human ALPL Alexa Fluor 700 MAb (Cl B4-7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4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1N-100UG</text:p>
          </table:table-cell>
          <table:table-cell office:value-type="string" calcext:value-type="string">
            <text:p>Human CCR1 Alexa Fluor 700 MAb (Clone 9843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RN-100UG</text:p>
          </table:table-cell>
          <table:table-cell office:value-type="string" calcext:value-type="string">
            <text:p>Human CCR1 Alexa Fluor 700 MAb (Clone 5350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62N</text:p>
          </table:table-cell>
          <table:table-cell office:value-type="string" calcext:value-type="string">
            <text:p>Human IL-13 R alpha 1 Alexa Fluor 700 MAb (Clone 4197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62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71N</text:p>
          </table:table-cell>
          <table:table-cell office:value-type="string" calcext:value-type="string">
            <text:p>Human IL-15R alpha Alexa Fluor 700 MAb (Clone 1513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71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N-025</text:p>
          </table:table-cell>
          <table:table-cell office:value-type="string" calcext:value-type="string">
            <text:p>Human CD8 alpha Alexa Fluor 700 MAb (Clone 370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RN-100UG</text:p>
          </table:table-cell>
          <table:table-cell office:value-type="string" calcext:value-type="string">
            <text:p>Human CD8 alpha Alexa Fluor 700 MAb (Clone 370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N-025</text:p>
          </table:table-cell>
          <table:table-cell office:value-type="string" calcext:value-type="string">
            <text:p>Human CCR2 Alexa Fluor 700 MAb (Clone 486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N-100</text:p>
          </table:table-cell>
          <table:table-cell office:value-type="string" calcext:value-type="string">
            <text:p>Human CCR2 Alexa Fluor 700 MAb (Clone 486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9N-100UG</text:p>
          </table:table-cell>
          <table:table-cell office:value-type="string" calcext:value-type="string">
            <text:p>Mouse TIM-3 Alexa Fluor 700 MAb (Clone 215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9RN-100UG</text:p>
          </table:table-cell>
          <table:table-cell office:value-type="string" calcext:value-type="string">
            <text:p>Mouse TIM-3 Alexa Fluor 700 MAb (Clone 21500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9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42N-100UG</text:p>
          </table:table-cell>
          <table:table-cell office:value-type="string" calcext:value-type="string">
            <text:p>Human Insulin R/CD220 Alexa Fluor 700 MAb (Clone 243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43N-100UG</text:p>
          </table:table-cell>
          <table:table-cell office:value-type="string" calcext:value-type="string">
            <text:p>Human Insulin R/CD220 Alexa Fluor 700 MAb (Clone 243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4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N</text:p>
          </table:table-cell>
          <table:table-cell office:value-type="string" calcext:value-type="string">
            <text:p>Human Axl Alexa Fluor 700 MAb (Clone 1087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6N-100UG</text:p>
          </table:table-cell>
          <table:table-cell office:value-type="string" calcext:value-type="string">
            <text:p>Mouse Podocalyxin Alexa Fluor 700 MAb (Clone 192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1N-025</text:p>
          </table:table-cell>
          <table:table-cell office:value-type="string" calcext:value-type="string">
            <text:p>Human B7-H1 Alexa Fluor 700 MAb (Clone 13002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1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1N-100</text:p>
          </table:table-cell>
          <table:table-cell office:value-type="string" calcext:value-type="string">
            <text:p>Human B7-H1 Alexa Fluor 700 MAb (Clone 1300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1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2N-100UG</text:p>
          </table:table-cell>
          <table:table-cell office:value-type="string" calcext:value-type="string">
            <text:p>Human PD-L1/B7-H1 Alexa Fluor 700 MAb (Clone 2340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RN-100UG</text:p>
          </table:table-cell>
          <table:table-cell office:value-type="string" calcext:value-type="string">
            <text:p>Human CCR4 Alexa Fluor 700 MAb (Clone 2054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82N-100UG</text:p>
          </table:table-cell>
          <table:table-cell office:value-type="string" calcext:value-type="string">
            <text:p>Mouse B7-H2 Alexa Fluor 700 MAb (Clone 987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8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99N-025</text:p>
          </table:table-cell>
          <table:table-cell office:value-type="string" calcext:value-type="string">
            <text:p>Human MICB Alexa Fluor 700 MAb (Clone 2365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99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99N-100</text:p>
          </table:table-cell>
          <table:table-cell office:value-type="string" calcext:value-type="string">
            <text:p>Human MICB Alexa Fluor 700 MAb (Clone 2365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99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2N-100UG</text:p>
          </table:table-cell>
          <table:table-cell office:value-type="string" calcext:value-type="string">
            <text:p>Human CD163 Alexa Fluor 700 MAb (Clone R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N-025</text:p>
          </table:table-cell>
          <table:table-cell office:value-type="string" calcext:value-type="string">
            <text:p>Human CD163 Alexa Fluor 700 MAb (Clone 21592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N-100</text:p>
          </table:table-cell>
          <table:table-cell office:value-type="string" calcext:value-type="string">
            <text:p>Human CD163 Alexa Fluor 700 MAb (Clone 2159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N-025</text:p>
          </table:table-cell>
          <table:table-cell office:value-type="string" calcext:value-type="string">
            <text:p>Human CXCR3 Alexa Fluor 700 MAb (Clone 498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N-100</text:p>
          </table:table-cell>
          <table:table-cell office:value-type="string" calcext:value-type="string">
            <text:p>Human CXCR3 Alexa Fluor 700 MAb (Clone 498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RN-100UG</text:p>
          </table:table-cell>
          <table:table-cell office:value-type="string" calcext:value-type="string">
            <text:p>Human CXCR3 Alexa Fluor 700 MAb (Clone 4980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1N-025</text:p>
          </table:table-cell>
          <table:table-cell office:value-type="string" calcext:value-type="string">
            <text:p>Human DC-SIGN/CD209 Alexa Fluor 700 MAb (Clone 1205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1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1N-100</text:p>
          </table:table-cell>
          <table:table-cell office:value-type="string" calcext:value-type="string">
            <text:p>Human DC-SIGN/CD209 Alexa Fluor 700 MAb (Clone 1205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1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58N-100UG</text:p>
          </table:table-cell>
          <table:table-cell office:value-type="string" calcext:value-type="string">
            <text:p>Human Podocalyxin Alexa Fluor 700 MAb (Clone 2223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5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1N-100UG</text:p>
          </table:table-cell>
          <table:table-cell office:value-type="string" calcext:value-type="string">
            <text:p>Mouse ICOS Alexa Fluor 700 MAb (Clone 1001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2N-100UG</text:p>
          </table:table-cell>
          <table:table-cell office:value-type="string" calcext:value-type="string">
            <text:p>Mouse ICOS Alexa Fluor 700 MAb (2317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5N-025UG</text:p>
          </table:table-cell>
          <table:table-cell office:value-type="string" calcext:value-type="string">
            <text:p>Mouse CXCR3 Alexa Fluor 700 MAb (Clone 2208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5N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5N-100UG</text:p>
          </table:table-cell>
          <table:table-cell office:value-type="string" calcext:value-type="string">
            <text:p>Mouse CXCR3 Alexa Fluor 700 MAb (Clone 220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5RN-100UG</text:p>
          </table:table-cell>
          <table:table-cell office:value-type="string" calcext:value-type="string">
            <text:p>Mouse CXCR3 Alexa Fluor 700 MAb (Clone 2208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5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61N-025</text:p>
          </table:table-cell>
          <table:table-cell office:value-type="string" calcext:value-type="string">
            <text:p>Mouse IL-23R Alexa Fluor 700 MAb (Clone 75331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61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61N-100</text:p>
          </table:table-cell>
          <table:table-cell office:value-type="string" calcext:value-type="string">
            <text:p>Mouse IL-23R Alexa Fluor 700 MAb (Clone 7533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61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91N-100UG</text:p>
          </table:table-cell>
          <table:table-cell office:value-type="string" calcext:value-type="string">
            <text:p>Human CD11b/Integrin alpha M Alexa Fluor 700 MAb (Cl 2384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N-025</text:p>
          </table:table-cell>
          <table:table-cell office:value-type="string" calcext:value-type="string">
            <text:p>Human CXCR4 Alexa Fluor 700 MAb (Clone 12G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N-100</text:p>
          </table:table-cell>
          <table:table-cell office:value-type="string" calcext:value-type="string">
            <text:p>Human CXCR4 Alexa Fluor 700 MAb (Clone 12G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3N-100UG</text:p>
          </table:table-cell>
          <table:table-cell office:value-type="string" calcext:value-type="string">
            <text:p>Human PDGFRL Alexa Fluor 700 MAb (Clone 1008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N</text:p>
          </table:table-cell>
          <table:table-cell office:value-type="string" calcext:value-type="string">
            <text:p>Human/Mouse TREM2 Alexa Fluor 700 MAb (Clone 2379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3N-100UG</text:p>
          </table:table-cell>
          <table:table-cell office:value-type="string" calcext:value-type="string">
            <text:p>Human CXCR4 Alexa Fluor 700 MAb (Clone 447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3N-100UG</text:p>
          </table:table-cell>
          <table:table-cell office:value-type="string" calcext:value-type="string">
            <text:p>Human TIM-1/KIM-1/HAVC Alexa Fluor 700 MAb (Clone 990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4N-100UG</text:p>
          </table:table-cell>
          <table:table-cell office:value-type="string" calcext:value-type="string">
            <text:p>Human TIM-1/KIM-1/HAVCR Alexa Fluor 700 MAb (Cl 2389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1RN-100UG</text:p>
          </table:table-cell>
          <table:table-cell office:value-type="string" calcext:value-type="string">
            <text:p>Human TrkA Alexa Fluor 700 MAb (Clone 1651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1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2N-100UG</text:p>
          </table:table-cell>
          <table:table-cell office:value-type="string" calcext:value-type="string">
            <text:p>Human TrkA Alexa Fluor 700 MAb (Clone 994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61N</text:p>
          </table:table-cell>
          <table:table-cell office:value-type="string" calcext:value-type="string">
            <text:p>Mouse Dectin-1/CLEC7A Alexa Fluor 700 MAb (Clone 2188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61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2N-100UG</text:p>
          </table:table-cell>
          <table:table-cell office:value-type="string" calcext:value-type="string">
            <text:p>Mouse Rae-1 Alexa Fluor 700 MAb (Clone 186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41N-100UG</text:p>
          </table:table-cell>
          <table:table-cell office:value-type="string" calcext:value-type="string">
            <text:p>Human CD83 Alexa Fluor 700 MAb (Clone 982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7N-025</text:p>
          </table:table-cell>
          <table:table-cell office:value-type="string" calcext:value-type="string">
            <text:p>Human CD11c Alexa Fluor 700 MAb (ICRF3.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7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7N-100</text:p>
          </table:table-cell>
          <table:table-cell office:value-type="string" calcext:value-type="string">
            <text:p>Human CD11c Alexa Fluor 700 MAb (ICRF3.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7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N-025</text:p>
          </table:table-cell>
          <table:table-cell office:value-type="string" calcext:value-type="string">
            <text:p>Human IL-17RA/IL-17R Alexa Fluor 700 MAb (Clone 13361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N-100</text:p>
          </table:table-cell>
          <table:table-cell office:value-type="string" calcext:value-type="string">
            <text:p>Human IL-17RA/IL-17R Alexa Fluor 700 MAb (Clone 1336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01N-100UG</text:p>
          </table:table-cell>
          <table:table-cell office:value-type="string" calcext:value-type="string">
            <text:p>Human Cadherin-11 Alexa Fluor 700 MAb (Clone 6670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1RN-100UG</text:p>
          </table:table-cell>
          <table:table-cell office:value-type="string" calcext:value-type="string">
            <text:p>Human CCR9 Alexa Fluor 700 MAb (Clone 24862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1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42N-100UG</text:p>
          </table:table-cell>
          <table:table-cell office:value-type="string" calcext:value-type="string">
            <text:p>Mouse LIGHT/TNFSF14 Alexa Fluor 700 MAb (Clone 885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43N-100UG</text:p>
          </table:table-cell>
          <table:table-cell office:value-type="string" calcext:value-type="string">
            <text:p>Mouse LIGHT/TNFSF14 Alexa Fluor 700 MAb (Clone 906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4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RN-100UG</text:p>
          </table:table-cell>
          <table:table-cell office:value-type="string" calcext:value-type="string">
            <text:p>Human CCR5 Alexa Fluor 700 MAb (Clone CTC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41N-100UG</text:p>
          </table:table-cell>
          <table:table-cell office:value-type="string" calcext:value-type="string">
            <text:p>Mouse CCR5 Alexa Fluor 700 MAb (225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6N-100UG</text:p>
          </table:table-cell>
          <table:table-cell office:value-type="string" calcext:value-type="string">
            <text:p>Human LILRB3/CD85a/ILT5 Alexa Fluor 700 MAb (Clone 222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81N-100UG</text:p>
          </table:table-cell>
          <table:table-cell office:value-type="string" calcext:value-type="string">
            <text:p>Human E-Cadherin Alexa Fluor 700 MAb (Clone 1802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83N-100UG</text:p>
          </table:table-cell>
          <table:table-cell office:value-type="string" calcext:value-type="string">
            <text:p>Human E-Cadherin Alexa Fluor 700 MAb (9677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8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4N-025</text:p>
          </table:table-cell>
          <table:table-cell office:value-type="string" calcext:value-type="string">
            <text:p>Human KIR2DL1/KIR2DS5 Alexa Fluor 700 MAb (Clone 1432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4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4N-100</text:p>
          </table:table-cell>
          <table:table-cell office:value-type="string" calcext:value-type="string">
            <text:p>Human KIR2DL1/KIR2DS5 Alexa Fluor 700 MAb (Clone 1432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4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92N-100UG</text:p>
          </table:table-cell>
          <table:table-cell office:value-type="string" calcext:value-type="string">
            <text:p>Human NKp30/NCR3 Alexa Fluor 700 MAb (2615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9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62N-100UG</text:p>
          </table:table-cell>
          <table:table-cell office:value-type="string" calcext:value-type="string">
            <text:p>Human CD2 Alexa Fluor 700 MAb (299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9N-100UG</text:p>
          </table:table-cell>
          <table:table-cell office:value-type="string" calcext:value-type="string">
            <text:p>Human Dectin-1/CLEC7A Alexa Fluor 700 MAb (Clone 2599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61N-100UG</text:p>
          </table:table-cell>
          <table:table-cell office:value-type="string" calcext:value-type="string">
            <text:p>Mouse CD47 Alexa Fluor 700 MAb (Clone 974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6N-100UG</text:p>
          </table:table-cell>
          <table:table-cell office:value-type="string" calcext:value-type="string">
            <text:p>Mouse CD47 Alexa Fluor 700 MAb (974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6N-025</text:p>
          </table:table-cell>
          <table:table-cell office:value-type="string" calcext:value-type="string">
            <text:p>Human CRACC/SLAMF7 Alexa Fluor 700 MAb (Clone 23561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6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81N-100UG</text:p>
          </table:table-cell>
          <table:table-cell office:value-type="string" calcext:value-type="string">
            <text:p>Human NTB-A/SLAMF6 Alexa Fluor 700 MAb (Clone 292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N-100UG</text:p>
          </table:table-cell>
          <table:table-cell office:value-type="string" calcext:value-type="string">
            <text:p>Human CXCR5 Alexa Fluor 700 MAb (Clone 51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1N-100UG</text:p>
          </table:table-cell>
          <table:table-cell office:value-type="string" calcext:value-type="string">
            <text:p>Human BCMA/TNFRSF17 Alexa Fluor 700 MAb (Clone 1004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2N-100UG</text:p>
          </table:table-cell>
          <table:table-cell office:value-type="string" calcext:value-type="string">
            <text:p>Human BCMA/TNFRSF17 Alexa Fluor 700 MAb (Clone 1004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3N-100UG</text:p>
          </table:table-cell>
          <table:table-cell office:value-type="string" calcext:value-type="string">
            <text:p>Human BCMA/TNFRSF17 Alexa Fluor 700 MAb (Clone 1039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N</text:p>
          </table:table-cell>
          <table:table-cell office:value-type="string" calcext:value-type="string">
            <text:p>Human BCMA/TNFRSF17 Alexa Fluor 700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41N-100UG</text:p>
          </table:table-cell>
          <table:table-cell office:value-type="string" calcext:value-type="string">
            <text:p>Human LRIG2 Alexa Fluor 700 MAb (Clone 990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1N-100UG</text:p>
          </table:table-cell>
          <table:table-cell office:value-type="string" calcext:value-type="string">
            <text:p>Human CCR6 Alexa Fluor 700 MAb (1011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RN-100UG</text:p>
          </table:table-cell>
          <table:table-cell office:value-type="string" calcext:value-type="string">
            <text:p>Human CCR6 Alexa Fluor 700 MAb (Clone 531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01N-025</text:p>
          </table:table-cell>
          <table:table-cell office:value-type="string" calcext:value-type="string">
            <text:p>Mouse Fc gamma RIII/CD16 Alexa Fluor 700 MAb (Clone 2750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01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01N-100</text:p>
          </table:table-cell>
          <table:table-cell office:value-type="string" calcext:value-type="string">
            <text:p>Mouse Fc gamma RIII/CD16 Alexa Fluor 700 MAb (Clone 2750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01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1N-100UG</text:p>
          </table:table-cell>
          <table:table-cell office:value-type="string" calcext:value-type="string">
            <text:p>Human CCR7 Alexa Fluor 700 MAb (Clone 2600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N-025</text:p>
          </table:table-cell>
          <table:table-cell office:value-type="string" calcext:value-type="string">
            <text:p>Human CCR7 Alexa Fluor 700 MAb (Clone 1505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N-100</text:p>
          </table:table-cell>
          <table:table-cell office:value-type="string" calcext:value-type="string">
            <text:p>Human CCR7 Alexa Fluor 700 MAb (Clone 1505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7N-100UG</text:p>
          </table:table-cell>
          <table:table-cell office:value-type="string" calcext:value-type="string">
            <text:p>Human CD59 Alexa Fluor 700 MAb (2491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01N-100UG</text:p>
          </table:table-cell>
          <table:table-cell office:value-type="string" calcext:value-type="string">
            <text:p>Human ROR1 Alexa Fluor 700 MAb (1011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6N</text:p>
          </table:table-cell>
          <table:table-cell office:value-type="string" calcext:value-type="string">
            <text:p>Human S1P1/EDG-1 Alexa Fluor 700 MAb (Clone 2187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6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53N-100UG</text:p>
          </table:table-cell>
          <table:table-cell office:value-type="string" calcext:value-type="string">
            <text:p>Human Galectin-9 Alexa Fluor 700 MAb (1015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5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54N-100UG</text:p>
          </table:table-cell>
          <table:table-cell office:value-type="string" calcext:value-type="string">
            <text:p>Human Galectin-9 Alexa Fluor 700 MAb (10152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5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55N-100UG</text:p>
          </table:table-cell>
          <table:table-cell office:value-type="string" calcext:value-type="string">
            <text:p>Human Galectin-9 Alexa Fluor 700 MAb (10054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5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41N-100UG</text:p>
          </table:table-cell>
          <table:table-cell office:value-type="string" calcext:value-type="string">
            <text:p>Human ROR2 Alexa Fluor 700 MAb (Clone 231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71N-100UG</text:p>
          </table:table-cell>
          <table:table-cell office:value-type="string" calcext:value-type="string">
            <text:p>Human CD90/Thy1 Alexa Fluor 700 MAb (Clone 7839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41N-100UG</text:p>
          </table:table-cell>
          <table:table-cell office:value-type="string" calcext:value-type="string">
            <text:p>Mouse Fc gamma RI/CD64 Alexa Fluor 700 MAb (Clone 290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8N-025</text:p>
          </table:table-cell>
          <table:table-cell office:value-type="string" calcext:value-type="string">
            <text:p>Human LILRB2/CD85d/ILT4 Alexa Fluor 700 MAb (Clone 2872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8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8N-100</text:p>
          </table:table-cell>
          <table:table-cell office:value-type="string" calcext:value-type="string">
            <text:p>Human LILRB2/CD85d/ILT4 Alexa Fluor 700 MAb (Clone 2872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8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872N-100UG</text:p>
          </table:table-cell>
          <table:table-cell office:value-type="string" calcext:value-type="string">
            <text:p>Human FCRL5/FcRH5 Alexa Fluor 700 MAb (101055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87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961N-100UG</text:p>
          </table:table-cell>
          <table:table-cell office:value-type="string" calcext:value-type="string">
            <text:p>Human SIRP beta 1/CD172b Alexa Fluor 700 MAb (308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9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01N-100UG</text:p>
          </table:table-cell>
          <table:table-cell office:value-type="string" calcext:value-type="string">
            <text:p>Human TNF-alpha Alexa Fluor 700 MAb (Clone 64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091N-100UG</text:p>
          </table:table-cell>
          <table:table-cell office:value-type="string" calcext:value-type="string">
            <text:p>Mouse IL-27 Ra/WSX-1/TCCR Alexa Fluor 700 MAb (Clone 263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0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19N-100UG</text:p>
          </table:table-cell>
          <table:table-cell office:value-type="string" calcext:value-type="string">
            <text:p>Human Glypican 3 Alexa Fluor 700 MAb (Clone 307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1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5N-025</text:p>
          </table:table-cell>
          <table:table-cell office:value-type="string" calcext:value-type="string">
            <text:p>Mouse CXCR6 Alexa Fluor 700 MAb (Clone 22100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5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5N-100</text:p>
          </table:table-cell>
          <table:table-cell office:value-type="string" calcext:value-type="string">
            <text:p>Mouse CXCR6 Alexa Fluor 700 MAb (Clone 2210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5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8N</text:p>
          </table:table-cell>
          <table:table-cell office:value-type="string" calcext:value-type="string">
            <text:p>Human LDLR Alexa Fluor 700 MAb (Clone 4724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8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1N-100UG</text:p>
          </table:table-cell>
          <table:table-cell office:value-type="string" calcext:value-type="string">
            <text:p>Human/Mouse B7-H4 Alexa Fluor 700 MAb (Clone 231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2N-100UG</text:p>
          </table:table-cell>
          <table:table-cell office:value-type="string" calcext:value-type="string">
            <text:p>Human/Mouse/Rat B7-H4 Alexa Fluor 700 MAb (Clone 2582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N-100UG</text:p>
          </table:table-cell>
          <table:table-cell office:value-type="string" calcext:value-type="string">
            <text:p>Human/Mouse SSEA-1 Alexa Fluor 700 MAb (Cl MC-48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7N-100UG</text:p>
          </table:table-cell>
          <table:table-cell office:value-type="string" calcext:value-type="string">
            <text:p>Human <text:s/>Guanylyl Cyclase C Alexa Fluor 700 MAb (254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01N-100UG</text:p>
          </table:table-cell>
          <table:table-cell office:value-type="string" calcext:value-type="string">
            <text:p>Mouse CCR9 Alexa Fluor 700 MAb (Clone 2425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51RN-100UG</text:p>
          </table:table-cell>
          <table:table-cell office:value-type="string" calcext:value-type="string">
            <text:p>Mouse CXCR4 Alexa Fluor 700 MAb (Clone 2475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51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773N-100UG</text:p>
          </table:table-cell>
          <table:table-cell office:value-type="string" calcext:value-type="string">
            <text:p>Mouse GITR Ligand/TNFSF18 Alexa Fluor 700 MAb (9945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77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774N-100UG</text:p>
          </table:table-cell>
          <table:table-cell office:value-type="string" calcext:value-type="string">
            <text:p>Mouse GITR Ligand/TNFSF18 Alexa Fluor 700 MAb (99457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77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52N-100UG</text:p>
          </table:table-cell>
          <table:table-cell office:value-type="string" calcext:value-type="string">
            <text:p>Mouse NKp46/NCR1 Alexa Fluor 700 MAb (Clone 29A1.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5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9N</text:p>
          </table:table-cell>
          <table:table-cell office:value-type="string" calcext:value-type="string">
            <text:p>Human Nectin-2/CD112 Alexa Fluor 700 MAb (Cl 6106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9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31N-100UG</text:p>
          </table:table-cell>
          <table:table-cell office:value-type="string" calcext:value-type="string">
            <text:p>Human TMED1 Alexa Fluor 700 MAb (1009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3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3N-100UG</text:p>
          </table:table-cell>
          <table:table-cell office:value-type="string" calcext:value-type="string">
            <text:p>Human TMED1 Alexa Fluor 700 MAb (Clone 1009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2N-100UG</text:p>
          </table:table-cell>
          <table:table-cell office:value-type="string" calcext:value-type="string">
            <text:p>Human TNF RII/TNFRSF1B Alexa Fluor 700 MAb (Clone 22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N</text:p>
          </table:table-cell>
          <table:table-cell office:value-type="string" calcext:value-type="string">
            <text:p>Human TNF RII/TNFRSF1B Alexa Fluor 700 MAb (Clone 2223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6N-100UG</text:p>
          </table:table-cell>
          <table:table-cell office:value-type="string" calcext:value-type="string">
            <text:p>Mouse IL-17 RD/SEF Alexa Fluor 700 MAb (Clone 4002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8N-100UG</text:p>
          </table:table-cell>
          <table:table-cell office:value-type="string" calcext:value-type="string">
            <text:p>Human gp130 Alexa Fluor 700 MAb (Clone 281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52N-100UG</text:p>
          </table:table-cell>
          <table:table-cell office:value-type="string" calcext:value-type="string">
            <text:p>Human 4-1BB Ligand/TNFSF9 Alexa Fluor 700 MAb (Clone 235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5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0N-025</text:p>
          </table:table-cell>
          <table:table-cell office:value-type="string" calcext:value-type="string">
            <text:p>Human IL-4R alpha Alexa Fluor 700 MAb (Clone 2546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0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0N-100</text:p>
          </table:table-cell>
          <table:table-cell office:value-type="string" calcext:value-type="string">
            <text:p>Human IL-4R alpha Alexa Fluor 700 MAb (Clone 2546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0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3N</text:p>
          </table:table-cell>
          <table:table-cell office:value-type="string" calcext:value-type="string">
            <text:p>Human LAG-3 Alexa Fluor 700 MAb (Clone 8745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3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4N-100UG</text:p>
          </table:table-cell>
          <table:table-cell office:value-type="string" calcext:value-type="string">
            <text:p>Human LAG-3 Alexa Fluor 700 MAb (Clone 1009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5N-100UG</text:p>
          </table:table-cell>
          <table:table-cell office:value-type="string" calcext:value-type="string">
            <text:p>Human LAG-3 Alexa Fluor 700 MAb (Clone 1009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6N-100UG</text:p>
          </table:table-cell>
          <table:table-cell office:value-type="string" calcext:value-type="string">
            <text:p>Human LAG-3 Alexa Fluor 700 MAb (874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7N-100UG</text:p>
          </table:table-cell>
          <table:table-cell office:value-type="string" calcext:value-type="string">
            <text:p>Human LAG-3 Alexa Fluor 700 MAb (8745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391N-100UG</text:p>
          </table:table-cell>
          <table:table-cell office:value-type="string" calcext:value-type="string">
            <text:p>Human Factor III/Tissue Factor Alexa Fluor 700 (Cl 323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3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2N-100UG</text:p>
          </table:table-cell>
          <table:table-cell office:value-type="string" calcext:value-type="string">
            <text:p>Human TIM-3 Alexa Fluor 700 MAb (Clone 2321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N</text:p>
          </table:table-cell>
          <table:table-cell office:value-type="string" calcext:value-type="string">
            <text:p>Human TIM-3 Alexa Fluor 700 MAb (Clone 3448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RN-100UG</text:p>
          </table:table-cell>
          <table:table-cell office:value-type="string" calcext:value-type="string">
            <text:p>Human TIM-3 Alexa Fluor 700 MAb (Clone 34482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84N-100UG</text:p>
          </table:table-cell>
          <table:table-cell office:value-type="string" calcext:value-type="string">
            <text:p>Human MDL-1/CLEC5A Alexa Fluor 700 MAb (Clone 2838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8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01N-100UG</text:p>
          </table:table-cell>
          <table:table-cell office:value-type="string" calcext:value-type="string">
            <text:p>Human/Mouse/Rat HNF-3 beta/FoxA2 Alexa Fluor 700 MAb (21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2N-100UG</text:p>
          </table:table-cell>
          <table:table-cell office:value-type="string" calcext:value-type="string">
            <text:p>Human NCAM-1/CD56 Alexa Fluor 700 MAb (10064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4N-100UG</text:p>
          </table:table-cell>
          <table:table-cell office:value-type="string" calcext:value-type="string">
            <text:p>Human NCAM-1/CD56 Alexa Fluor 700 MAb (Clone 1006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6N-100UG</text:p>
          </table:table-cell>
          <table:table-cell office:value-type="string" calcext:value-type="string">
            <text:p>Human NCAM-1/CD56 Alexa Fluor 700 MAb (252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1N-025</text:p>
          </table:table-cell>
          <table:table-cell office:value-type="string" calcext:value-type="string">
            <text:p>Human TGF-beta RII Alexa Fluor 700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1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1N-100</text:p>
          </table:table-cell>
          <table:table-cell office:value-type="string" calcext:value-type="string">
            <text:p>Human TGF-beta RII Alexa Fluor 700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1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N-025</text:p>
          </table:table-cell>
          <table:table-cell office:value-type="string" calcext:value-type="string">
            <text:p>Human TGF-beta RII Alexa Fluor 700 MAb (Clone 2550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N-100</text:p>
          </table:table-cell>
          <table:table-cell office:value-type="string" calcext:value-type="string">
            <text:p>Human TGF-beta RII Alexa Fluor 700 MAb (Clone 255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N</text:p>
          </table:table-cell>
          <table:table-cell office:value-type="string" calcext:value-type="string">
            <text:p>Human IFN-alpha/beta R1 Alexa Fluor 700 MAb (Clone 852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63N</text:p>
          </table:table-cell>
          <table:table-cell office:value-type="string" calcext:value-type="string">
            <text:p>Human LAP (TGF-beta 1) Alexa Fluor 700 MAb (Clone 2723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63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92N-100UG</text:p>
          </table:table-cell>
          <table:table-cell office:value-type="string" calcext:value-type="string">
            <text:p>Human CD9 Alexa Fluor 700 MAb (Clone 1021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9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8N-100UG</text:p>
          </table:table-cell>
          <table:table-cell office:value-type="string" calcext:value-type="string">
            <text:p>Mouse ULBP-1/MULT-1 Alexa Fluor 700 MAb (Clone 237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16N</text:p>
          </table:table-cell>
          <table:table-cell office:value-type="string" calcext:value-type="string">
            <text:p>Human TLR2 Alexa Fluor 700 MAb (Clone 38393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16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37N-100UG</text:p>
          </table:table-cell>
          <table:table-cell office:value-type="string" calcext:value-type="string">
            <text:p>Human/Mouse Layilin Alexa Fluor 700 MAb (Clone 328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3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59N-100UG</text:p>
          </table:table-cell>
          <table:table-cell office:value-type="string" calcext:value-type="string">
            <text:p>Human Nectin-4 Alexa Fluor 700 MAb (Clone 337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5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80N-100UG</text:p>
          </table:table-cell>
          <table:table-cell office:value-type="string" calcext:value-type="string">
            <text:p>Human CCK-AR Alexa Fluor 700 MAb (Clone 3772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8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9N-025</text:p>
          </table:table-cell>
          <table:table-cell office:value-type="string" calcext:value-type="string">
            <text:p>Human IL-1 RI Alexa Fluor 700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9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9N-100</text:p>
          </table:table-cell>
          <table:table-cell office:value-type="string" calcext:value-type="string">
            <text:p>Human IL-1 RI Alexa Fluor 700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9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08N-100UG</text:p>
          </table:table-cell>
          <table:table-cell office:value-type="string" calcext:value-type="string">
            <text:p>Human SR-AI/MSR1 Alexa Fluor 700 MAb (Cl 351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0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15N-100UG</text:p>
          </table:table-cell>
          <table:table-cell office:value-type="string" calcext:value-type="string">
            <text:p>Human Cadherin-6/KCAD Alexa Fluor 700 MAb (Clone 427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1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241N-100UG</text:p>
          </table:table-cell>
          <table:table-cell office:value-type="string" calcext:value-type="string">
            <text:p>Human CD200 Alexa Fluor 700 MAb (Clone 325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2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381N-100UG</text:p>
          </table:table-cell>
          <table:table-cell office:value-type="string" calcext:value-type="string">
            <text:p>Human CD27 Ligand/TNFSF7 Alexa Fluor 700 MAb (Clone 832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3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38N-100UG</text:p>
          </table:table-cell>
          <table:table-cell office:value-type="string" calcext:value-type="string">
            <text:p>Human CD27 Ligand/TNFSF7 Alexa Fluor 700 <text:s/>MAb (Clone 301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3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2N-100UG</text:p>
          </table:table-cell>
          <table:table-cell office:value-type="string" calcext:value-type="string">
            <text:p>Human Cripto-1 Alexa Fluor 700 MAb (Clone 89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80RN-100UG</text:p>
          </table:table-cell>
          <table:table-cell office:value-type="string" calcext:value-type="string">
            <text:p>Human Syndecan-1 Alexa Fluor 700 MAb (Clone 3591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80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4N</text:p>
          </table:table-cell>
          <table:table-cell office:value-type="string" calcext:value-type="string">
            <text:p>Human GLP-1R Alexa Fluor 700 MAb (Clone 1979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4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5N-025</text:p>
          </table:table-cell>
          <table:table-cell office:value-type="string" calcext:value-type="string">
            <text:p>Mouse CCR10 Alexa Fluor 700 MAb (Clone 24891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5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5N-100</text:p>
          </table:table-cell>
          <table:table-cell office:value-type="string" calcext:value-type="string">
            <text:p>Mouse CCR10 Alexa Fluor 700 MAb (Clone 2489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5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26N-100UG</text:p>
          </table:table-cell>
          <table:table-cell office:value-type="string" calcext:value-type="string">
            <text:p>Mouse TIM-4 Alexa Fluor 700 MAb (Cl 10181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2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59N-025</text:p>
          </table:table-cell>
          <table:table-cell office:value-type="string" calcext:value-type="string">
            <text:p>Human Siglec-6/CD327 Alexa Fluor 700 MAb (Clone 76732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59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59N-100</text:p>
          </table:table-cell>
          <table:table-cell office:value-type="string" calcext:value-type="string">
            <text:p>Human Siglec-6/CD327 Alexa Fluor 700 MAb (Clone 76732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59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59RN-100UG</text:p>
          </table:table-cell>
          <table:table-cell office:value-type="string" calcext:value-type="string">
            <text:p>Human Siglec-6/CD327 Alexa Fluor 700 MAb (Clone 76732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59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78N-025</text:p>
          </table:table-cell>
          <table:table-cell office:value-type="string" calcext:value-type="string">
            <text:p>Human KIR3DL2/CD158k Alexa Fluor 700 MAb (Clone 5393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78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78N-100</text:p>
          </table:table-cell>
          <table:table-cell office:value-type="string" calcext:value-type="string">
            <text:p>Human KIR3DL2/CD158k Alexa Fluor 700 MAb (Clone 5393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78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181N-100UG</text:p>
          </table:table-cell>
          <table:table-cell office:value-type="string" calcext:value-type="string">
            <text:p>Human Syndecan-4 Alexa Fluor 700 MAb (Clone 3363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1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29N-025</text:p>
          </table:table-cell>
          <table:table-cell office:value-type="string" calcext:value-type="string">
            <text:p>Human TIM-4 Alexa Fluor 700 MAb (Clone 92183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29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29RN-100UG</text:p>
          </table:table-cell>
          <table:table-cell office:value-type="string" calcext:value-type="string">
            <text:p>Human TIM-4 Alexa Fluor 700 MAb (Clone 9218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29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61N-100UG</text:p>
          </table:table-cell>
          <table:table-cell office:value-type="string" calcext:value-type="string">
            <text:p>Human MICL/CLEC12A Alexa Fluor 700 MAb (Clone 243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6N-100UG</text:p>
          </table:table-cell>
          <table:table-cell office:value-type="string" calcext:value-type="string">
            <text:p>Human MICL Alexa Fluor 700 MAb (Cl 6873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0RN-100UG</text:p>
          </table:table-cell>
          <table:table-cell office:value-type="string" calcext:value-type="string">
            <text:p>Mouse MICL/CLEC12A Alexa Fluor 700 MAb (Clone 8123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0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61N-100UG</text:p>
          </table:table-cell>
          <table:table-cell office:value-type="string" calcext:value-type="string">
            <text:p>Mouse MARCO Alexa Fluor 700 MAb (Cl 235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6N-100UG</text:p>
          </table:table-cell>
          <table:table-cell office:value-type="string" calcext:value-type="string">
            <text:p>Mouse MARCO Alexa Fluor 700 MAb (Cl 579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1N</text:p>
          </table:table-cell>
          <table:table-cell office:value-type="string" calcext:value-type="string">
            <text:p>Human IL-3R alpha/CD123 Alexa Fluor 700 MAb (Clone 327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1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35N</text:p>
          </table:table-cell>
          <table:table-cell office:value-type="string" calcext:value-type="string">
            <text:p>Human EphA2 Alexa Fluor 700 MAb (Clone 3718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35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38N</text:p>
          </table:table-cell>
          <table:table-cell office:value-type="string" calcext:value-type="string">
            <text:p>Human EphB4 Alexa Fluor 700 MAb (Clone 3958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38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6N-025</text:p>
          </table:table-cell>
          <table:table-cell office:value-type="string" calcext:value-type="string">
            <text:p>Human IL-7R alpha/CD127 Alexa Fluor 700 MAb (Clone 4013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6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6N-100</text:p>
          </table:table-cell>
          <table:table-cell office:value-type="string" calcext:value-type="string">
            <text:p>Human IL-7R alpha/CD127 Alexa Fluor 700 MAb (Clone 401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6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72N-100UG</text:p>
          </table:table-cell>
          <table:table-cell office:value-type="string" calcext:value-type="string">
            <text:p>Human Erythropoietin R Alexa Fluor 700 MAb (Clone 384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7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7N-100UG</text:p>
          </table:table-cell>
          <table:table-cell office:value-type="string" calcext:value-type="string">
            <text:p>Human Erythropoietin R Alexa Fluor 700 MAb (Clone 384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141N-100UG</text:p>
          </table:table-cell>
          <table:table-cell office:value-type="string" calcext:value-type="string">
            <text:p>Human Dectin-2/CLEC6A Alexa Fluor 700 MAb (Clone 5459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1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17N-100UG</text:p>
          </table:table-cell>
          <table:table-cell office:value-type="string" calcext:value-type="string">
            <text:p>Human IGSF8/CD316 Alexa Fluor 700 MAb (Clone 258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1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02N-100UG</text:p>
          </table:table-cell>
          <table:table-cell office:value-type="string" calcext:value-type="string">
            <text:p>Human TfR2 Alexa Fluor 700 MAb (Clone 353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0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31N</text:p>
          </table:table-cell>
          <table:table-cell office:value-type="string" calcext:value-type="string">
            <text:p>Human Tie-2 Alexa Fluor 700 MAb (Clone 837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31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541N-100UG</text:p>
          </table:table-cell>
          <table:table-cell office:value-type="string" calcext:value-type="string">
            <text:p>Human Sortilin Alexa Fluor 700 MAb (Clone 334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5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95N</text:p>
          </table:table-cell>
          <table:table-cell office:value-type="string" calcext:value-type="string">
            <text:p>Human TRA-1-85/CD147 Alexa Fluor 700 MAb (Clone TRA-1-8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95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2N-100UG</text:p>
          </table:table-cell>
          <table:table-cell office:value-type="string" calcext:value-type="string">
            <text:p>Human CTLA-4 Alexa Fluor 700 MAb (Clone 218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3N-100UG</text:p>
          </table:table-cell>
          <table:table-cell office:value-type="string" calcext:value-type="string">
            <text:p>Human CTLA-4 Alexa Fluor 700 MAb (Clone 218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52N</text:p>
          </table:table-cell>
          <table:table-cell office:value-type="string" calcext:value-type="string">
            <text:p>Human Mesothelin Alexa Fluor 700 MAb (Clone 4204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52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N-100UG</text:p>
          </table:table-cell>
          <table:table-cell office:value-type="string" calcext:value-type="string">
            <text:p>Human Fas/TNFRSF6/CD95 Alexa Fluor 700 MAb (Clone 508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9N-025</text:p>
          </table:table-cell>
          <table:table-cell office:value-type="string" calcext:value-type="string">
            <text:p>Human M-CSF R/CD115 Alexa Fluor 700 MAb (Clone 6170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9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9N-100</text:p>
          </table:table-cell>
          <table:table-cell office:value-type="string" calcext:value-type="string">
            <text:p>Human M-CSF R/CD115 Alexa Fluor 700 MAb (Clone 617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9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2N-100UG</text:p>
          </table:table-cell>
          <table:table-cell office:value-type="string" calcext:value-type="string">
            <text:p>Human CXCR1/IL-8RA Alexa Fluor 700 MAb (Clone 42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N-025</text:p>
          </table:table-cell>
          <table:table-cell office:value-type="string" calcext:value-type="string">
            <text:p>Human CXCR1/IL-8RA Alexa Fluor 700 MAb (Clone 4270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N-100</text:p>
          </table:table-cell>
          <table:table-cell office:value-type="string" calcext:value-type="string">
            <text:p>Human CXCR1/IL-8RA Alexa Fluor 700 MAb (Clone 427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RN-100UG</text:p>
          </table:table-cell>
          <table:table-cell office:value-type="string" calcext:value-type="string">
            <text:p>Human CXCR1/IL-8RA Alexa Fluor 700 MAb (Clone 427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1N-100UG</text:p>
          </table:table-cell>
          <table:table-cell office:value-type="string" calcext:value-type="string">
            <text:p>Human CXCR2/IL-8 RB Alexa Fluor 700 MAb (Clone 4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81N</text:p>
          </table:table-cell>
          <table:table-cell office:value-type="string" calcext:value-type="string">
            <text:p>Mouse LAG-3 Alexa Fluor 700 MAb (Clone 6315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81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542N-100UG</text:p>
          </table:table-cell>
          <table:table-cell office:value-type="string" calcext:value-type="string">
            <text:p>Human BTLA Alexa Fluor 700 MAb (Clone 216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5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8RN-100UG</text:p>
          </table:table-cell>
          <table:table-cell office:value-type="string" calcext:value-type="string">
            <text:p>Human CCR10 Alexa Fluor 700 MAb (Clone 3143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8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9N</text:p>
          </table:table-cell>
          <table:table-cell office:value-type="string" calcext:value-type="string">
            <text:p>Human FPRL1/FPR2 Alexa Fluor 700 MAb (Clone 3044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9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81N-100UG</text:p>
          </table:table-cell>
          <table:table-cell office:value-type="string" calcext:value-type="string">
            <text:p>Human ErbB3/Her3 Alexa Fluor 700 MAb (Clone 662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18N</text:p>
          </table:table-cell>
          <table:table-cell office:value-type="string" calcext:value-type="string">
            <text:p>Mouse Integrin alpha 7 Alexa Fluor 700 MAb (Clone 3349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18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67N-025</text:p>
          </table:table-cell>
          <table:table-cell office:value-type="string" calcext:value-type="string">
            <text:p>Human CD31/PECAM-1 Alexa Fluor 700 MAb (Clone 9G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67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67N-100</text:p>
          </table:table-cell>
          <table:table-cell office:value-type="string" calcext:value-type="string">
            <text:p>Human CD31/PECAM-1 Alexa Fluor 700 MAb (Clone 9G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67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7N-025</text:p>
          </table:table-cell>
          <table:table-cell office:value-type="string" calcext:value-type="string">
            <text:p>Human VEGFR2/KDR Alexa Fluor 700 MAb (Clone 891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7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7N-100</text:p>
          </table:table-cell>
          <table:table-cell office:value-type="string" calcext:value-type="string">
            <text:p>Human VEGFR2/KDR Alexa Fluor 700 MAb (Clone 89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7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82N</text:p>
          </table:table-cell>
          <table:table-cell office:value-type="string" calcext:value-type="string">
            <text:p>Human HGFR/c-MET Alexa Fluor 700 MAb (Clone 95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82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81N-100UG</text:p>
          </table:table-cell>
          <table:table-cell office:value-type="string" calcext:value-type="string">
            <text:p>Human Complement Component C5aR1 Alexa Fluor 700 M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51N-100UG</text:p>
          </table:table-cell>
          <table:table-cell office:value-type="string" calcext:value-type="string">
            <text:p>Human Cannabinoid R2/CB2/CNR2 Alexa Fluor 700 MAb (352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51RN-100UG</text:p>
          </table:table-cell>
          <table:table-cell office:value-type="string" calcext:value-type="string">
            <text:p>Human Cannabinoid R2/CB2/CNR2 Alexa Fluor 700 MAb (3521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51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7N-100UG</text:p>
          </table:table-cell>
          <table:table-cell office:value-type="string" calcext:value-type="string">
            <text:p>Human NGF R/TNFRSF16 Alexa Fluor 700 MAb (Clone 74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15N-100UG</text:p>
          </table:table-cell>
          <table:table-cell office:value-type="string" calcext:value-type="string">
            <text:p>Human FAP Alexa Fluor 700 MAb (Clone 4278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1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2N-100UG</text:p>
          </table:table-cell>
          <table:table-cell office:value-type="string" calcext:value-type="string">
            <text:p>Human CD4 Alexa Fluor 700 MAb (Clone RPA-T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3N-100UG</text:p>
          </table:table-cell>
          <table:table-cell office:value-type="string" calcext:value-type="string">
            <text:p>Human CD4 Alexa Fluor 700 MAb (Clone 10332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N-025</text:p>
          </table:table-cell>
          <table:table-cell office:value-type="string" calcext:value-type="string">
            <text:p>Human CD4 Alexa Fluor 700 MAb (Clone 1183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N-100</text:p>
          </table:table-cell>
          <table:table-cell office:value-type="string" calcext:value-type="string">
            <text:p>Human CD4 Alexa Fluor 700 MAb (Clone 1183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02N-100UG</text:p>
          </table:table-cell>
          <table:table-cell office:value-type="string" calcext:value-type="string">
            <text:p>Human CD8 Alexa Fluor 700 MAb (Clone RPA-T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0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03N-100UG</text:p>
          </table:table-cell>
          <table:table-cell office:value-type="string" calcext:value-type="string">
            <text:p>Human CD8 Alexa Fluor 700 MAb (Clone 1033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0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52N-100UG</text:p>
          </table:table-cell>
          <table:table-cell office:value-type="string" calcext:value-type="string">
            <text:p>Human Aminopeptidase N/CD13 Alexa Fluor 700 MAb (Cl 986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5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N-025</text:p>
          </table:table-cell>
          <table:table-cell office:value-type="string" calcext:value-type="string">
            <text:p>Human CD14 Alexa Fluor 700 MAb (Clone 1346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N-100</text:p>
          </table:table-cell>
          <table:table-cell office:value-type="string" calcext:value-type="string">
            <text:p>Human CD14 Alexa Fluor 700 MAb (Clone 1346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70N-100UG</text:p>
          </table:table-cell>
          <table:table-cell office:value-type="string" calcext:value-type="string">
            <text:p>Human Neuropilin-1 Alexa Fluor 700 MAb (Cl 4469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7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51N-100UG</text:p>
          </table:table-cell>
          <table:table-cell office:value-type="string" calcext:value-type="string">
            <text:p>Human BAI3 Alexa Fluor 700 MAb (409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5N-100UG</text:p>
          </table:table-cell>
          <table:table-cell office:value-type="string" calcext:value-type="string">
            <text:p>Human BAI3 Alexa Fluor 700 MAb (409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8N-100UG</text:p>
          </table:table-cell>
          <table:table-cell office:value-type="string" calcext:value-type="string">
            <text:p>Human CD99 Alexa Fluor 700 MAb (Clone 1021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042N-100UG</text:p>
          </table:table-cell>
          <table:table-cell office:value-type="string" calcext:value-type="string">
            <text:p>Human ESAM Alexa Fluor 700 MAb (Clone 1021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0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5N-025</text:p>
          </table:table-cell>
          <table:table-cell office:value-type="string" calcext:value-type="string">
            <text:p>Human MS4A1/CD20 Alexa Fluor 700 MAb (Clone 39644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5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3RN-100UG</text:p>
          </table:table-cell>
          <table:table-cell office:value-type="string" calcext:value-type="string">
            <text:p>Human CXCR7/RDC-1 Alexa Fluor 700 MAb (Clone 11G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3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RN-100UG</text:p>
          </table:table-cell>
          <table:table-cell office:value-type="string" calcext:value-type="string">
            <text:p>Human CXCR7/RDC-1 Alexa Fluor 700 MAb (Clone 35842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34N-100UG</text:p>
          </table:table-cell>
          <table:table-cell office:value-type="string" calcext:value-type="string">
            <text:p>Human PSMA/FOLH1 Alexa Fluor 700 MAb (Clone 460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3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0RN-100UG</text:p>
          </table:table-cell>
          <table:table-cell office:value-type="string" calcext:value-type="string">
            <text:p>Human Claudin-11 Alexa Fluor 700 MAb (Clone 3982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0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251N-100UG</text:p>
          </table:table-cell>
          <table:table-cell office:value-type="string" calcext:value-type="string">
            <text:p>Human Fc gamma RIIIA/B (CD16a/b) Alexa Fluor 700 (1001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2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25N-100UG</text:p>
          </table:table-cell>
          <table:table-cell office:value-type="string" calcext:value-type="string">
            <text:p>Human Fc gamma RIIIA/B (CD16a/b) Alexa Fluor 700 (10010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2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41N-100UG</text:p>
          </table:table-cell>
          <table:table-cell office:value-type="string" calcext:value-type="string">
            <text:p>Human ASGR1/ASGPR1 Alexa Fluor 700 MAb (Clone 950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4N-100UG</text:p>
          </table:table-cell>
          <table:table-cell office:value-type="string" calcext:value-type="string">
            <text:p>Human ASGR1/ASGPR1 Alexa Fluor 700 MAb (Clone 950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781N-100UG</text:p>
          </table:table-cell>
          <table:table-cell office:value-type="string" calcext:value-type="string">
            <text:p>Human CEACAM-7 Alexa Fluor 700 MAb (Clone 962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7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782N-100UG</text:p>
          </table:table-cell>
          <table:table-cell office:value-type="string" calcext:value-type="string">
            <text:p>Human CEACAM-7 Alexa Fluor 700 MAb (Clone 962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78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96N-100UG</text:p>
          </table:table-cell>
          <table:table-cell office:value-type="string" calcext:value-type="string">
            <text:p>Human EDNRB Alexa Fluor 700 MAb (Clone 6719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9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5RN-100UG</text:p>
          </table:table-cell>
          <table:table-cell office:value-type="string" calcext:value-type="string">
            <text:p>Human CD37 Alexa Fluor 700 MAb (Clone 42492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5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361N-100UG</text:p>
          </table:table-cell>
          <table:table-cell office:value-type="string" calcext:value-type="string">
            <text:p>Human GPR56 Alexa Fluor 700 MAb (Clone 244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3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36N-100UG</text:p>
          </table:table-cell>
          <table:table-cell office:value-type="string" calcext:value-type="string">
            <text:p>Human GPR56 Alexa Fluor 700 MAb (Clone 776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3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461N-100UG</text:p>
          </table:table-cell>
          <table:table-cell office:value-type="string" calcext:value-type="string">
            <text:p>Human VSIG4 Alexa Fluor 700 MAb (Clone 217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4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46N-100UG</text:p>
          </table:table-cell>
          <table:table-cell office:value-type="string" calcext:value-type="string">
            <text:p>Human VSIG4 Alexa Fluor 700 MAb (Clone 528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4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81N-100UG</text:p>
          </table:table-cell>
          <table:table-cell office:value-type="string" calcext:value-type="string">
            <text:p>Human mGluR3 Alexa Fluor 700 MAb (Clone 530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82N-100UG</text:p>
          </table:table-cell>
          <table:table-cell office:value-type="string" calcext:value-type="string">
            <text:p>Human mGluR3 Alexa Fluor 700 MAb (Clone 440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8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8N-100UG</text:p>
          </table:table-cell>
          <table:table-cell office:value-type="string" calcext:value-type="string">
            <text:p>Human mGluR3 Alexa Fluor 700 MAb (Clone 530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62N-100UG</text:p>
          </table:table-cell>
          <table:table-cell office:value-type="string" calcext:value-type="string">
            <text:p>Human mGluR2 Alexa Fluor 700 MAb (Clone 421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11N</text:p>
          </table:table-cell>
          <table:table-cell office:value-type="string" calcext:value-type="string">
            <text:p>Mouse VEGFR1/Flt-1 Alexa Fluor 700 MAb (Clone 1415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11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251N-100UG</text:p>
          </table:table-cell>
          <table:table-cell office:value-type="string" calcext:value-type="string">
            <text:p>Human Bradykinin RB2 Alexa Fluor 700 MAb (Clone 4719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2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742N</text:p>
          </table:table-cell>
          <table:table-cell office:value-type="string" calcext:value-type="string">
            <text:p>Mouse IL-7R alpha/CD127 Alexa Fluor 700 MAb (Clone A7R3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742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181N-100UG</text:p>
          </table:table-cell>
          <table:table-cell office:value-type="string" calcext:value-type="string">
            <text:p>Human VSIG1 Alexa Fluor 700 MAb (Clone 1314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1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361N-100UG</text:p>
          </table:table-cell>
          <table:table-cell office:value-type="string" calcext:value-type="string">
            <text:p>Human mGluR1 Alexa Fluor 700 MAb (5116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3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N-025</text:p>
          </table:table-cell>
          <table:table-cell office:value-type="string" calcext:value-type="string">
            <text:p>Mouse CD3 Alexa Fluor 700 MAb (Clone 17A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N-100</text:p>
          </table:table-cell>
          <table:table-cell office:value-type="string" calcext:value-type="string">
            <text:p>Mouse CD3 Alexa Fluor 700 MAb (Clone 17A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RN-100UG</text:p>
          </table:table-cell>
          <table:table-cell office:value-type="string" calcext:value-type="string">
            <text:p>Mouse CD3 Alexa Fluor 700 MAb (17A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7N</text:p>
          </table:table-cell>
          <table:table-cell office:value-type="string" calcext:value-type="string">
            <text:p>Human CD19 Alexa Fluor 700 MAb (Clone 4G7-2E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7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9N-025</text:p>
          </table:table-cell>
          <table:table-cell office:value-type="string" calcext:value-type="string">
            <text:p>Human HLA-DR Alexa Fluor 700 MAb (Clone L2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9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9N-100</text:p>
          </table:table-cell>
          <table:table-cell office:value-type="string" calcext:value-type="string">
            <text:p>Human HLA-DR Alexa Fluor 700 MAb (Clone L2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9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5N-100UG</text:p>
          </table:table-cell>
          <table:table-cell office:value-type="string" calcext:value-type="string">
            <text:p>Human Siglec-14 Alexa Fluor 700 MAb (2457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691N-100UG</text:p>
          </table:table-cell>
          <table:table-cell office:value-type="string" calcext:value-type="string">
            <text:p>Human BAI1 Alexa Fluor 700 MAb (4809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6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692N-100UG</text:p>
          </table:table-cell>
          <table:table-cell office:value-type="string" calcext:value-type="string">
            <text:p>Human BAI1 Alexa Fluor 700 MAb (Clone 1019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69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7N-100UG</text:p>
          </table:table-cell>
          <table:table-cell office:value-type="string" calcext:value-type="string">
            <text:p>Mouse Leptin R Alexa Fluor 700 MAb (Clone 55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041N-100UG</text:p>
          </table:table-cell>
          <table:table-cell office:value-type="string" calcext:value-type="string">
            <text:p>Mouse ROBO4 Alexa Fluor 700 MAb (Clone 274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0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45N-100UG</text:p>
          </table:table-cell>
          <table:table-cell office:value-type="string" calcext:value-type="string">
            <text:p>Human Caspr2 Alexa Fluor 700 MAb (840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4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771N-100UG</text:p>
          </table:table-cell>
          <table:table-cell office:value-type="string" calcext:value-type="string">
            <text:p>Human VSIG2 Alexa Fluor 700 MAb (Clone 541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7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N-100UG</text:p>
          </table:table-cell>
          <table:table-cell office:value-type="string" calcext:value-type="string">
            <text:p>Human/Rat MDGA2 Alexa Fluor 700 MAb (Clone 8037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RN-100UG</text:p>
          </table:table-cell>
          <table:table-cell office:value-type="string" calcext:value-type="string">
            <text:p>Human/Rat MDGA2 Alexa Fluor 700 MAb (Clone 8037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32N-100UG</text:p>
          </table:table-cell>
          <table:table-cell office:value-type="string" calcext:value-type="string">
            <text:p>Human ST2/IL-33R Alexa Fluor 700 MAb (Clone 215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3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12N-100UG</text:p>
          </table:table-cell>
          <table:table-cell office:value-type="string" calcext:value-type="string">
            <text:p>Mouse GITR/TNFRSF18 Alexa Fluor 700 MAb (Clone 237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1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7N-100UG</text:p>
          </table:table-cell>
          <table:table-cell office:value-type="string" calcext:value-type="string">
            <text:p>Human CD24 Alexa Fluor 700 MAb (Clone ML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2N-025</text:p>
          </table:table-cell>
          <table:table-cell office:value-type="string" calcext:value-type="string">
            <text:p>Mouse TGF-beta RII Alexa Fluor 700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2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2N-100</text:p>
          </table:table-cell>
          <table:table-cell office:value-type="string" calcext:value-type="string">
            <text:p>Mouse TGF-beta RII Alexa Fluor 700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2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05N-100UG</text:p>
          </table:table-cell>
          <table:table-cell office:value-type="string" calcext:value-type="string">
            <text:p>Human CD72 Alexa Fluor 700 MAb (9824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0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371N-100UG</text:p>
          </table:table-cell>
          <table:table-cell office:value-type="string" calcext:value-type="string">
            <text:p>Human GPR115 Alexa Fluor 700 MAb (Clone 527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3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1RN-100UG</text:p>
          </table:table-cell>
          <table:table-cell office:value-type="string" calcext:value-type="string">
            <text:p>Mouse CCR2 Alexa Fluor 700 MAb (Clone 47530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1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N-025</text:p>
          </table:table-cell>
          <table:table-cell office:value-type="string" calcext:value-type="string">
            <text:p>Mouse CCR2 Alexa Fluor 700 MAb (Clone 4753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N-100</text:p>
          </table:table-cell>
          <table:table-cell office:value-type="string" calcext:value-type="string">
            <text:p>Mouse CCR2 Alexa Fluor 700 MAb (Clone 4753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4N-025</text:p>
          </table:table-cell>
          <table:table-cell office:value-type="string" calcext:value-type="string">
            <text:p>Mouse CD4 Alexa Fluor 700 MAb (Clone GK1.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4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4N-100</text:p>
          </table:table-cell>
          <table:table-cell office:value-type="string" calcext:value-type="string">
            <text:p>Mouse CD4 Alexa Fluor 700 MAb (Clone GK1.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4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091N-100UG</text:p>
          </table:table-cell>
          <table:table-cell office:value-type="string" calcext:value-type="string">
            <text:p>Human CA125/MUC16 Alexa Fluor 700 MAb (Clone 986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0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09N-100UG</text:p>
          </table:table-cell>
          <table:table-cell office:value-type="string" calcext:value-type="string">
            <text:p>Human CA125/MUC16 Alexa Fluor 700 MAb (Clone 986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0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46N-025</text:p>
          </table:table-cell>
          <table:table-cell office:value-type="string" calcext:value-type="string">
            <text:p>Human FOLR1 Alexa Fluor 700 MAb (Clone 54890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46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49N-100UG</text:p>
          </table:table-cell>
          <table:table-cell office:value-type="string" calcext:value-type="string">
            <text:p>Human VCAM-1/CD106 Alexa Fluor 700 MAb (Clone IE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4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N</text:p>
          </table:table-cell>
          <table:table-cell office:value-type="string" calcext:value-type="string">
            <text:p>Mouse/Rat Neuropilin-1 Alexa Fluor 700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RN-100UG</text:p>
          </table:table-cell>
          <table:table-cell office:value-type="string" calcext:value-type="string">
            <text:p>Rat Neuropilin-2 Alexa Fluor 700 MAb (Clone 9600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N-100UG</text:p>
          </table:table-cell>
          <table:table-cell office:value-type="string" calcext:value-type="string">
            <text:p>Mouse CCR6 Alexa Fluor 700 MAb (Clone 140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RN-100UG</text:p>
          </table:table-cell>
          <table:table-cell office:value-type="string" calcext:value-type="string">
            <text:p>Mouse CCR6 Alexa Fluor 700 MAb (Clone 1407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48N-100UG</text:p>
          </table:table-cell>
          <table:table-cell office:value-type="string" calcext:value-type="string">
            <text:p>Human LRP-4 Alexa Fluor 700 (Clone 741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4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86RN-100UG</text:p>
          </table:table-cell>
          <table:table-cell office:value-type="string" calcext:value-type="string">
            <text:p>Mouse CCR1 Alexa Fluor 700 MAb (Clone 64385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86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4N</text:p>
          </table:table-cell>
          <table:table-cell office:value-type="string" calcext:value-type="string">
            <text:p>Mouse Neuropilin-1 Alexa Fluor 700 MAb (Clone 7617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4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49N</text:p>
          </table:table-cell>
          <table:table-cell office:value-type="string" calcext:value-type="string">
            <text:p>Human CLEC9a Alexa Fluor 700 MAb (Clone 6834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49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30N-100UG</text:p>
          </table:table-cell>
          <table:table-cell office:value-type="string" calcext:value-type="string">
            <text:p>Mouse GM-CSF R alpha Alexa Fluor 700 MAb (Clone 698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3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31N-100UG</text:p>
          </table:table-cell>
          <table:table-cell office:value-type="string" calcext:value-type="string">
            <text:p>Human GFR alpha-2 Alexa Fluor 700 MAb (Clone 71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3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291N-100UG</text:p>
          </table:table-cell>
          <table:table-cell office:value-type="string" calcext:value-type="string">
            <text:p>Mouse LRRC32/GARP Alexa Fluor 700 MAb (Clone 7252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2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48N</text:p>
          </table:table-cell>
          <table:table-cell office:value-type="string" calcext:value-type="string">
            <text:p>Human TLR4 Alexa Fluor 700 MAb (Clone 6100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48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64N-100UG</text:p>
          </table:table-cell>
          <table:table-cell office:value-type="string" calcext:value-type="string">
            <text:p>Human TRANCE/RANK L/TNFSF11 Alexa Fluor 700 MAb (68585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01N-100UG</text:p>
          </table:table-cell>
          <table:table-cell office:value-type="string" calcext:value-type="string">
            <text:p>Human GPRC5D Alexa Fluor 700 MAb (Clone 571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0RN-100UG</text:p>
          </table:table-cell>
          <table:table-cell office:value-type="string" calcext:value-type="string">
            <text:p>Human GPRC5D Alexa Fluor 700 MAb (Clone 57196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0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11N-025</text:p>
          </table:table-cell>
          <table:table-cell office:value-type="string" calcext:value-type="string">
            <text:p>Human TRAIL R2/TNFRSF10B Alexa Fluor 700 MAb (Clone 7190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11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11N-100</text:p>
          </table:table-cell>
          <table:table-cell office:value-type="string" calcext:value-type="string">
            <text:p>Human TRAIL R2/TNFRSF10B Alexa Fluor 700 MAb (Clone 719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11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RN-100UG</text:p>
          </table:table-cell>
          <table:table-cell office:value-type="string" calcext:value-type="string">
            <text:p>Human TRAILR4/TNFRSF10D Alexa Fluor 700 MAb (Clone 10491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77N-100UG</text:p>
          </table:table-cell>
          <table:table-cell office:value-type="string" calcext:value-type="string">
            <text:p>Human CHRM2 Alexa Fluor 700 MAb (Clone 5857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7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78N-100UG</text:p>
          </table:table-cell>
          <table:table-cell office:value-type="string" calcext:value-type="string">
            <text:p>Human CHRM3 Alexa Fluor 700 MAb (Clone 5800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7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32N</text:p>
          </table:table-cell>
          <table:table-cell office:value-type="string" calcext:value-type="string">
            <text:p>Mouse VCAM-1/CD106 Alexa Fluor 700 MAb (Clone 11273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32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69N-100UG</text:p>
          </table:table-cell>
          <table:table-cell office:value-type="string" calcext:value-type="string">
            <text:p>Human SLC22A1 Alexa Fluor 700 MAb (Clone 609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6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0N-100UG</text:p>
          </table:table-cell>
          <table:table-cell office:value-type="string" calcext:value-type="string">
            <text:p>Mouse CEACAM-1/CD66a Alexa Fluor 700 MAb (Clone 7236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41N-100UG</text:p>
          </table:table-cell>
          <table:table-cell office:value-type="string" calcext:value-type="string">
            <text:p>Human PILR-alpha Alexa Fluor 700 MAb (Clone 2175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42N-100UG</text:p>
          </table:table-cell>
          <table:table-cell office:value-type="string" calcext:value-type="string">
            <text:p>Human PILR-alpha Alexa Fluor 700 MAb (Clone 217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941N-100UG</text:p>
          </table:table-cell>
          <table:table-cell office:value-type="string" calcext:value-type="string">
            <text:p>Human GPR111 Alexa Fluor 700 MAb (594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9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94N-100UG</text:p>
          </table:table-cell>
          <table:table-cell office:value-type="string" calcext:value-type="string">
            <text:p>Human GPR111 Alexa Fluor 700 MAb (Clone 594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9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94S-100UG</text:p>
          </table:table-cell>
          <table:table-cell office:value-type="string" calcext:value-type="string">
            <text:p>Human GPR111 Alexa Fluor 700 MAb (Clone 594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9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342N-100UG</text:p>
          </table:table-cell>
          <table:table-cell office:value-type="string" calcext:value-type="string">
            <text:p>Human TSHR Alexa Fluor 700 MAb (Clone 484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3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361N-100UG</text:p>
          </table:table-cell>
          <table:table-cell office:value-type="string" calcext:value-type="string">
            <text:p>Human Plexin A1 Alexa Fluor 700 MAb (Clone 70895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3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381N-100UG</text:p>
          </table:table-cell>
          <table:table-cell office:value-type="string" calcext:value-type="string">
            <text:p>Human EDNRA Alexa Fluor 700 MAb (485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3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44N-100UG</text:p>
          </table:table-cell>
          <table:table-cell office:value-type="string" calcext:value-type="string">
            <text:p>Human Galanin R2 Alexa Fluor 700 MAb (6165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4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591N-100UG</text:p>
          </table:table-cell>
          <table:table-cell office:value-type="string" calcext:value-type="string">
            <text:p>Human FSHR Alexa Fluor 700 MAb (Clone 6267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5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2N-100UG</text:p>
          </table:table-cell>
          <table:table-cell office:value-type="string" calcext:value-type="string">
            <text:p>Human ALCAM Alexa Fluor 700 MAb (Clone 259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3N-100UG</text:p>
          </table:table-cell>
          <table:table-cell office:value-type="string" calcext:value-type="string">
            <text:p>Human ALCAM Alexa Fluor 700 MAb (Clone 259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1N-100UG</text:p>
          </table:table-cell>
          <table:table-cell office:value-type="string" calcext:value-type="string">
            <text:p>Human B7-H4 Alexa Fluor 700 MAb (Clone 973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1RN-100UG</text:p>
          </table:table-cell>
          <table:table-cell office:value-type="string" calcext:value-type="string">
            <text:p>Human B7-H4 Alexa Fluor 700 MAb (97381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1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4N-100UG</text:p>
          </table:table-cell>
          <table:table-cell office:value-type="string" calcext:value-type="string">
            <text:p>Human B7-H4 Alexa Fluor 700 MAb (Clone 231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3N</text:p>
          </table:table-cell>
          <table:table-cell office:value-type="string" calcext:value-type="string">
            <text:p>Human IL-1 RII Alexa Fluor 700 MAb (Clone 3414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3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3N-100UG</text:p>
          </table:table-cell>
          <table:table-cell office:value-type="string" calcext:value-type="string">
            <text:p>Human LIGHT/TNFSF14 Alexa Fluor 700 MAb (Clone 232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54N-100UG</text:p>
          </table:table-cell>
          <table:table-cell office:value-type="string" calcext:value-type="string">
            <text:p>Human LILRA5/CD85f Alexa Fluor 700 MAb (Clone 711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5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6N</text:p>
          </table:table-cell>
          <table:table-cell office:value-type="string" calcext:value-type="string">
            <text:p>Human IL-1 RAcP/IL-1 R3 Alexa Fluor 700 MAb (Cl 894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6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762N-100UG</text:p>
          </table:table-cell>
          <table:table-cell office:value-type="string" calcext:value-type="string">
            <text:p>Mouse CLEC9a Alexa Fluor 700 MAb (245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7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191N-100UG</text:p>
          </table:table-cell>
          <table:table-cell office:value-type="string" calcext:value-type="string">
            <text:p>Human Siglec-16 Alexa Fluor 700 MAb (7060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1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192N-100UG</text:p>
          </table:table-cell>
          <table:table-cell office:value-type="string" calcext:value-type="string">
            <text:p>Human Siglec-16 Alexa Fluor 700 MAb (Clone 7060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19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671N-100UG</text:p>
          </table:table-cell>
          <table:table-cell office:value-type="string" calcext:value-type="string">
            <text:p>Mouse NKG2A/CD159a Alexa Fluor 700 MAb (2097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6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7N-100UG</text:p>
          </table:table-cell>
          <table:table-cell office:value-type="string" calcext:value-type="string">
            <text:p>Human TRAIL/TNFSF10 Alexa Fluor 700 MAb (Clone 75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N-025</text:p>
          </table:table-cell>
          <table:table-cell office:value-type="string" calcext:value-type="string">
            <text:p>Human GITR/TNFRSF18 Alexa Fluor 700 MAb (Clone 11041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N-100</text:p>
          </table:table-cell>
          <table:table-cell office:value-type="string" calcext:value-type="string">
            <text:p>Human GITR/TNFRSF18 Alexa Fluor 700 MAb (Clone 1104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1N</text:p>
          </table:table-cell>
          <table:table-cell office:value-type="string" calcext:value-type="string">
            <text:p>Human GITR Ligand/TNFSF18 Alexa Fluor 700 MAb (Clone 1091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1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41N-100UG</text:p>
          </table:table-cell>
          <table:table-cell office:value-type="string" calcext:value-type="string">
            <text:p>Mouse KLRG1 Alexa Fluor 700 MAb (Clone 2F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501N-100UG</text:p>
          </table:table-cell>
          <table:table-cell office:value-type="string" calcext:value-type="string">
            <text:p>Mouse CD11c Alexa Fluor 700 MAb (Cl N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5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1N-100UG</text:p>
          </table:table-cell>
          <table:table-cell office:value-type="string" calcext:value-type="string">
            <text:p>Human CXCR6 Alexa Fluor 700 MAb (1010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RN-100UG</text:p>
          </table:table-cell>
          <table:table-cell office:value-type="string" calcext:value-type="string">
            <text:p>Human CXCR6 Alexa Fluor 700 MAb (Clone 5681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293N-100UG</text:p>
          </table:table-cell>
          <table:table-cell office:value-type="string" calcext:value-type="string">
            <text:p>Human KLRG1 Alexa Fluor 700 MAb (Clone 238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29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76N-100UG</text:p>
          </table:table-cell>
          <table:table-cell office:value-type="string" calcext:value-type="string">
            <text:p>Human CD1a Alexa Fluor 700 MAb (Clone 7032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7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0N-100UG</text:p>
          </table:table-cell>
          <table:table-cell office:value-type="string" calcext:value-type="string">
            <text:p>Cotton Rat CD8 alpha Alexa Fluor 700 MAb (Clone JG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9N</text:p>
          </table:table-cell>
          <table:table-cell office:value-type="string" calcext:value-type="string">
            <text:p>Mouse S1P1/EDG-1 Alexa Fluor 700 MAb (Clone 7134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9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98N-100UG</text:p>
          </table:table-cell>
          <table:table-cell office:value-type="string" calcext:value-type="string">
            <text:p>Human HLA Class I Alexa Fluor 700 MAb (Clone W6/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9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1N</text:p>
          </table:table-cell>
          <table:table-cell office:value-type="string" calcext:value-type="string">
            <text:p>Human VISTA/B7-H5/PD-1H <text:s/>Alexa Fluor 700 MAb (Clone 7308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1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1RN-100UG</text:p>
          </table:table-cell>
          <table:table-cell office:value-type="string" calcext:value-type="string">
            <text:p>Human VISTA/B7-H5/PD-1H Alexa Fluor 700 MAb (Clone 73080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1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7N-100UG</text:p>
          </table:table-cell>
          <table:table-cell office:value-type="string" calcext:value-type="string">
            <text:p>Human VISTA/B7-H5/PD-1H Alexa Fluor 700 MAb (101148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2N-100UG</text:p>
          </table:table-cell>
          <table:table-cell office:value-type="string" calcext:value-type="string">
            <text:p>Human B7-H6 Alexa Fluor 700 MAb (Clone 875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3N-100UG</text:p>
          </table:table-cell>
          <table:table-cell office:value-type="string" calcext:value-type="string">
            <text:p>Human B7-H6 Alexa Fluor 700 MAb (Clone 2167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27N-100UG</text:p>
          </table:table-cell>
          <table:table-cell office:value-type="string" calcext:value-type="string">
            <text:p>Human CD34 Alexa Fluor 700 MAb (Clone QBEnd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671N-100UG</text:p>
          </table:table-cell>
          <table:table-cell office:value-type="string" calcext:value-type="string">
            <text:p>Mouse TIGIT Alexa Fluor 700 MAb (Clone 219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6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8N-100UG</text:p>
          </table:table-cell>
          <table:table-cell office:value-type="string" calcext:value-type="string">
            <text:p>Human L-Selectin/CD62L Alexa Fluor 700 MAb (Clone 10091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9N-100UG</text:p>
          </table:table-cell>
          <table:table-cell office:value-type="string" calcext:value-type="string">
            <text:p>Mouse CCR3 Alexa Fluor 700 MAb (Clone 83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422N-100UG</text:p>
          </table:table-cell>
          <table:table-cell office:value-type="string" calcext:value-type="string">
            <text:p>Human TL1A/TNFSF15 Alexa Fluor 700 MAb (Clone 211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42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41N-100UG</text:p>
          </table:table-cell>
          <table:table-cell office:value-type="string" calcext:value-type="string">
            <text:p>Mouse CD161/NK1.1 Alexa Fluor 700 MAb (PK1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61N-100UG</text:p>
          </table:table-cell>
          <table:table-cell office:value-type="string" calcext:value-type="string">
            <text:p>Human Integrin alpha 2b/CD41 Alexa Fluor 700 MAb (253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80N-100UG</text:p>
          </table:table-cell>
          <table:table-cell office:value-type="string" calcext:value-type="string">
            <text:p>Human EGLN1/PHD2 Alexa Fluor 700 MAb (Clone 244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8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81N-100UG</text:p>
          </table:table-cell>
          <table:table-cell office:value-type="string" calcext:value-type="string">
            <text:p>Mouse PD-1 Alexa Fluor 700 MAb (Clone 996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41N-100UG</text:p>
          </table:table-cell>
          <table:table-cell office:value-type="string" calcext:value-type="string">
            <text:p>Human CD30 Ligand/TNFSF8 Alexa Fluor 700 MAb (Clone 1166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1N-100UG</text:p>
          </table:table-cell>
          <table:table-cell office:value-type="string" calcext:value-type="string">
            <text:p>Human L1CAM Alexa Fluor 700 MAb (Clone UJ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2N-100UG</text:p>
          </table:table-cell>
          <table:table-cell office:value-type="string" calcext:value-type="string">
            <text:p>Human L1CAM Alexa Fluor 700 MAb (Cl 84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09N-100UG</text:p>
          </table:table-cell>
          <table:table-cell office:value-type="string" calcext:value-type="string">
            <text:p>Human Integrin alpha 6 beta 1 Alexa Fluor 700 MAb (254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0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98N</text:p>
          </table:table-cell>
          <table:table-cell office:value-type="string" calcext:value-type="string">
            <text:p>Human TIGIT Alexa Fluor 700 MAb (Clone 74118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98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4N-100UG</text:p>
          </table:table-cell>
          <table:table-cell office:value-type="string" calcext:value-type="string">
            <text:p>Human RNF43 Alexa Fluor 700 MAb (Clone 92322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5N</text:p>
          </table:table-cell>
          <table:table-cell office:value-type="string" calcext:value-type="string">
            <text:p>Human Siglec-8 Alexa Fluor 700 MAb (Clone 83753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5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71N-100UG</text:p>
          </table:table-cell>
          <table:table-cell office:value-type="string" calcext:value-type="string">
            <text:p>Human GPR64 Alexa Fluor 700 MAb (8642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7N-100UG</text:p>
          </table:table-cell>
          <table:table-cell office:value-type="string" calcext:value-type="string">
            <text:p>Human GPR64 Alexa Fluor 700 MAb (Clone 206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52N-100UG</text:p>
          </table:table-cell>
          <table:table-cell office:value-type="string" calcext:value-type="string">
            <text:p>Human Osteoprotegerin/TNFRSF11B Alexa Fluor 700 MAb (1553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5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81N-100UG</text:p>
          </table:table-cell>
          <table:table-cell office:value-type="string" calcext:value-type="string">
            <text:p>Human Lgr5/GPR49 Alexa Fluor 700 MAb (Clone 750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841N-100UG</text:p>
          </table:table-cell>
          <table:table-cell office:value-type="string" calcext:value-type="string">
            <text:p>Human B7-H7/HHLA2 Alexa Fluor 700 MAb (Clone 907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8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841RN-100UG</text:p>
          </table:table-cell>
          <table:table-cell office:value-type="string" calcext:value-type="string">
            <text:p>Human B7-H7/HHLA2 Alexa Fluor 700 MAb (Clone 90781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841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91N-100UG</text:p>
          </table:table-cell>
          <table:table-cell office:value-type="string" calcext:value-type="string">
            <text:p>Human VCAM-1/CD106 Alexa Fluor 700 MAb (Clone 10274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RN-100UG</text:p>
          </table:table-cell>
          <table:table-cell office:value-type="string" calcext:value-type="string">
            <text:p>Rat CXCR3 Alexa Fluor 700 MAb (Clone 86801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RN-100UG</text:p>
          </table:table-cell>
          <table:table-cell office:value-type="string" calcext:value-type="string">
            <text:p>Rat CXCR2/IL-8RB Alexa Fluor 700 MAb (Clone 86661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2N-100UG</text:p>
          </table:table-cell>
          <table:table-cell office:value-type="string" calcext:value-type="string">
            <text:p>Human Flt-3/Flk-2 Alexa Fluor 700 MAb (Clone 66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31N-100UG</text:p>
          </table:table-cell>
          <table:table-cell office:value-type="string" calcext:value-type="string">
            <text:p>Human ICAM-3/CD50 Alexa Fluor 700 MAb (Clone 76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3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65N-100</text:p>
          </table:table-cell>
          <table:table-cell office:value-type="string" calcext:value-type="string">
            <text:p>Human CD4 Alexa Fluor 700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65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86N-025</text:p>
          </table:table-cell>
          <table:table-cell office:value-type="string" calcext:value-type="string">
            <text:p>Mouse CD177 Alexa Fluor 700 MAb (Clone 1171A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86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RN-100UG</text:p>
          </table:table-cell>
          <table:table-cell office:value-type="string" calcext:value-type="string">
            <text:p>Rat CXCR6 Alexa Fluor 700 MAb (Clone 87911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08N-100UG</text:p>
          </table:table-cell>
          <table:table-cell office:value-type="string" calcext:value-type="string">
            <text:p>Human Neurofascin Alexa Fluor 700 MAb (Clone 10188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0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81N-100UG</text:p>
          </table:table-cell>
          <table:table-cell office:value-type="string" calcext:value-type="string">
            <text:p>Human beta 2-Microglobulin Alexa Fluor 700 MAb (Cl 883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4N</text:p>
          </table:table-cell>
          <table:table-cell office:value-type="string" calcext:value-type="string">
            <text:p>Human Aminopeptidase N/CD13 Alexa Fluor 700 MAb (WM-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4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RN-100UG</text:p>
          </table:table-cell>
          <table:table-cell office:value-type="string" calcext:value-type="string">
            <text:p>Rat CCR6 Alexa Fluor 700 MAb (Clone 87651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1RN-100UG</text:p>
          </table:table-cell>
          <table:table-cell office:value-type="string" calcext:value-type="string">
            <text:p>Mouse DC-SIGN/CD209 Alexa Fluor 700 MAb (Clone MMD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1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41N-100UG</text:p>
          </table:table-cell>
          <table:table-cell office:value-type="string" calcext:value-type="string">
            <text:p>Human Protocadherin gamma C3 Alexa Fluor 700 MAb (926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N-025UG</text:p>
          </table:table-cell>
          <table:table-cell office:value-type="string" calcext:value-type="string">
            <text:p>Rat CCR2 Alexa Fluor 700 MAb (Clone 8902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N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N-100UG</text:p>
          </table:table-cell>
          <table:table-cell office:value-type="string" calcext:value-type="string">
            <text:p>Rat CCR2 Alexa Fluor 700 MAb (Clone 8902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RN-100UG</text:p>
          </table:table-cell>
          <table:table-cell office:value-type="string" calcext:value-type="string">
            <text:p>Rat CCR2 Alexa Fluor 700 MAb (Clone 8902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81N-100UG</text:p>
          </table:table-cell>
          <table:table-cell office:value-type="string" calcext:value-type="string">
            <text:p>Human 4-1BB/TNFRSF9 Alexa Fluor 700 MAb (Clone 235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82N-100UG</text:p>
          </table:table-cell>
          <table:table-cell office:value-type="string" calcext:value-type="string">
            <text:p>Human 4-1BB/TNFRSF9 Alexa Fluor 700 MAb (Clone 235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8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7N-025</text:p>
          </table:table-cell>
          <table:table-cell office:value-type="string" calcext:value-type="string">
            <text:p>Human ICAM-4 Alexa Fluor 700 MAb (Cl 72963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7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RN-100UG</text:p>
          </table:table-cell>
          <table:table-cell office:value-type="string" calcext:value-type="string">
            <text:p>Rat CXCR7/RDC-1 Alexa Fluor 700 MAb (Clone 8960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N-025</text:p>
          </table:table-cell>
          <table:table-cell office:value-type="string" calcext:value-type="string">
            <text:p>Human IL-12 R beta 1 Alexa Fluor 700 MAb (Clone 693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N-100</text:p>
          </table:table-cell>
          <table:table-cell office:value-type="string" calcext:value-type="string">
            <text:p>Human IL-12 R beta 1 Alexa Fluor 700 MAb (Clone 693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1N-100UG</text:p>
          </table:table-cell>
          <table:table-cell office:value-type="string" calcext:value-type="string">
            <text:p>Human Lgr6 Alexa Fluor 700 MAb (Clone 9187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RN-100UG</text:p>
          </table:table-cell>
          <table:table-cell office:value-type="string" calcext:value-type="string">
            <text:p>Human Lgr6 Alexa Fluor 700 MAb (Clone 91871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671N-100UG</text:p>
          </table:table-cell>
          <table:table-cell office:value-type="string" calcext:value-type="string">
            <text:p>Human BTN1A1/Butyrophilin Alexa Fluor 700 MAb (Clone 215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6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84N-100UG</text:p>
          </table:table-cell>
          <table:table-cell office:value-type="string" calcext:value-type="string">
            <text:p>Rat IL-7R alpha/CD127 Alexa Fluor 700 MAb (Clone 717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8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8N-100UG</text:p>
          </table:table-cell>
          <table:table-cell office:value-type="string" calcext:value-type="string">
            <text:p>Cynomolgus Monkey PD-1 Alexa Fluor 700 MAb (Cl 10023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9N-100UG</text:p>
          </table:table-cell>
          <table:table-cell office:value-type="string" calcext:value-type="string">
            <text:p>Human Tyro3/Dtk Alexa Fluor 700 MAb (Clone 962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1N-100UG</text:p>
          </table:table-cell>
          <table:table-cell office:value-type="string" calcext:value-type="string">
            <text:p>Human P-Cadherin Alexa Fluor 700 MAb (Clone 104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1RN-100UG</text:p>
          </table:table-cell>
          <table:table-cell office:value-type="string" calcext:value-type="string">
            <text:p>Human P-Cadherin Alexa Fluor 700 MAb (Clone 1048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1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2N</text:p>
          </table:table-cell>
          <table:table-cell office:value-type="string" calcext:value-type="string">
            <text:p>Human Mer Alexa Fluor 700 MAb (Clone 1255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2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95N-100UG</text:p>
          </table:table-cell>
          <table:table-cell office:value-type="string" calcext:value-type="string">
            <text:p>Human CLEC4E Alexa Fluor 700 MAb (245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9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783N-100UG</text:p>
          </table:table-cell>
          <table:table-cell office:value-type="string" calcext:value-type="string">
            <text:p>Mouse PD-L1/B7-H1 Alexa Fluor 700 MAb (Clone 23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78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87N-100UG</text:p>
          </table:table-cell>
          <table:table-cell office:value-type="string" calcext:value-type="string">
            <text:p>Human LYPD8 Alexa Fluor 700 MAb (Clone 961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8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40N-100UG</text:p>
          </table:table-cell>
          <table:table-cell office:value-type="string" calcext:value-type="string">
            <text:p>Mouse IGSF9 Alexa Fluor 700 MAb (Clone 993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4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64N-100UG</text:p>
          </table:table-cell>
          <table:table-cell office:value-type="string" calcext:value-type="string">
            <text:p>Mouse CD25/IL-2R alpha Alexa Fluor 700 MAb (Clone PC61.5.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81N-100UG</text:p>
          </table:table-cell>
          <table:table-cell office:value-type="string" calcext:value-type="string">
            <text:p>Human MMP-14/MT1-MMP Alexa Fluor 700 MAb (Clone 128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95N-100UG</text:p>
          </table:table-cell>
          <table:table-cell office:value-type="string" calcext:value-type="string">
            <text:p>Human Glypican 4 Alexa Fluor 700 MAb (Clone 9616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9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7N-100UG</text:p>
          </table:table-cell>
          <table:table-cell office:value-type="string" calcext:value-type="string">
            <text:p>Human Siglec-15 Alexa Fluor 700 MAb (Clone 1026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92N-100UG</text:p>
          </table:table-cell>
          <table:table-cell office:value-type="string" calcext:value-type="string">
            <text:p>Human VSIG3 Alexa Fluor 700 MAb (Clone 973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9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93N-100UG</text:p>
          </table:table-cell>
          <table:table-cell office:value-type="string" calcext:value-type="string">
            <text:p>Human VSIG3 Alexa Fluor 700 MAb (Clone 9734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9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9N-100UG</text:p>
          </table:table-cell>
          <table:table-cell office:value-type="string" calcext:value-type="string">
            <text:p>Human VSIG3 Alexa Fluor 700 MAb (Clone 77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252N-100UG</text:p>
          </table:table-cell>
          <table:table-cell office:value-type="string" calcext:value-type="string">
            <text:p>Human ADAM28 Alexa Fluor 700 MAb (100426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25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2N-100UG</text:p>
          </table:table-cell>
          <table:table-cell office:value-type="string" calcext:value-type="string">
            <text:p>Human ACE-2 Ectodomain Alexa Fluor 700 MAb (Clone 535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3N-100UG</text:p>
          </table:table-cell>
          <table:table-cell office:value-type="string" calcext:value-type="string">
            <text:p>Human ACE-2 Ectodomain Alexa Fluor 700 MAb (Clone 1716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4N-100UG</text:p>
          </table:table-cell>
          <table:table-cell office:value-type="string" calcext:value-type="string">
            <text:p>Human ACE-2 Ectodomain Alexa Fluor 700 MAb (Clone 3791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8N-100UG</text:p>
          </table:table-cell>
          <table:table-cell office:value-type="string" calcext:value-type="string">
            <text:p>Human BAI2 Alexa Fluor 700 MAb (Clone 252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N-100UG</text:p>
          </table:table-cell>
          <table:table-cell office:value-type="string" calcext:value-type="string">
            <text:p>Human ACE-2 PAb Alexa Fluor 700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59N-100UG</text:p>
          </table:table-cell>
          <table:table-cell office:value-type="string" calcext:value-type="string">
            <text:p>Human BTNL8 Alexa Fluor 700 MAb (Clone 2187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5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651N-100UG</text:p>
          </table:table-cell>
          <table:table-cell office:value-type="string" calcext:value-type="string">
            <text:p>Human PVRIG Alexa Fluor 700 MAb (Clone 233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6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652N-100UG</text:p>
          </table:table-cell>
          <table:table-cell office:value-type="string" calcext:value-type="string">
            <text:p>Human PVRIG Alexa Fluor 700 MAb (Clone 233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65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97N-100UG</text:p>
          </table:table-cell>
          <table:table-cell office:value-type="string" calcext:value-type="string">
            <text:p>Human CEACAM-19 Alexa Fluor 700 MAb (Clone 1032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9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6N-100UG</text:p>
          </table:table-cell>
          <table:table-cell office:value-type="string" calcext:value-type="string">
            <text:p>Human CEACAM-20 Alexa Fluor 700 MAb (Clone 10323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82N-100UG</text:p>
          </table:table-cell>
          <table:table-cell office:value-type="string" calcext:value-type="string">
            <text:p>Human VSIG8 Alexa Fluor 700 MAb (Clone 961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8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8N-100UG</text:p>
          </table:table-cell>
          <table:table-cell office:value-type="string" calcext:value-type="string">
            <text:p>Human VSIG8 Alexa Fluor 700 MAb (Clone 9618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9N-100UG</text:p>
          </table:table-cell>
          <table:table-cell office:value-type="string" calcext:value-type="string">
            <text:p>Human beta-3 Adrenergic R/ADRB3 Alexa Fluor 700 MAb (4933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20N-100UG</text:p>
          </table:table-cell>
          <table:table-cell office:value-type="string" calcext:value-type="string">
            <text:p>Human Irisin/FNDC5 Alexa Fluor 700 MAb (Clone 9364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2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4N-100UG</text:p>
          </table:table-cell>
          <table:table-cell office:value-type="string" calcext:value-type="string">
            <text:p>Human Bradykinin RB2/BDKRB2 Alexa Fluor 700 MAb (471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6N</text:p>
          </table:table-cell>
          <table:table-cell office:value-type="string" calcext:value-type="string">
            <text:p>Mouse ADAM10 Alexa Fluor 700 MAb (Clone 1397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6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4N-100UG</text:p>
          </table:table-cell>
          <table:table-cell office:value-type="string" calcext:value-type="string">
            <text:p>Human Fc mu R/FAIM3 Alexa Fluor 700 MAb (Clone 9923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1N-100UG</text:p>
          </table:table-cell>
          <table:table-cell office:value-type="string" calcext:value-type="string">
            <text:p>Human Adenosine A2aR Alexa Fluor 700 MAb (Clone 599717)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2N-100UG</text:p>
          </table:table-cell>
          <table:table-cell office:value-type="string" calcext:value-type="string">
            <text:p>Human Adenosine A2aR/A2b Alexa Fluor 700 MAb (5997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RN-100UG</text:p>
          </table:table-cell>
          <table:table-cell office:value-type="string" calcext:value-type="string">
            <text:p>Human Adenosine A2aR Alexa Fluor 700 MAb (Clone 59971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71N-100UG</text:p>
          </table:table-cell>
          <table:table-cell office:value-type="string" calcext:value-type="string">
            <text:p>Anti-Trastuzumab (Anti-Idiotype) Alexa Fluor 700 MAb (226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50N-100UG</text:p>
          </table:table-cell>
          <table:table-cell office:value-type="string" calcext:value-type="string">
            <text:p>Mouse MICL/CLEC12A Alexa Fluor 700 MAb (Clone 8123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5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5N-100UG</text:p>
          </table:table-cell>
          <table:table-cell office:value-type="string" calcext:value-type="string">
            <text:p>Human CD20 (Rituximab) Alexa Fluor 700 MAb (Clone Hu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6N-100UG</text:p>
          </table:table-cell>
          <table:table-cell office:value-type="string" calcext:value-type="string">
            <text:p>Human CD30/TNFRSF8 (Brentuximab) Alexa Fluor 700 MAb (Hu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7N-100UG</text:p>
          </table:table-cell>
          <table:table-cell office:value-type="string" calcext:value-type="string">
            <text:p>Human EGFR (Cetuximab) Alexa Fluor 700 MAb (Clone Hu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8N-100UG</text:p>
          </table:table-cell>
          <table:table-cell office:value-type="string" calcext:value-type="string">
            <text:p>Human Megalin/LRP-2 Alexa Fluor 700 MAb (Clone 545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4N-100UG</text:p>
          </table:table-cell>
          <table:table-cell office:value-type="string" calcext:value-type="string">
            <text:p>Anti-Brentuximab (Anti-Idiotype) Alexa Fluor 700 MAb (2262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9N-100UG</text:p>
          </table:table-cell>
          <table:table-cell office:value-type="string" calcext:value-type="string">
            <text:p>Human ErbB2/Her2 (Trastuzumab) Alexa Fluor 700 MAb (Cl Hu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01N</text:p>
          </table:table-cell>
          <table:table-cell office:value-type="string" calcext:value-type="string">
            <text:p>Human EpCAM/TROP1 Alexa Fluor 700 MAb (Clone 1582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01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08N-100UG</text:p>
          </table:table-cell>
          <table:table-cell office:value-type="string" calcext:value-type="string">
            <text:p>Human Calcium-sensing R/CaSR Alexa Fluor 700 MAb (6118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0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171N-100UG</text:p>
          </table:table-cell>
          <table:table-cell office:value-type="string" calcext:value-type="string">
            <text:p>Anti-Gemtuzumab (Anti-Idiotype) Alexa Fluor 700 MAb (9751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1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26N-100UG</text:p>
          </table:table-cell>
          <table:table-cell office:value-type="string" calcext:value-type="string">
            <text:p>Anti-Cetuximab (Anti-Idiotype) Alexa Fluor 700 MAb (225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2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0N-100UG</text:p>
          </table:table-cell>
          <table:table-cell office:value-type="string" calcext:value-type="string">
            <text:p>Anti-Rituximab (Anti-Idiotype) Alexa Fluor 700 MAb (226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41N-100UG</text:p>
          </table:table-cell>
          <table:table-cell office:value-type="string" calcext:value-type="string">
            <text:p>Anti-Teprotumumab (Anti-Idiotype) Alexa Fluor 700 MAb 97554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5N-100UG</text:p>
          </table:table-cell>
          <table:table-cell office:value-type="string" calcext:value-type="string">
            <text:p>Human Siglec-3/CD33 (Gemtuzumab) Alexa Fluor 700 MAb (Hu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97N-100UG</text:p>
          </table:table-cell>
          <table:table-cell office:value-type="string" calcext:value-type="string">
            <text:p>Human GFR alpha-like Alexa Fluor 700 MAb (Clone 234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9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10N-100UG</text:p>
          </table:table-cell>
          <table:table-cell office:value-type="string" calcext:value-type="string">
            <text:p>Human APP (Aducanumab) Alexa Fluor 700 MAb (Clone Hu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1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57N-100UG</text:p>
          </table:table-cell>
          <table:table-cell office:value-type="string" calcext:value-type="string">
            <text:p>Mouse Integrin alpha 10 Alexa Fluor 700 MAb (Clone 885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5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6N-100UG</text:p>
          </table:table-cell>
          <table:table-cell office:value-type="string" calcext:value-type="string">
            <text:p>Rat CD161 Alexa Fluor 700 MAb (Clone 10/7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86N-100UG</text:p>
          </table:table-cell>
          <table:table-cell office:value-type="string" calcext:value-type="string">
            <text:p>Human DAP10/HCST Alexa Fluor 700 MAb (Clone 982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8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2N-100UG</text:p>
          </table:table-cell>
          <table:table-cell office:value-type="string" calcext:value-type="string">
            <text:p>Mouse CD14 Alexa Fluor 700 MAb (Clone 159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57N-100UG</text:p>
          </table:table-cell>
          <table:table-cell office:value-type="string" calcext:value-type="string">
            <text:p>Human IgD Alexa Fluor 700 MAb (Clone IA6-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5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89N-100UG</text:p>
          </table:table-cell>
          <table:table-cell office:value-type="string" calcext:value-type="string">
            <text:p>Human CD52 (Alemtuzumab) Alexa Fluor 700 MAb (Clone Hu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8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19N-100UG</text:p>
          </table:table-cell>
          <table:table-cell office:value-type="string" calcext:value-type="string">
            <text:p>Human APP (Solanezumab) Alexa Fluor 700 MAb (Clone Hu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1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4N-100UG</text:p>
          </table:table-cell>
          <table:table-cell office:value-type="string" calcext:value-type="string">
            <text:p>Human Ferroportin/SLC40A1 Alexa Fluor 700 MAb (Clone 130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6N-100UG</text:p>
          </table:table-cell>
          <table:table-cell office:value-type="string" calcext:value-type="string">
            <text:p>Human CD25/IL-2Ra (Basiliximab) Alexa Fluor 700 MAb (Hu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7N-100UG</text:p>
          </table:table-cell>
          <table:table-cell office:value-type="string" calcext:value-type="string">
            <text:p>Human CD25/IL-2Ra (Daclizumab) Alexa Fluor 700 MAb (Hu1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8N-100UG</text:p>
          </table:table-cell>
          <table:table-cell office:value-type="string" calcext:value-type="string">
            <text:p>Human CTLA-4 (Ipilimumab) Alexa Fluor 700 MAb (Clone Hu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9N-100UG</text:p>
          </table:table-cell>
          <table:table-cell office:value-type="string" calcext:value-type="string">
            <text:p>Human CD3 (Teplizumab) Alexa Fluor 700 MAb (Clone Hu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2N-100UG</text:p>
          </table:table-cell>
          <table:table-cell office:value-type="string" calcext:value-type="string">
            <text:p>Human PSGL-1/CD162 Alexa Fluor 700 MAb (Clone 6881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31N-100UG</text:p>
          </table:table-cell>
          <table:table-cell office:value-type="string" calcext:value-type="string">
            <text:p>Human LPAR1/LPA1/EDG-2 Alexa Fluor 700 MAb (Clone 1020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3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70N-100UG</text:p>
          </table:table-cell>
          <table:table-cell office:value-type="string" calcext:value-type="string">
            <text:p>Human ASGR2 Alexa Fluor 700 MAb (Clone 2327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7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981N-100UG</text:p>
          </table:table-cell>
          <table:table-cell office:value-type="string" calcext:value-type="string">
            <text:p>Human SIRP beta 2 Alexa Fluor 700 MAb (Clone 1008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9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98N-100UG</text:p>
          </table:table-cell>
          <table:table-cell office:value-type="string" calcext:value-type="string">
            <text:p>Human SIRP beta 2 Alexa Fluor 700 MAb (Clone 1008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9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2N</text:p>
          </table:table-cell>
          <table:table-cell office:value-type="string" calcext:value-type="string">
            <text:p>Mouse IgG1 Alexa Fluor 700 Isotype Control (Clone 11711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2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3N</text:p>
          </table:table-cell>
          <table:table-cell office:value-type="string" calcext:value-type="string">
            <text:p>Mouse IgG2A Alexa Fluor 700 Isotype Control (Clone 20102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3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41N</text:p>
          </table:table-cell>
          <table:table-cell office:value-type="string" calcext:value-type="string">
            <text:p>Mouse IgG2B Alexa Fluor 700 Isotype Control (Clone 133303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41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5N</text:p>
          </table:table-cell>
          <table:table-cell office:value-type="string" calcext:value-type="string">
            <text:p>Rat IgG1 Alexa Fluor 700 Isotype Control (Clone 43414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5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N</text:p>
          </table:table-cell>
          <table:table-cell office:value-type="string" calcext:value-type="string">
            <text:p>Rat IgG2A Alexa Fluor 700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N</text:p>
          </table:table-cell>
          <table:table-cell office:value-type="string" calcext:value-type="string">
            <text:p>Rat IgG2B Alexa Fluor 700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N</text:p>
          </table:table-cell>
          <table:table-cell office:value-type="string" calcext:value-type="string">
            <text:p>His Tag Alexa Fluor 700 MAb (Clone AD1.1.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1141N-100UG</text:p>
          </table:table-cell>
          <table:table-cell office:value-type="string" calcext:value-type="string">
            <text:p>Mouse CD68/SR-D1 Alexa Fluor 700 MAb (Clone 244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11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114N-100UG</text:p>
          </table:table-cell>
          <table:table-cell office:value-type="string" calcext:value-type="string">
            <text:p>Mouse CD68/SR-D1 Alexa Fluor 700 MAb (Clone 244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11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47N-100UG</text:p>
          </table:table-cell>
          <table:table-cell office:value-type="string" calcext:value-type="string">
            <text:p>Human PCSK9 (Alirocumab) Alexa Fluor 700 MAb (Clone Hu1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4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56N-100UG</text:p>
          </table:table-cell>
          <table:table-cell office:value-type="string" calcext:value-type="string">
            <text:p>Human IL-2 Alexa Fluor 700 MAb (Clone 217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5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4161N-100UG</text:p>
          </table:table-cell>
          <table:table-cell office:value-type="string" calcext:value-type="string">
            <text:p>Human C10orf99 Alexa Fluor 700 MAb (Clone 1020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41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442N-100UG</text:p>
          </table:table-cell>
          <table:table-cell office:value-type="string" calcext:value-type="string">
            <text:p>Human IL-2 Alexa Fluor 700 MAb (Clone 53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4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502N-100UG</text:p>
          </table:table-cell>
          <table:table-cell office:value-type="string" calcext:value-type="string">
            <text:p>Human TGF-beta 1 Alexa Fluor 700 MAb (Clone 10187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50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564N-100UG</text:p>
          </table:table-cell>
          <table:table-cell office:value-type="string" calcext:value-type="string">
            <text:p>Human TNF-alpha Alexa Fluor 700 MAb (Clone 6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5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04N-100UG</text:p>
          </table:table-cell>
          <table:table-cell office:value-type="string" calcext:value-type="string">
            <text:p>Mouse SF20/MYDGF Alexa Fluor 700 MAb (Clone 256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0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66N-100UG</text:p>
          </table:table-cell>
          <table:table-cell office:value-type="string" calcext:value-type="string">
            <text:p>Human Serpin A5 Alexa Fluor 700 MAb (Clone 2103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6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701N-100UG</text:p>
          </table:table-cell>
          <table:table-cell office:value-type="string" calcext:value-type="string">
            <text:p>Human IL-12/IL-35 p35 Alexa Fluor 700 MAb (Clone 203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7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5N</text:p>
          </table:table-cell>
          <table:table-cell office:value-type="string" calcext:value-type="string">
            <text:p>TGF-beta 1,-2,-3 Alexa Fluor 700 MAb (Clone 1D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5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05N-100UG</text:p>
          </table:table-cell>
          <table:table-cell office:value-type="string" calcext:value-type="string">
            <text:p>Human/Mouse/Rat Vimentin Alexa Fluor 700 MAb (Clone 2806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0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61N-100UG</text:p>
          </table:table-cell>
          <table:table-cell office:value-type="string" calcext:value-type="string">
            <text:p>Human nNOS Alexa Fluor 700 MAb (Clone 853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9N-100UG</text:p>
          </table:table-cell>
          <table:table-cell office:value-type="string" calcext:value-type="string">
            <text:p>Human/Mouse PDX-1/IPF1 Alexa Fluor 700 MAb (Clone 267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48N-100UG</text:p>
          </table:table-cell>
          <table:table-cell office:value-type="string" calcext:value-type="string">
            <text:p>Human IL-18/IL-1F4 Alexa Fluor 700 (Clone 925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4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81N-100UG</text:p>
          </table:table-cell>
          <table:table-cell office:value-type="string" calcext:value-type="string">
            <text:p>Human Midkine Alexa Fluor 700 MAb (Clone 228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052N-100UG</text:p>
          </table:table-cell>
          <table:table-cell office:value-type="string" calcext:value-type="string">
            <text:p>Human GATA-3 Alexa Fluor 700 MAb (Clone 634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05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1N-100UG</text:p>
          </table:table-cell>
          <table:table-cell office:value-type="string" calcext:value-type="string">
            <text:p>Human CCL4/MIP-1 beta Alexa Fluor 700 MAb (Clone 240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671N-100UG</text:p>
          </table:table-cell>
          <table:table-cell office:value-type="string" calcext:value-type="string">
            <text:p>Human MFG-E8 Alexa Fluor 700 MAb (Clone 2789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6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1N-100UG</text:p>
          </table:table-cell>
          <table:table-cell office:value-type="string" calcext:value-type="string">
            <text:p>Human IFN-gamma Alexa Fluor 700 MAb (Clone 257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2N-100UG</text:p>
          </table:table-cell>
          <table:table-cell office:value-type="string" calcext:value-type="string">
            <text:p>Human IFN-gamma Alexa Fluor 700 MAb (Clone K3.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N-100UG</text:p>
          </table:table-cell>
          <table:table-cell office:value-type="string" calcext:value-type="string">
            <text:p>Human IFN-gamma Alexa Fluor 700 MAb (Clone 25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94N-100UG</text:p>
          </table:table-cell>
          <table:table-cell office:value-type="string" calcext:value-type="string">
            <text:p>Human Phospho-STAT1 (Y701) Alexa Fluor 700 MAb (Clone 108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9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0402N-100UG</text:p>
          </table:table-cell>
          <table:table-cell office:value-type="string" calcext:value-type="string">
            <text:p>Human IL-32 Alexa Fluor 700 MAb (Clone 373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040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171N-100UG</text:p>
          </table:table-cell>
          <table:table-cell office:value-type="string" calcext:value-type="string">
            <text:p>Human IGSF8/CD316 Alexa Fluor 700 MAb (Clone 2587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1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N</text:p>
          </table:table-cell>
          <table:table-cell office:value-type="string" calcext:value-type="string">
            <text:p>Human IL-17 Alexa Fluor 700 MAb (Clone 418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51N-100UG</text:p>
          </table:table-cell>
          <table:table-cell office:value-type="string" calcext:value-type="string">
            <text:p>Human CTLA-4 Alexa Fluor 700 MAb (Clone 922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253N-100UG</text:p>
          </table:table-cell>
          <table:table-cell office:value-type="string" calcext:value-type="string">
            <text:p>Human IL-33 Alexa Fluor 700 MAb (Clone 4001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25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82N-100UG</text:p>
          </table:table-cell>
          <table:table-cell office:value-type="string" calcext:value-type="string">
            <text:p>Human TLR9 Alexa Fluor 700 MAb (Clone 980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8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83N-100UG</text:p>
          </table:table-cell>
          <table:table-cell office:value-type="string" calcext:value-type="string">
            <text:p>Human TLR9 Alexa Fluor 700 MAb (Clone 26C59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8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961N-100UG</text:p>
          </table:table-cell>
          <table:table-cell office:value-type="string" calcext:value-type="string">
            <text:p>Human c-Myc Alexa Fluor 700 MAb (Clone 227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9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96N</text:p>
          </table:table-cell>
          <table:table-cell office:value-type="string" calcext:value-type="string">
            <text:p>Human c-Myc Alexa Fluor 700 MAb (Clone 9E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96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17N-100UG</text:p>
          </table:table-cell>
          <table:table-cell office:value-type="string" calcext:value-type="string">
            <text:p>Human Phospho-STAT6 (Y641) Alexa Fluor 700 MAb (Clone 1248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1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14N-100UG</text:p>
          </table:table-cell>
          <table:table-cell office:value-type="string" calcext:value-type="string">
            <text:p>Mouse G-CSF Alexa Fluor 700 MAb (Clone 67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1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702N-100UG</text:p>
          </table:table-cell>
          <table:table-cell office:value-type="string" calcext:value-type="string">
            <text:p>Human S100A8/S100A9 Alexa Fluor 700 MAb (Clone 9000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70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703N-100UG</text:p>
          </table:table-cell>
          <table:table-cell office:value-type="string" calcext:value-type="string">
            <text:p>Human S100A8/S100A9 Alexa Fluor 700 MAb (Clone 9000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70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05N-100UG</text:p>
          </table:table-cell>
          <table:table-cell office:value-type="string" calcext:value-type="string">
            <text:p>Human HNF-4 alpha/NR2A1 Alexa Fluor 700 MAb (Clone 843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0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071N-100UG</text:p>
          </table:table-cell>
          <table:table-cell office:value-type="string" calcext:value-type="string">
            <text:p>Human Phospho-STAT3 (Y705) Alexa Fluor 700 MAb (Clone 1004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0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5N-025</text:p>
          </table:table-cell>
          <table:table-cell office:value-type="string" calcext:value-type="string">
            <text:p>Mouse IFN-gamma Alexa Fluor 700 MAb (Clone 3789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5N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5N-100</text:p>
          </table:table-cell>
          <table:table-cell office:value-type="string" calcext:value-type="string">
            <text:p>Mouse IFN-gamma Alexa Fluor 700 MAb (Clone 3789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5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1N-100UG</text:p>
          </table:table-cell>
          <table:table-cell office:value-type="string" calcext:value-type="string">
            <text:p>Human CD63 Alexa Fluor 700 MAb (Clone 258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2N-100UG</text:p>
          </table:table-cell>
          <table:table-cell office:value-type="string" calcext:value-type="string">
            <text:p>Human CD63 Alexa Fluor 700 MAb (Clone 2585J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7291N-100UG</text:p>
          </table:table-cell>
          <table:table-cell office:value-type="string" calcext:value-type="string">
            <text:p>Human WT1 Alexa Fluor 700 MAb (Clone 9605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72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62N-100UG</text:p>
          </table:table-cell>
          <table:table-cell office:value-type="string" calcext:value-type="string">
            <text:p>Human Androgen R/NR3C Alexa Fluor 700 MAb (Clone 262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63N-100UG</text:p>
          </table:table-cell>
          <table:table-cell office:value-type="string" calcext:value-type="string">
            <text:p>Human Androgen R/NR3C4 Alexa Fluor 700 MAb (Clone 262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6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02N-100UG</text:p>
          </table:table-cell>
          <table:table-cell office:value-type="string" calcext:value-type="string">
            <text:p>Human IDO Alexa Fluor 700 MAb (Clone 9987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0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8N-100UG</text:p>
          </table:table-cell>
          <table:table-cell office:value-type="string" calcext:value-type="string">
            <text:p>Human/Mouse UCP1 Alex Fluor 700 MAb (Clone 5364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230RN-100UG</text:p>
          </table:table-cell>
          <table:table-cell office:value-type="string" calcext:value-type="string">
            <text:p>Human Twist-1 Alexa Fluor 700 MAb (Clone 9274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230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28N-100UG</text:p>
          </table:table-cell>
          <table:table-cell office:value-type="string" calcext:value-type="string">
            <text:p>Human Dkk-2 Alexa Fluor 700 MAb (Clone 9949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2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527N-100UG</text:p>
          </table:table-cell>
          <table:table-cell office:value-type="string" calcext:value-type="string">
            <text:p>Human ATF6 Alexa Fluor 700 MAb (Clone 235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5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681N-100UG</text:p>
          </table:table-cell>
          <table:table-cell office:value-type="string" calcext:value-type="string">
            <text:p>Human BPI Alexa Fluor 700 MAb (Clone 9715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6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578N</text:p>
          </table:table-cell>
          <table:table-cell office:value-type="string" calcext:value-type="string">
            <text:p>Human/Mouse NLRP3/NALP3 Alexa Fluor 700 MAb (Clone 7683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578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617N-100UG</text:p>
          </table:table-cell>
          <table:table-cell office:value-type="string" calcext:value-type="string">
            <text:p>Human Ki67/MKI67 Alexa Fluor 700 MAb (Clone 129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61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936N-100UG</text:p>
          </table:table-cell>
          <table:table-cell office:value-type="string" calcext:value-type="string">
            <text:p>Human ZnT-8 Alexa Fluor 700 MAb (Clone 8150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93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1N</text:p>
          </table:table-cell>
          <table:table-cell office:value-type="string" calcext:value-type="string">
            <text:p>Human CXCL13/BLC/BCA-1 Alexa Fluor 700 MAb (Clone 536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1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26N</text:p>
          </table:table-cell>
          <table:table-cell office:value-type="string" calcext:value-type="string">
            <text:p>Human Arginase 1 Alexa Fluor 700 MAb (Clone 6589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26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14N-100</text:p>
          </table:table-cell>
          <table:table-cell office:value-type="string" calcext:value-type="string">
            <text:p>Human/Mouse FoxP3 Alexa Fluor 700 MAb (Clone 1054C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14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3951N-100UG</text:p>
          </table:table-cell>
          <table:table-cell office:value-type="string" calcext:value-type="string">
            <text:p>Mouse PLZF Alexa Fluor 700 MAb (Clone 8164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39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06N-100UG</text:p>
          </table:table-cell>
          <table:table-cell office:value-type="string" calcext:value-type="string">
            <text:p>Human IL-1 beta/IL-1F2 Alexa Fluor 700 MAb (Clone 1027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0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RN-100UG</text:p>
          </table:table-cell>
          <table:table-cell office:value-type="string" calcext:value-type="string">
            <text:p>Human/Mouse PTEN Alexa Fluor 700 MAb (Clone 2177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80N-100UG</text:p>
          </table:table-cell>
          <table:table-cell office:value-type="string" calcext:value-type="string">
            <text:p>Human Eps15 Alexa Fluor 700 MAb (Clone 1261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8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73N-100UG</text:p>
          </table:table-cell>
          <table:table-cell office:value-type="string" calcext:value-type="string">
            <text:p>Human Neutrophil Elastase Alexa Fluor 700 MAb (Clone 95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7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0N-100UG</text:p>
          </table:table-cell>
          <table:table-cell office:value-type="string" calcext:value-type="string">
            <text:p>Human IL-10 Alexa Fluor 700 MAb (Clone 205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93N-100UG</text:p>
          </table:table-cell>
          <table:table-cell office:value-type="string" calcext:value-type="string">
            <text:p>Human MESP1 Alexa Fluor 700 MAb (Clone 9398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9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9N-100UG</text:p>
          </table:table-cell>
          <table:table-cell office:value-type="string" calcext:value-type="string">
            <text:p>Human MESP1 Alexa Fluor 700 MAb (Clone 203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69N-100UG</text:p>
          </table:table-cell>
          <table:table-cell office:value-type="string" calcext:value-type="string">
            <text:p>Human FANCD2 Alexa Fluor 700 MAb (Clone 1290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6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448N-100UG</text:p>
          </table:table-cell>
          <table:table-cell office:value-type="string" calcext:value-type="string">
            <text:p>Human HIST3H3 Alexa Fluor 700 MAb (Clone 212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44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677N-100UG</text:p>
          </table:table-cell>
          <table:table-cell office:value-type="string" calcext:value-type="string">
            <text:p>Human TNF-alpha (Adalimumab) Alexa Fluor 700 MAb (Clone Hu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67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68N-100UG</text:p>
          </table:table-cell>
          <table:table-cell office:value-type="string" calcext:value-type="string">
            <text:p>Human TDO2 Alexa Fluor 700 MAb (Clone 998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6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9751N-100UG</text:p>
          </table:table-cell>
          <table:table-cell office:value-type="string" calcext:value-type="string">
            <text:p>Human PEG10 Alexa Fluor 700 MAb (Clone 981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9751N-100UG" xlink:type="simple">solicite orçamento</text:a></text:span></text:p>
          </table:table-cell>
        </table:table-row>
      </table:table>
      <table:named-expressions/>
      <table:database-ranges>
        <table:database-range table:name="__Anonymous_Sheet_DB__0" table:target-range-address="'Alexa Fluor 700'.A1:'Alexa Fluor 700'.D10485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1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1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5:24:33.883000000</meta:creation-date>
    <dc:date>2022-08-05T15:25:58.858000000</dc:date>
    <meta:editing-duration>PT1M25S</meta:editing-duration>
    <meta:editing-cycles>1</meta:editing-cycles>
    <meta:generator>LibreOffice/7.3.2.2$Windows_X86_64 LibreOffice_project/49f2b1bff42cfccbd8f788c8dc32c1c309559be0</meta:generator>
    <meta:document-statistic meta:table-count="1" meta:cell-count="6740" meta:object-count="0"/>
  </office:meta>
</office:document-meta>
</file>